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47in"/>
    </style:style>
    <style:style style:name="co2" style:family="table-column">
      <style:table-column-properties fo:break-before="auto" style:column-width="2.2839in"/>
    </style:style>
    <style:style style:name="co3" style:family="table-column">
      <style:table-column-properties fo:break-before="auto" style:column-width="0.7299in"/>
    </style:style>
    <style:style style:name="co4" style:family="table-column">
      <style:table-column-properties fo:break-before="auto" style:column-width="1.3571in"/>
    </style:style>
    <style:style style:name="co5" style:family="table-column">
      <style:table-column-properties fo:break-before="auto" style:column-width="1.4071in"/>
    </style:style>
    <style:style style:name="co6" style:family="table-column">
      <style:table-column-properties fo:break-before="auto" style:column-width="0.5291in"/>
    </style:style>
    <style:style style:name="co7" style:family="table-column">
      <style:table-column-properties fo:break-before="auto" style:column-width="1.2811in"/>
    </style:style>
    <style:style style:name="co8" style:family="table-column">
      <style:table-column-properties fo:break-before="auto" style:column-width="1.3902in"/>
    </style:style>
    <style:style style:name="co9" style:family="table-column">
      <style:table-column-properties fo:break-before="auto" style:column-width="2.5598in"/>
    </style:style>
    <style:style style:name="co10" style:family="table-column">
      <style:table-column-properties fo:break-before="auto" style:column-width="1.3311in"/>
    </style:style>
    <style:style style:name="co11" style:family="table-column">
      <style:table-column-properties fo:break-before="auto" style:column-width="0.9807in"/>
    </style:style>
    <style:style style:name="co12" style:family="table-column">
      <style:table-column-properties fo:break-before="auto" style:column-width="1.1898in"/>
    </style:style>
    <style:style style:name="co13" style:family="table-column">
      <style:table-column-properties fo:break-before="auto" style:column-width="2.4681in"/>
    </style:style>
    <style:style style:name="co14" style:family="table-column">
      <style:table-column-properties fo:break-before="auto" style:column-width="0.6465in"/>
    </style:style>
    <style:style style:name="co15" style:family="table-column">
      <style:table-column-properties fo:break-before="auto" style:column-width="0.8807in"/>
    </style:style>
    <style:style style:name="co16" style:family="table-column">
      <style:table-column-properties fo:break-before="auto" style:column-width="1.6161in"/>
    </style:style>
    <style:style style:name="co17" style:family="table-column">
      <style:table-column-properties fo:break-before="auto" style:column-width="0.6799in"/>
    </style:style>
    <style:style style:name="co18" style:family="table-column">
      <style:table-column-properties fo:break-before="auto" style:column-width="1.6992in"/>
    </style:style>
    <style:style style:name="co19" style:family="table-column">
      <style:table-column-properties fo:break-before="auto" style:column-width="0.9555in"/>
    </style:style>
    <style:style style:name="co20" style:family="table-column">
      <style:table-column-properties fo:break-before="auto" style:column-width="0.6965in"/>
    </style:style>
    <style:style style:name="co21" style:family="table-column">
      <style:table-column-properties fo:break-before="auto" style:column-width="0.8299in"/>
    </style:style>
    <style:style style:name="co22" style:family="table-column">
      <style:table-column-properties fo:break-before="auto" style:column-width="0.8217in"/>
    </style:style>
    <style:style style:name="co23" style:family="table-column">
      <style:table-column-properties fo:break-before="auto" style:column-width="0.5209in"/>
    </style:style>
    <style:style style:name="co24" style:family="table-column">
      <style:table-column-properties fo:break-before="auto" style:column-width="1.5902in"/>
    </style:style>
    <style:style style:name="co25" style:family="table-column">
      <style:table-column-properties fo:break-before="auto" style:column-width="1.5071in"/>
    </style:style>
    <style:style style:name="co26" style:family="table-column">
      <style:table-column-properties fo:break-before="auto" style:column-width="1.6827in"/>
    </style:style>
    <style:style style:name="co27" style:family="table-column">
      <style:table-column-properties fo:break-before="auto" style:column-width="2.05in"/>
    </style:style>
    <style:style style:name="co28" style:family="table-column">
      <style:table-column-properties fo:break-before="auto" style:column-width="1.2728in"/>
    </style:style>
    <style:style style:name="co29" style:family="table-column">
      <style:table-column-properties fo:break-before="auto" style:column-width="0.8047in"/>
    </style:style>
    <style:style style:name="co30" style:family="table-column">
      <style:table-column-properties fo:break-before="auto" style:column-width="1.0138in"/>
    </style:style>
    <style:style style:name="co31" style:family="table-column">
      <style:table-column-properties fo:break-before="auto" style:column-width="22.8071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he10pcSample_v2 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3" table:default-cell-style-name="Default"/>
        <table:table-column table:style-name="co23" table:number-columns-repeated="2" table:default-cell-style-name="Default"/>
        <table:table-column table:style-name="co6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1" table:default-cell-style-name="Default"/>
        <table:table-row table:style-name="ro1">
          <table:table-cell office:value-type="string" calcext:value-type="string">
            <text:p>NB_OBJ</text:p>
          </table:table-cell>
          <table:table-cell office:value-type="string" calcext:value-type="string">
            <text:p>NB_SYS</text:p>
          </table:table-cell>
          <table:table-cell office:value-type="string" calcext:value-type="string">
            <text:p>SYSTEM_NAME</text:p>
          </table:table-cell>
          <table:table-cell office:value-type="string" calcext:value-type="string">
            <text:p>OBJ_CAT</text:p>
          </table:table-cell>
          <table:table-cell office:value-type="string" calcext:value-type="string">
            <text:p>OBJ_NAME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EPOCH</text:p>
          </table:table-cell>
          <table:table-cell office:value-type="string" calcext:value-type="string">
            <text:p>PARALLAX</text:p>
          </table:table-cell>
          <table:table-cell office:value-type="string" calcext:value-type="string">
            <text:p>PARALLAX_ERROR</text:p>
          </table:table-cell>
          <table:table-cell office:value-type="string" calcext:value-type="string">
            <text:p>PARALLAX_BIBCODE</text:p>
          </table:table-cell>
          <table:table-cell office:value-type="string" calcext:value-type="string">
            <text:p>PMRA</text:p>
          </table:table-cell>
          <table:table-cell office:value-type="string" calcext:value-type="string">
            <text:p>PMRA_ERROR</text:p>
          </table:table-cell>
          <table:table-cell office:value-type="string" calcext:value-type="string">
            <text:p>PMDEC</text:p>
          </table:table-cell>
          <table:table-cell office:value-type="string" calcext:value-type="string">
            <text:p>PMDEC_ERROR</text:p>
          </table:table-cell>
          <table:table-cell office:value-type="string" calcext:value-type="string">
            <text:p>PM_BIBCODE</text:p>
          </table:table-cell>
          <table:table-cell office:value-type="string" calcext:value-type="string">
            <text:p>RV</text:p>
          </table:table-cell>
          <table:table-cell office:value-type="string" calcext:value-type="string">
            <text:p>RV_ERROR</text:p>
          </table:table-cell>
          <table:table-cell office:value-type="string" calcext:value-type="string">
            <text:p>RV_BIBCODE</text:p>
          </table:table-cell>
          <table:table-cell office:value-type="string" calcext:value-type="string">
            <text:p>SP_TYPE</text:p>
          </table:table-cell>
          <table:table-cell office:value-type="string" calcext:value-type="string">
            <text:p>SP_BIBCODE</text:p>
          </table:table-cell>
          <table:table-cell office:value-type="string" calcext:value-type="string">
            <text:p>SP_METHOD</text:p>
          </table:table-cell>
          <table:table-cell office:value-type="string" calcext:value-type="string">
            <text:p>G_COD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_ESTIMATE</text:p>
          </table:table-cell>
          <table:table-cell office:value-type="string" calcext:value-type="string">
            <text:p>GBP</text:p>
          </table:table-cell>
          <table:table-cell office:value-type="string" calcext:value-type="string">
            <text:p>GRP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SYSTEM_BIBCODE</text:p>
          </table:table-cell>
          <table:table-cell office:value-type="string" calcext:value-type="string">
            <text:p>EXOPLANET_COUNT</text:p>
          </table:table-cell>
          <table:table-cell office:value-type="string" calcext:value-type="string">
            <text:p>GAIA_DR2</text:p>
          </table:table-cell>
          <table:table-cell office:value-type="string" calcext:value-type="string">
            <text:p>GAIA_EDR3</text:p>
          </table:table-cell>
          <table:table-cell office:value-type="string" calcext:value-type="string">
            <text:p>SIMBAD_NAME</text:p>
          </table:table-cell>
          <table:table-cell office:value-type="string" calcext:value-type="string">
            <text:p>COMMON_NAME</text:p>
          </table:table-cell>
          <table:table-cell office:value-type="string" calcext:value-type="string">
            <text:p>GJ</text:p>
          </table:table-cell>
          <table:table-cell office:value-type="string" calcext:value-type="string">
            <text:p>HD</text:p>
          </table:table-cell>
          <table:table-cell office:value-type="string" calcext:value-type="string">
            <text:p>HIP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lf Cen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Proxima Cen</text:p>
          </table:table-cell>
          <table:table-cell office:value-type="float" office:value="217.392321472009" calcext:value-type="float">
            <text:p>217.392321472009</text:p>
          </table:table-cell>
          <table:table-cell office:value-type="float" office:value="-62.6760751167667" calcext:value-type="float">
            <text:p>-62.6760751167667</text:p>
          </table:table-cell>
          <table:table-cell office:value-type="float" office:value="2016" calcext:value-type="float">
            <text:p>2016</text:p>
          </table:table-cell>
          <table:table-cell office:value-type="float" office:value="768.066539187357" calcext:value-type="float">
            <text:p>768.066539187357</text:p>
          </table:table-cell>
          <table:table-cell office:value-type="float" office:value="0.049872905" calcext:value-type="float">
            <text:p>0.049872905</text:p>
          </table:table-cell>
          <table:table-cell office:value-type="string" calcext:value-type="string">
            <text:p>2020yCat.1350....0G</text:p>
          </table:table-cell>
          <table:table-cell office:value-type="float" office:value="-3781.74100826516" calcext:value-type="float">
            <text:p>-3781.74100826516</text:p>
          </table:table-cell>
          <table:table-cell office:value-type="float" office:value="0.031386077" calcext:value-type="float">
            <text:p>0.031386077</text:p>
          </table:table-cell>
          <table:table-cell office:value-type="float" office:value="769.465014647862" calcext:value-type="float">
            <text:p>769.465014647862</text:p>
          </table:table-cell>
          <table:table-cell office:value-type="float" office:value="0.050524533" calcext:value-type="float">
            <text:p>0.050524533</text:p>
          </table:table-cell>
          <table:table-cell office:value-type="string" calcext:value-type="string">
            <text:p>2020yCat.1350....0G</text:p>
          </table:table-cell>
          <table:table-cell office:value-type="float" office:value="-22.345" calcext:value-type="float">
            <text:p>-22.345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2014MNRAS.439.3094B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1995AJ....110.1838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984749" calcext:value-type="float">
            <text:p>8.984749</text:p>
          </table:table-cell>
          <table:table-cell/>
          <table:table-cell office:value-type="float" office:value="11.373116" calcext:value-type="float">
            <text:p>11.373116</text:p>
          </table:table-cell>
          <table:table-cell office:value-type="float" office:value="7.5685353" calcext:value-type="float">
            <text:p>7.5685353</text:p>
          </table:table-cell>
          <table:table-cell office:value-type="float" office:value="14.21" calcext:value-type="float">
            <text:p>14.21</text:p>
          </table:table-cell>
          <table:table-cell office:value-type="float" office:value="12.95" calcext:value-type="float">
            <text:p>12.95</text:p>
          </table:table-cell>
          <table:table-cell office:value-type="float" office:value="11.13" calcext:value-type="float">
            <text:p>11.13</text:p>
          </table:table-cell>
          <table:table-cell office:value-type="float" office:value="9.45" calcext:value-type="float">
            <text:p>9.45</text:p>
          </table:table-cell>
          <table:table-cell office:value-type="float" office:value="7.41" calcext:value-type="float">
            <text:p>7.41</text:p>
          </table:table-cell>
          <table:table-cell office:value-type="float" office:value="5.357" calcext:value-type="float">
            <text:p>5.357</text:p>
          </table:table-cell>
          <table:table-cell office:value-type="float" office:value="4.835" calcext:value-type="float">
            <text:p>4.835</text:p>
          </table:table-cell>
          <table:table-cell office:value-type="float" office:value="4.384" calcext:value-type="float">
            <text:p>4.384</text:p>
          </table:table-cell>
          <table:table-cell office:value-type="string" calcext:value-type="string">
            <text:p>2018A&amp;A...615A.172M</text:p>
          </table:table-cell>
          <table:table-cell office:value-type="float" office:value="1" calcext:value-type="float">
            <text:p>1</text:p>
          </table:table-cell>
          <table:table-cell office:value-type="float" office:value="5.85349871316061E+018" calcext:value-type="float">
            <text:p>5.85349871316061E+018</text:p>
          </table:table-cell>
          <table:table-cell office:value-type="float" office:value="5.85349871319053E+018" calcext:value-type="float">
            <text:p>5.85349871319053E+018</text:p>
          </table:table-cell>
          <table:table-cell office:value-type="string" calcext:value-type="string">
            <text:p>alf Cen C</text:p>
          </table:table-cell>
          <table:table-cell office:value-type="string" calcext:value-type="string">
            <text:p>Proxima Cen</text:p>
          </table:table-cell>
          <table:table-cell office:value-type="string" calcext:value-type="string">
            <text:p>GJ 551</text:p>
          </table:table-cell>
          <table:table-cell/>
          <table:table-cell office:value-type="string" calcext:value-type="string">
            <text:p>HIP 70890</text:p>
          </table:table-cell>
          <table:table-cell office:value-type="string" calcext:value-type="string">
            <text:p>Proxima Cen c: candidate planet 2020SciA....6.7467D. Proxima Cen d: candidate planet 2022A&amp;A...658A.115F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f Cen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Proxima Cen b</text:p>
          </table:table-cell>
          <table:table-cell office:value-type="float" office:value="217.392321472009" calcext:value-type="float">
            <text:p>217.392321472009</text:p>
          </table:table-cell>
          <table:table-cell office:value-type="float" office:value="-62.6760751167667" calcext:value-type="float">
            <text:p>-62.6760751167667</text:p>
          </table:table-cell>
          <table:table-cell office:value-type="float" office:value="2016" calcext:value-type="float">
            <text:p>2016</text:p>
          </table:table-cell>
          <table:table-cell office:value-type="float" office:value="768.066539187357" calcext:value-type="float">
            <text:p>768.066539187357</text:p>
          </table:table-cell>
          <table:table-cell office:value-type="float" office:value="0.049872905" calcext:value-type="float">
            <text:p>0.049872905</text:p>
          </table:table-cell>
          <table:table-cell office:value-type="string" calcext:value-type="string">
            <text:p>FROM:ProximaCenC</text:p>
          </table:table-cell>
          <table:table-cell table:number-columns-repeated="24"/>
          <table:table-cell office:value-type="string" calcext:value-type="string">
            <text:p>2019MNRAS.487..268J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f Cen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Cen A</text:p>
          </table:table-cell>
          <table:table-cell office:value-type="float" office:value="219.902058331708" calcext:value-type="float">
            <text:p>219.902058331708</text:p>
          </table:table-cell>
          <table:table-cell office:value-type="float" office:value="-60.83399268831" calcext:value-type="float">
            <text:p>-60.83399268831</text:p>
          </table:table-cell>
          <table:table-cell office:value-type="float" office:value="2000" calcext:value-type="float">
            <text:p>2000</text:p>
          </table:table-cell>
          <table:table-cell office:value-type="float" office:value="743" calcext:value-type="float">
            <text:p>743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2016A&amp;A...586A..90P</text:p>
          </table:table-cell>
          <table:table-cell office:value-type="float" office:value="-3679.25" calcext:value-type="float">
            <text:p>-3679.25</text:p>
          </table:table-cell>
          <table:table-cell office:value-type="float" office:value="3.89" calcext:value-type="float">
            <text:p>3.89</text:p>
          </table:table-cell>
          <table:table-cell office:value-type="float" office:value="473.67" calcext:value-type="float">
            <text:p>473.67</text:p>
          </table:table-cell>
          <table:table-cell office:value-type="float" office:value="3.24" calcext:value-type="float">
            <text:p>3.24</text:p>
          </table:table-cell>
          <table:table-cell office:value-type="string" calcext:value-type="string">
            <text:p>2007A&amp;A...474..653V</text:p>
          </table:table-cell>
          <table:table-cell office:value-type="float" office:value="-22.39" calcext:value-type="float">
            <text:p>-22.39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2016A&amp;A...586A..90P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2006A&amp;A...460..695T</text:p>
          </table:table-cell>
          <table:table-cell office:value-type="string" calcext:value-type="string">
            <text:p>Opt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-0.09" calcext:value-type="float">
            <text:p>-0.09</text:p>
          </table:table-cell>
          <table:table-cell table:number-columns-repeated="2"/>
          <table:table-cell office:value-type="float" office:value="0.96" calcext:value-type="float">
            <text:p>0.96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office:value-type="float" office:value="-1.15" calcext:value-type="float">
            <text:p>-1.15</text:p>
          </table:table-cell>
          <table:table-cell office:value-type="float" office:value="-1.38" calcext:value-type="float">
            <text:p>-1.38</text:p>
          </table:table-cell>
          <table:table-cell office:value-type="float" office:value="-1.49" calcext:value-type="float">
            <text:p>-1.49</text:p>
          </table:table-cell>
          <table:table-cell office:value-type="string" calcext:value-type="string">
            <text:p>2018A&amp;A...615A.172M</text:p>
          </table:table-cell>
          <table:table-cell table:number-columns-repeated="3"/>
          <table:table-cell office:value-type="string" calcext:value-type="string">
            <text:p>alf Cen A</text:p>
          </table:table-cell>
          <table:table-cell office:value-type="string" calcext:value-type="string">
            <text:p>Rigil Kentaurus</text:p>
          </table:table-cell>
          <table:table-cell office:value-type="string" calcext:value-type="string">
            <text:p>GJ 559 A</text:p>
          </table:table-cell>
          <table:table-cell office:value-type="string" calcext:value-type="string">
            <text:p>HD 128620</text:p>
          </table:table-cell>
          <table:table-cell office:value-type="string" calcext:value-type="string">
            <text:p>HIP 7168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f Cen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Cen B</text:p>
          </table:table-cell>
          <table:table-cell office:value-type="float" office:value="219.896096289873" calcext:value-type="float">
            <text:p>219.896096289873</text:p>
          </table:table-cell>
          <table:table-cell office:value-type="float" office:value="-60.8375275655841" calcext:value-type="float">
            <text:p>-60.8375275655841</text:p>
          </table:table-cell>
          <table:table-cell office:value-type="float" office:value="2000" calcext:value-type="float">
            <text:p>2000</text:p>
          </table:table-cell>
          <table:table-cell office:value-type="float" office:value="743" calcext:value-type="float">
            <text:p>743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2016A&amp;A...586A..90P</text:p>
          </table:table-cell>
          <table:table-cell office:value-type="float" office:value="-3614.39" calcext:value-type="float">
            <text:p>-3614.39</text:p>
          </table:table-cell>
          <table:table-cell office:value-type="float" office:value="20.48" calcext:value-type="float">
            <text:p>20.48</text:p>
          </table:table-cell>
          <table:table-cell office:value-type="float" office:value="802.98" calcext:value-type="float">
            <text:p>802.98</text:p>
          </table:table-cell>
          <table:table-cell office:value-type="float" office:value="19.52" calcext:value-type="float">
            <text:p>19.52</text:p>
          </table:table-cell>
          <table:table-cell office:value-type="string" calcext:value-type="string">
            <text:p>2007A&amp;A...474..653V</text:p>
          </table:table-cell>
          <table:table-cell office:value-type="float" office:value="-22.39" calcext:value-type="float">
            <text:p>-22.39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2016A&amp;A...586A..90P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2006A&amp;A...460..695T</text:p>
          </table:table-cell>
          <table:table-cell office:value-type="string" calcext:value-type="string">
            <text:p>Opt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.34" calcext:value-type="float">
            <text:p>1.34</text:p>
          </table:table-cell>
          <table:table-cell table:number-columns-repeated="2"/>
          <table:table-cell office:value-type="float" office:value="2.89" calcext:value-type="float">
            <text:p>2.89</text:p>
          </table:table-cell>
          <table:table-cell office:value-type="float" office:value="2.21" calcext:value-type="float">
            <text:p>2.21</text:p>
          </table:table-cell>
          <table:table-cell office:value-type="float" office:value="1.33" calcext:value-type="float">
            <text:p>1.33</text:p>
          </table:table-cell>
          <table:table-cell table:number-columns-repeated="2"/>
          <table:table-cell office:value-type="float" office:value="-0.01" calcext:value-type="float">
            <text:p>-0.01</text:p>
          </table:table-cell>
          <table:table-cell office:value-type="float" office:value="-0.49" calcext:value-type="float">
            <text:p>-0.49</text:p>
          </table:table-cell>
          <table:table-cell office:value-type="float" office:value="-0.6" calcext:value-type="float">
            <text:p>-0.6</text:p>
          </table:table-cell>
          <table:table-cell office:value-type="string" calcext:value-type="string">
            <text:p>2018A&amp;A...615A.172M</text:p>
          </table:table-cell>
          <table:table-cell table:number-columns-repeated="3"/>
          <table:table-cell office:value-type="string" calcext:value-type="string">
            <text:p>alf Cen B</text:p>
          </table:table-cell>
          <table:table-cell office:value-type="string" calcext:value-type="string">
            <text:p>Toliman</text:p>
          </table:table-cell>
          <table:table-cell office:value-type="string" calcext:value-type="string">
            <text:p>GJ 559 B</text:p>
          </table:table-cell>
          <table:table-cell office:value-type="string" calcext:value-type="string">
            <text:p>HD 128621</text:p>
          </table:table-cell>
          <table:table-cell office:value-type="string" calcext:value-type="string">
            <text:p>HIP 71681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rnard's Sta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arnard's Star</text:p>
          </table:table-cell>
          <table:table-cell office:value-type="float" office:value="269.448502525438" calcext:value-type="float">
            <text:p>269.448502525438</text:p>
          </table:table-cell>
          <table:table-cell office:value-type="float" office:value="4.73942005111241" calcext:value-type="float">
            <text:p>4.73942005111241</text:p>
          </table:table-cell>
          <table:table-cell office:value-type="float" office:value="2016" calcext:value-type="float">
            <text:p>2016</text:p>
          </table:table-cell>
          <table:table-cell office:value-type="float" office:value="546.975939730948" calcext:value-type="float">
            <text:p>546.975939730948</text:p>
          </table:table-cell>
          <table:table-cell office:value-type="float" office:value="0.040116355" calcext:value-type="float">
            <text:p>0.040116355</text:p>
          </table:table-cell>
          <table:table-cell office:value-type="string" calcext:value-type="string">
            <text:p>2020yCat.1350....0G</text:p>
          </table:table-cell>
          <table:table-cell office:value-type="float" office:value="-801.550978368471" calcext:value-type="float">
            <text:p>-801.550978368471</text:p>
          </table:table-cell>
          <table:table-cell office:value-type="float" office:value="0.031820867" calcext:value-type="float">
            <text:p>0.031820867</text:p>
          </table:table-cell>
          <table:table-cell office:value-type="float" office:value="10362.3942065466" calcext:value-type="float">
            <text:p>10362.3942065466</text:p>
          </table:table-cell>
          <table:table-cell office:value-type="float" office:value="0.036070455" calcext:value-type="float">
            <text:p>0.036070455</text:p>
          </table:table-cell>
          <table:table-cell office:value-type="string" calcext:value-type="string">
            <text:p>2020yCat.1350....0G</text:p>
          </table:table-cell>
          <table:table-cell office:value-type="float" office:value="-110.353" calcext:value-type="float">
            <text:p>-110.353</text:p>
          </table:table-cell>
          <table:table-cell office:value-type="float" office:value="0.0032" calcext:value-type="float">
            <text:p>0.003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1939745" calcext:value-type="float">
            <text:p>8.1939745</text:p>
          </table:table-cell>
          <table:table-cell/>
          <table:table-cell office:value-type="float" office:value="9.791788" calcext:value-type="float">
            <text:p>9.791788</text:p>
          </table:table-cell>
          <table:table-cell office:value-type="float" office:value="6.9580913" calcext:value-type="float">
            <text:p>6.9580913</text:p>
          </table:table-cell>
          <table:table-cell office:value-type="float" office:value="12.497" calcext:value-type="float">
            <text:p>12.497</text:p>
          </table:table-cell>
          <table:table-cell office:value-type="float" office:value="11.24" calcext:value-type="float">
            <text:p>11.24</text:p>
          </table:table-cell>
          <table:table-cell office:value-type="float" office:value="9.511" calcext:value-type="float">
            <text:p>9.511</text:p>
          </table:table-cell>
          <table:table-cell office:value-type="float" office:value="8.298" calcext:value-type="float">
            <text:p>8.298</text:p>
          </table:table-cell>
          <table:table-cell office:value-type="float" office:value="6.741" calcext:value-type="float">
            <text:p>6.741</text:p>
          </table:table-cell>
          <table:table-cell office:value-type="float" office:value="5.244" calcext:value-type="float">
            <text:p>5.244</text:p>
          </table:table-cell>
          <table:table-cell office:value-type="float" office:value="4.83" calcext:value-type="float">
            <text:p>4.83</text:p>
          </table:table-cell>
          <table:table-cell office:value-type="float" office:value="4.524" calcext:value-type="float">
            <text:p>4.524</text:p>
          </table:table-cell>
          <table:table-cell table:number-columns-repeated="2"/>
          <table:table-cell table:number-columns-repeated="2" office:value-type="float" office:value="4.47283213094258E+018" calcext:value-type="float">
            <text:p>4.47283213094258E+018</text:p>
          </table:table-cell>
          <table:table-cell table:number-columns-repeated="2" office:value-type="string" calcext:value-type="string">
            <text:p>Barnard's Star</text:p>
          </table:table-cell>
          <table:table-cell office:value-type="string" calcext:value-type="string">
            <text:p>GJ 699</text:p>
          </table:table-cell>
          <table:table-cell/>
          <table:table-cell office:value-type="string" calcext:value-type="string">
            <text:p>HIP 87937</text:p>
          </table:table-cell>
          <table:table-cell office:value-type="string" calcext:value-type="string">
            <text:p>Barnard's Star b: planet detected by 2018Natur.563..365R but controversial based on 2021AJ....162...61L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hman 1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uhman 16 A</text:p>
          </table:table-cell>
          <table:table-cell office:value-type="float" office:value="162.308643668751" calcext:value-type="float">
            <text:p>162.308643668751</text:p>
          </table:table-cell>
          <table:table-cell office:value-type="float" office:value="-53.3180447534979" calcext:value-type="float">
            <text:p>-53.3180447534979</text:p>
          </table:table-cell>
          <table:table-cell office:value-type="float" office:value="2016" calcext:value-type="float">
            <text:p>2016</text:p>
          </table:table-cell>
          <table:table-cell office:value-type="float" office:value="501.557" calcext:value-type="float">
            <text:p>501.557</text:p>
          </table:table-cell>
          <table:table-cell office:value-type="float" office:value="0.082" calcext:value-type="float">
            <text:p>0.082</text:p>
          </table:table-cell>
          <table:table-cell office:value-type="string" calcext:value-type="string">
            <text:p>2018A&amp;A...618A.111L</text:p>
          </table:table-cell>
          <table:table-cell office:value-type="float" office:value="-2759.502" calcext:value-type="float">
            <text:p>-2759.502</text:p>
          </table:table-cell>
          <table:table-cell office:value-type="float" office:value="0.147" calcext:value-type="float">
            <text:p>0.147</text:p>
          </table:table-cell>
          <table:table-cell office:value-type="float" office:value="356.856" calcext:value-type="float">
            <text:p>356.856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2018A&amp;A...618A.111L</text:p>
          </table:table-cell>
          <table:table-cell table:number-columns-repeated="3"/>
          <table:table-cell office:value-type="string" calcext:value-type="string">
            <text:p>L7.5</text:p>
          </table:table-cell>
          <table:table-cell office:value-type="string" calcext:value-type="string">
            <text:p>2013ApJ...772..129B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6.945" calcext:value-type="float">
            <text:p>16.945</text:p>
          </table:table-cell>
          <table:table-cell/>
          <table:table-cell office:value-type="float" office:value="20.619625" calcext:value-type="float">
            <text:p>20.619625</text:p>
          </table:table-cell>
          <table:table-cell office:value-type="float" office:value="14.517294" calcext:value-type="float">
            <text:p>14.517294</text:p>
          </table:table-cell>
          <table:table-cell/>
          <table:table-cell office:value-type="float" office:value="16.86" calcext:value-type="float">
            <text:p>16.86</text:p>
          </table:table-cell>
          <table:table-cell office:value-type="float" office:value="16.2" calcext:value-type="float">
            <text:p>16.2</text:p>
          </table:table-cell>
          <table:table-cell/>
          <table:table-cell office:value-type="float" office:value="14.95" calcext:value-type="float">
            <text:p>14.95</text:p>
          </table:table-cell>
          <table:table-cell office:value-type="float" office:value="10.733" calcext:value-type="float">
            <text:p>10.733</text:p>
          </table:table-cell>
          <table:table-cell office:value-type="float" office:value="9.563" calcext:value-type="float">
            <text:p>9.563</text:p>
          </table:table-cell>
          <table:table-cell office:value-type="float" office:value="8.841" calcext:value-type="float">
            <text:p>8.841</text:p>
          </table:table-cell>
          <table:table-cell office:value-type="string" calcext:value-type="string">
            <text:p>2013ApJ...767L...1L</text:p>
          </table:table-cell>
          <table:table-cell/>
          <table:table-cell table:number-columns-repeated="2" office:value-type="float" office:value="5.35362657355586E+018" calcext:value-type="float">
            <text:p>5.35362657355586E+018</text:p>
          </table:table-cell>
          <table:table-cell office:value-type="string" calcext:value-type="string">
            <text:p>Luhman 16A</text:p>
          </table:table-cell>
          <table:table-cell office:value-type="string" calcext:value-type="string">
            <text:p>Luhman 16</text:p>
          </table:table-cell>
          <table:table-cell table:number-columns-repeated="3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hman 1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uhman 16 B</text:p>
          </table:table-cell>
          <table:table-cell office:value-type="float" office:value="162.308402229118" calcext:value-type="float">
            <text:p>162.308402229118</text:p>
          </table:table-cell>
          <table:table-cell office:value-type="float" office:value="-53.3182778100269" calcext:value-type="float">
            <text:p>-53.3182778100269</text:p>
          </table:table-cell>
          <table:table-cell office:value-type="float" office:value="2015.5" calcext:value-type="float">
            <text:p>2015.5</text:p>
          </table:table-cell>
          <table:table-cell office:value-type="float" office:value="501.557" calcext:value-type="float">
            <text:p>501.557</text:p>
          </table:table-cell>
          <table:table-cell office:value-type="float" office:value="0.082" calcext:value-type="float">
            <text:p>0.082</text:p>
          </table:table-cell>
          <table:table-cell office:value-type="string" calcext:value-type="string">
            <text:p>FROM:Luhman16A</text:p>
          </table:table-cell>
          <table:table-cell office:value-type="float" office:value="-2759.502" calcext:value-type="float">
            <text:p>-2759.502</text:p>
          </table:table-cell>
          <table:table-cell office:value-type="float" office:value="0.147" calcext:value-type="float">
            <text:p>0.147</text:p>
          </table:table-cell>
          <table:table-cell office:value-type="float" office:value="356.856" calcext:value-type="float">
            <text:p>356.856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FROM:Luhman16A</text:p>
          </table:table-cell>
          <table:table-cell table:number-columns-repeated="3"/>
          <table:table-cell office:value-type="string" calcext:value-type="string">
            <text:p>T0.5</text:p>
          </table:table-cell>
          <table:table-cell office:value-type="string" calcext:value-type="string">
            <text:p>2013ApJ...772..129B</text:p>
          </table:table-cell>
          <table:table-cell office:value-type="string" calcext:value-type="string">
            <text:p>NIR Spec</text:p>
          </table:table-cell>
          <table:table-cell office:value-type="float" office:value="2" calcext:value-type="float">
            <text:p>2</text:p>
          </table:table-cell>
          <table:table-cell office:value-type="float" office:value="16.962" calcext:value-type="float">
            <text:p>16.962</text:p>
          </table:table-cell>
          <table:table-cell/>
          <table:table-cell office:value-type="float" office:value="21.055134" calcext:value-type="float">
            <text:p>21.055134</text:p>
          </table:table-cell>
          <table:table-cell office:value-type="float" office:value="14.453752" calcext:value-type="float">
            <text:p>14.453752</text:p>
          </table:table-cell>
          <table:table-cell table:number-columns-repeated="5"/>
          <table:table-cell office:value-type="float" office:value="11.22" calcext:value-type="float">
            <text:p>11.22</text:p>
          </table:table-cell>
          <table:table-cell office:value-type="float" office:value="10.39" calcext:value-type="float">
            <text:p>10.39</text:p>
          </table:table-cell>
          <table:table-cell office:value-type="float" office:value="9.73" calcext:value-type="float">
            <text:p>9.73</text:p>
          </table:table-cell>
          <table:table-cell office:value-type="string" calcext:value-type="string">
            <text:p>2013ApJ...767L...1L</text:p>
          </table:table-cell>
          <table:table-cell/>
          <table:table-cell office:value-type="float" office:value="5.35362657356236E+018" calcext:value-type="float">
            <text:p>5.35362657356236E+018</text:p>
          </table:table-cell>
          <table:table-cell/>
          <table:table-cell office:value-type="string" calcext:value-type="string">
            <text:p>Luhman 16B</text:p>
          </table:table-cell>
          <table:table-cell office:value-type="string" calcext:value-type="string">
            <text:p>Luhman 16</text:p>
          </table:table-cell>
          <table:table-cell table:number-columns-repeated="3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ISEA J085510.74-071442.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A J085510.74-071442.5</text:p>
          </table:table-cell>
          <table:table-cell office:value-type="float" office:value="133.780984" calcext:value-type="float">
            <text:p>133.780984</text:p>
          </table:table-cell>
          <table:table-cell office:value-type="float" office:value="-7.243932" calcext:value-type="float">
            <text:p>-7.243932</text:p>
          </table:table-cell>
          <table:table-cell office:value-type="float" office:value="2016.7" calcext:value-type="float">
            <text:p>2016.7</text:p>
          </table:table-cell>
          <table:table-cell office:value-type="float" office:value="439" calcext:value-type="float">
            <text:p>439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2021ApJS..253....7K</text:p>
          </table:table-cell>
          <table:table-cell office:value-type="float" office:value="-8123.7" calcext:value-type="float">
            <text:p>-8123.7</text:p>
          </table:table-cell>
          <table:table-cell office:value-type="float" office:value="1.3" calcext:value-type="float">
            <text:p>1.3</text:p>
          </table:table-cell>
          <table:table-cell office:value-type="float" office:value="673.2" calcext:value-type="float">
            <text:p>673.2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&gt;Y4</text:p>
          </table:table-cell>
          <table:table-cell office:value-type="string" calcext:value-type="string">
            <text:p>2021ApJS..253....7K</text:p>
          </table:table-cell>
          <table:table-cell office:value-type="string" calcext:value-type="string">
            <text:p>NIR Pho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1.91" calcext:value-type="float">
            <text:p>21.91</text:p>
          </table:table-cell>
          <table:table-cell table:number-columns-repeated="7"/>
          <table:table-cell office:value-type="float" office:value="25" calcext:value-type="float">
            <text:p>25</text:p>
          </table:table-cell>
          <table:table-cell office:value-type="float" office:value="23.83" calcext:value-type="float">
            <text:p>23.83</text:p>
          </table:table-cell>
          <table:table-cell table:number-columns-repeated="5"/>
          <table:table-cell office:value-type="string" calcext:value-type="string">
            <text:p>WISEA J085510.74-071442.5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olf 35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359</text:p>
          </table:table-cell>
          <table:table-cell office:value-type="float" office:value="164.10319030756" calcext:value-type="float">
            <text:p>164.10319030756</text:p>
          </table:table-cell>
          <table:table-cell office:value-type="float" office:value="7.00272694098486" calcext:value-type="float">
            <text:p>7.00272694098486</text:p>
          </table:table-cell>
          <table:table-cell office:value-type="float" office:value="2016" calcext:value-type="float">
            <text:p>2016</text:p>
          </table:table-cell>
          <table:table-cell office:value-type="float" office:value="415.179415678021" calcext:value-type="float">
            <text:p>415.179415678021</text:p>
          </table:table-cell>
          <table:table-cell office:value-type="float" office:value="0.06837086" calcext:value-type="float">
            <text:p>0.06837086</text:p>
          </table:table-cell>
          <table:table-cell office:value-type="string" calcext:value-type="string">
            <text:p>2020yCat.1350....0G</text:p>
          </table:table-cell>
          <table:table-cell office:value-type="float" office:value="-3866.33827514368" calcext:value-type="float">
            <text:p>-3866.33827514368</text:p>
          </table:table-cell>
          <table:table-cell office:value-type="float" office:value="0.08130645" calcext:value-type="float">
            <text:p>0.08130645</text:p>
          </table:table-cell>
          <table:table-cell office:value-type="float" office:value="-2699.21498767917" calcext:value-type="float">
            <text:p>-2699.21498767917</text:p>
          </table:table-cell>
          <table:table-cell office:value-type="float" office:value="0.06910815" calcext:value-type="float">
            <text:p>0.06910815</text:p>
          </table:table-cell>
          <table:table-cell office:value-type="string" calcext:value-type="string">
            <text:p>2020yCat.1350....0G</text:p>
          </table:table-cell>
          <table:table-cell office:value-type="float" office:value="19.442" calcext:value-type="float">
            <text:p>19.442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2019AJ....157...63K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038391" calcext:value-type="float">
            <text:p>11.038391</text:p>
          </table:table-cell>
          <table:table-cell/>
          <table:table-cell office:value-type="float" office:value="13.770287" calcext:value-type="float">
            <text:p>13.770287</text:p>
          </table:table-cell>
          <table:table-cell office:value-type="float" office:value="9.58545" calcext:value-type="float">
            <text:p>9.58545</text:p>
          </table:table-cell>
          <table:table-cell office:value-type="float" office:value="16.706" calcext:value-type="float">
            <text:p>16.706</text:p>
          </table:table-cell>
          <table:table-cell office:value-type="float" office:value="15.541" calcext:value-type="float">
            <text:p>15.541</text:p>
          </table:table-cell>
          <table:table-cell office:value-type="float" office:value="13.507" calcext:value-type="float">
            <text:p>13.507</text:p>
          </table:table-cell>
          <table:table-cell office:value-type="float" office:value="11.684" calcext:value-type="float">
            <text:p>11.684</text:p>
          </table:table-cell>
          <table:table-cell office:value-type="float" office:value="9.507" calcext:value-type="float">
            <text:p>9.507</text:p>
          </table:table-cell>
          <table:table-cell office:value-type="float" office:value="7.085" calcext:value-type="float">
            <text:p>7.085</text:p>
          </table:table-cell>
          <table:table-cell office:value-type="float" office:value="6.482" calcext:value-type="float">
            <text:p>6.482</text:p>
          </table:table-cell>
          <table:table-cell office:value-type="float" office:value="6.084" calcext:value-type="float">
            <text:p>6.084</text:p>
          </table:table-cell>
          <table:table-cell table:number-columns-repeated="3"/>
          <table:table-cell office:value-type="float" office:value="3.86497293860512E+018" calcext:value-type="float">
            <text:p>3.86497293860512E+018</text:p>
          </table:table-cell>
          <table:table-cell office:value-type="string" calcext:value-type="string">
            <text:p>Wolf 359</text:p>
          </table:table-cell>
          <table:table-cell office:value-type="string" calcext:value-type="string">
            <text:p>CN Leo</text:p>
          </table:table-cell>
          <table:table-cell office:value-type="string" calcext:value-type="string">
            <text:p>GJ 406</text:p>
          </table:table-cell>
          <table:table-cell table:number-columns-repeated="2"/>
          <table:table-cell office:value-type="string" calcext:value-type="string">
            <text:p>Wolf 359 b and c: unconfirmed planets 2019arXiv190604644T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D 9573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95735</text:p>
          </table:table-cell>
          <table:table-cell office:value-type="float" office:value="165.830959675779" calcext:value-type="float">
            <text:p>165.830959675779</text:p>
          </table:table-cell>
          <table:table-cell office:value-type="float" office:value="35.9486530326601" calcext:value-type="float">
            <text:p>35.9486530326601</text:p>
          </table:table-cell>
          <table:table-cell office:value-type="float" office:value="2016" calcext:value-type="float">
            <text:p>2016</text:p>
          </table:table-cell>
          <table:table-cell office:value-type="float" office:value="392.752945438765" calcext:value-type="float">
            <text:p>392.752945438765</text:p>
          </table:table-cell>
          <table:table-cell office:value-type="float" office:value="0.03206665" calcext:value-type="float">
            <text:p>0.03206665</text:p>
          </table:table-cell>
          <table:table-cell office:value-type="string" calcext:value-type="string">
            <text:p>2020yCat.1350....0G</text:p>
          </table:table-cell>
          <table:table-cell office:value-type="float" office:value="-580.057087213905" calcext:value-type="float">
            <text:p>-580.057087213905</text:p>
          </table:table-cell>
          <table:table-cell office:value-type="float" office:value="0.025565954" calcext:value-type="float">
            <text:p>0.025565954</text:p>
          </table:table-cell>
          <table:table-cell office:value-type="float" office:value="-4776.58871944349" calcext:value-type="float">
            <text:p>-4776.58871944349</text:p>
          </table:table-cell>
          <table:table-cell office:value-type="float" office:value="0.030034095" calcext:value-type="float">
            <text:p>0.030034095</text:p>
          </table:table-cell>
          <table:table-cell office:value-type="string" calcext:value-type="string">
            <text:p>2020yCat.1350....0G</text:p>
          </table:table-cell>
          <table:table-cell office:value-type="float" office:value="-85.016" calcext:value-type="float">
            <text:p>-85.016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1.5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6.551172" calcext:value-type="float">
            <text:p>6.551172</text:p>
          </table:table-cell>
          <table:table-cell/>
          <table:table-cell office:value-type="float" office:value="7.6911216" calcext:value-type="float">
            <text:p>7.6911216</text:p>
          </table:table-cell>
          <table:table-cell office:value-type="float" office:value="5.475513" calcext:value-type="float">
            <text:p>5.475513</text:p>
          </table:table-cell>
          <table:table-cell office:value-type="float" office:value="10.03" calcext:value-type="float">
            <text:p>10.03</text:p>
          </table:table-cell>
          <table:table-cell office:value-type="float" office:value="8.96" calcext:value-type="float">
            <text:p>8.96</text:p>
          </table:table-cell>
          <table:table-cell office:value-type="float" office:value="7.52" calcext:value-type="float">
            <text:p>7.52</text:p>
          </table:table-cell>
          <table:table-cell office:value-type="float" office:value="5.99" calcext:value-type="float">
            <text:p>5.99</text:p>
          </table:table-cell>
          <table:table-cell office:value-type="float" office:value="4.79" calcext:value-type="float">
            <text:p>4.79</text:p>
          </table:table-cell>
          <table:table-cell office:value-type="float" office:value="4.2" calcext:value-type="float">
            <text:p>4.2</text:p>
          </table:table-cell>
          <table:table-cell office:value-type="float" office:value="3.64" calcext:value-type="float">
            <text:p>3.64</text:p>
          </table:table-cell>
          <table:table-cell office:value-type="float" office:value="3.34" calcext:value-type="float">
            <text:p>3.3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.62815470562111E+017" calcext:value-type="float">
            <text:p>7.62815470562111E+017</text:p>
          </table:table-cell>
          <table:table-cell office:value-type="string" calcext:value-type="string">
            <text:p>HD 95735</text:p>
          </table:table-cell>
          <table:table-cell office:value-type="string" calcext:value-type="string">
            <text:p>Lalande 21185</text:p>
          </table:table-cell>
          <table:table-cell office:value-type="string" calcext:value-type="string">
            <text:p>GJ 411</text:p>
          </table:table-cell>
          <table:table-cell office:value-type="string" calcext:value-type="string">
            <text:p>HD 95735</text:p>
          </table:table-cell>
          <table:table-cell office:value-type="string" calcext:value-type="string">
            <text:p>HIP 54035</text:p>
          </table:table-cell>
          <table:table-cell office:value-type="string" calcext:value-type="string">
            <text:p>GJ 411 d candidate planet uncovered by 2022AJ....163..218H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D 9573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95735 b</text:p>
          </table:table-cell>
          <table:table-cell office:value-type="float" office:value="165.830959675779" calcext:value-type="float">
            <text:p>165.830959675779</text:p>
          </table:table-cell>
          <table:table-cell office:value-type="float" office:value="35.9486530326601" calcext:value-type="float">
            <text:p>35.9486530326601</text:p>
          </table:table-cell>
          <table:table-cell office:value-type="float" office:value="2016" calcext:value-type="float">
            <text:p>2016</text:p>
          </table:table-cell>
          <table:table-cell office:value-type="float" office:value="392.752945438765" calcext:value-type="float">
            <text:p>392.752945438765</text:p>
          </table:table-cell>
          <table:table-cell office:value-type="float" office:value="0.03206665" calcext:value-type="float">
            <text:p>0.03206665</text:p>
          </table:table-cell>
          <table:table-cell office:value-type="string" calcext:value-type="string">
            <text:p>FROM:HD95735</text:p>
          </table:table-cell>
          <table:table-cell table:number-columns-repeated="24"/>
          <table:table-cell office:value-type="string" calcext:value-type="string">
            <text:p>2019A&amp;A...625A..17D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D 9573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95735 c</text:p>
          </table:table-cell>
          <table:table-cell office:value-type="float" office:value="165.830959675779" calcext:value-type="float">
            <text:p>165.830959675779</text:p>
          </table:table-cell>
          <table:table-cell office:value-type="float" office:value="35.9486530326601" calcext:value-type="float">
            <text:p>35.9486530326601</text:p>
          </table:table-cell>
          <table:table-cell office:value-type="float" office:value="2016" calcext:value-type="float">
            <text:p>2016</text:p>
          </table:table-cell>
          <table:table-cell office:value-type="float" office:value="392.752945438765" calcext:value-type="float">
            <text:p>392.752945438765</text:p>
          </table:table-cell>
          <table:table-cell office:value-type="float" office:value="0.03206665" calcext:value-type="float">
            <text:p>0.03206665</text:p>
          </table:table-cell>
          <table:table-cell office:value-type="string" calcext:value-type="string">
            <text:p>FROM:HD95735</text:p>
          </table:table-cell>
          <table:table-cell table:number-columns-repeated="24"/>
          <table:table-cell office:value-type="string" calcext:value-type="string">
            <text:p>2021ApJS..255....8R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f CM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CMa A</text:p>
          </table:table-cell>
          <table:table-cell office:value-type="float" office:value="101.287155333333" calcext:value-type="float">
            <text:p>101.287155333333</text:p>
          </table:table-cell>
          <table:table-cell office:value-type="float" office:value="-16.7161158611111" calcext:value-type="float">
            <text:p>-16.7161158611111</text:p>
          </table:table-cell>
          <table:table-cell office:value-type="float" office:value="2000" calcext:value-type="float">
            <text:p>2000</text:p>
          </table:table-cell>
          <table:table-cell office:value-type="float" office:value="379.21" calcext:value-type="float">
            <text:p>379.21</text:p>
          </table:table-cell>
          <table:table-cell office:value-type="float" office:value="1.58" calcext:value-type="float">
            <text:p>1.58</text:p>
          </table:table-cell>
          <table:table-cell office:value-type="string" calcext:value-type="string">
            <text:p>2007A&amp;A...474..653V</text:p>
          </table:table-cell>
          <table:table-cell office:value-type="float" office:value="-546.01" calcext:value-type="float">
            <text:p>-546.01</text:p>
          </table:table-cell>
          <table:table-cell office:value-type="float" office:value="1.33" calcext:value-type="float">
            <text:p>1.33</text:p>
          </table:table-cell>
          <table:table-cell office:value-type="float" office:value="-1223.07" calcext:value-type="float">
            <text:p>-1223.07</text:p>
          </table:table-cell>
          <table:table-cell office:value-type="float" office:value="1.24" calcext:value-type="float">
            <text:p>1.24</text:p>
          </table:table-cell>
          <table:table-cell office:value-type="string" calcext:value-type="string">
            <text:p>2007A&amp;A...474..653V</text:p>
          </table:table-cell>
          <table:table-cell office:value-type="float" office:value="-5.5" calcext:value-type="float">
            <text:p>-5.5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2006AstL...32..759G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2013yCat....1.2023S</text:p>
          </table:table-cell>
          <table:table-cell office:value-type="string" calcext:value-type="string">
            <text:p>Opt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-1.49" calcext:value-type="float">
            <text:p>-1.49</text:p>
          </table:table-cell>
          <table:table-cell table:number-columns-repeated="2"/>
          <table:table-cell office:value-type="float" office:value="-1.51" calcext:value-type="float">
            <text:p>-1.51</text:p>
          </table:table-cell>
          <table:table-cell table:number-columns-repeated="3" office:value-type="float" office:value="-1.46" calcext:value-type="float">
            <text:p>-1.46</text:p>
          </table:table-cell>
          <table:table-cell office:value-type="float" office:value="-1.43" calcext:value-type="float">
            <text:p>-1.43</text:p>
          </table:table-cell>
          <table:table-cell office:value-type="float" office:value="-1.36" calcext:value-type="float">
            <text:p>-1.36</text:p>
          </table:table-cell>
          <table:table-cell office:value-type="float" office:value="-1.33" calcext:value-type="float">
            <text:p>-1.33</text:p>
          </table:table-cell>
          <table:table-cell office:value-type="float" office:value="-1.35" calcext:value-type="float">
            <text:p>-1.35</text:p>
          </table:table-cell>
          <table:table-cell office:value-type="string" calcext:value-type="string">
            <text:p>1998ApJ...497..935H</text:p>
          </table:table-cell>
          <table:table-cell table:number-columns-repeated="3"/>
          <table:table-cell office:value-type="string" calcext:value-type="string">
            <text:p>alf CMa A</text:p>
          </table:table-cell>
          <table:table-cell office:value-type="string" calcext:value-type="string">
            <text:p>Sirius A</text:p>
          </table:table-cell>
          <table:table-cell office:value-type="string" calcext:value-type="string">
            <text:p>GJ 244 A</text:p>
          </table:table-cell>
          <table:table-cell office:value-type="string" calcext:value-type="string">
            <text:p>HD 48915 A</text:p>
          </table:table-cell>
          <table:table-cell office:value-type="string" calcext:value-type="string">
            <text:p>HIP 3234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f CMa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alf CMa B</text:p>
          </table:table-cell>
          <table:table-cell office:value-type="float" office:value="101.286625520992" calcext:value-type="float">
            <text:p>101.286625520992</text:p>
          </table:table-cell>
          <table:table-cell office:value-type="float" office:value="-16.7209325260232" calcext:value-type="float">
            <text:p>-16.7209325260232</text:p>
          </table:table-cell>
          <table:table-cell office:value-type="float" office:value="2016" calcext:value-type="float">
            <text:p>2016</text:p>
          </table:table-cell>
          <table:table-cell office:value-type="float" office:value="374.489588528761" calcext:value-type="float">
            <text:p>374.489588528761</text:p>
          </table:table-cell>
          <table:table-cell office:value-type="float" office:value="0.2313347" calcext:value-type="float">
            <text:p>0.2313347</text:p>
          </table:table-cell>
          <table:table-cell office:value-type="string" calcext:value-type="string">
            <text:p>2020yCat.1350....0G</text:p>
          </table:table-cell>
          <table:table-cell office:value-type="float" office:value="-461.570505530133" calcext:value-type="float">
            <text:p>-461.570505530133</text:p>
          </table:table-cell>
          <table:table-cell office:value-type="float" office:value="0.2779457" calcext:value-type="float">
            <text:p>0.2779457</text:p>
          </table:table-cell>
          <table:table-cell office:value-type="float" office:value="-914.519620901667" calcext:value-type="float">
            <text:p>-914.519620901667</text:p>
          </table:table-cell>
          <table:table-cell office:value-type="float" office:value="0.33150372" calcext:value-type="float">
            <text:p>0.33150372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DA1.9</text:p>
          </table:table-cell>
          <table:table-cell office:value-type="string" calcext:value-type="string">
            <text:p>2011ApJ...743..13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524133" calcext:value-type="float">
            <text:p>8.524133</text:p>
          </table:table-cell>
          <table:table-cell/>
          <table:table-cell office:value-type="float" office:value="8.120362" calcext:value-type="float">
            <text:p>8.120362</text:p>
          </table:table-cell>
          <table:table-cell office:value-type="float" office:value="8.398789" calcext:value-type="float">
            <text:p>8.398789</text:p>
          </table:table-cell>
          <table:table-cell/>
          <table:table-cell office:value-type="float" office:value="8.41" calcext:value-type="float">
            <text:p>8.41</text:p>
          </table:table-cell>
          <table:table-cell office:value-type="float" office:value="8.44" calcext:value-type="float">
            <text:p>8.44</text:p>
          </table:table-cell>
          <table:table-cell table:number-columns-repeated="5"/>
          <table:table-cell office:value-type="string" calcext:value-type="string">
            <text:p>1998ApJ...497..935H</text:p>
          </table:table-cell>
          <table:table-cell/>
          <table:table-cell table:number-columns-repeated="2" office:value-type="float" office:value="2.94705046653187E+018" calcext:value-type="float">
            <text:p>2.94705046653187E+018</text:p>
          </table:table-cell>
          <table:table-cell office:value-type="string" calcext:value-type="string">
            <text:p>alf CMa B</text:p>
          </table:table-cell>
          <table:table-cell office:value-type="string" calcext:value-type="string">
            <text:p>Sirius B</text:p>
          </table:table-cell>
          <table:table-cell office:value-type="string" calcext:value-type="string">
            <text:p>GJ 244 B</text:p>
          </table:table-cell>
          <table:table-cell office:value-type="string" calcext:value-type="string">
            <text:p>HD 48915 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 272-6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72-61 A</text:p>
          </table:table-cell>
          <table:table-cell office:value-type="float" office:value="24.7715542934545" calcext:value-type="float">
            <text:p>24.7715542934545</text:p>
          </table:table-cell>
          <table:table-cell office:value-type="float" office:value="-17.9482998871293" calcext:value-type="float">
            <text:p>-17.9482998871293</text:p>
          </table:table-cell>
          <table:table-cell office:value-type="float" office:value="2016" calcext:value-type="float">
            <text:p>2016</text:p>
          </table:table-cell>
          <table:table-cell office:value-type="float" office:value="367.711896181477" calcext:value-type="float">
            <text:p>367.711896181477</text:p>
          </table:table-cell>
          <table:table-cell office:value-type="float" office:value="0.74180114" calcext:value-type="float">
            <text:p>0.74180114</text:p>
          </table:table-cell>
          <table:table-cell office:value-type="string" calcext:value-type="string">
            <text:p>2020yCat.1350....0G</text:p>
          </table:table-cell>
          <table:table-cell office:value-type="float" office:value="3385.31581046507" calcext:value-type="float">
            <text:p>3385.31581046507</text:p>
          </table:table-cell>
          <table:table-cell office:value-type="float" office:value="0.67216444" calcext:value-type="float">
            <text:p>0.67216444</text:p>
          </table:table-cell>
          <table:table-cell office:value-type="float" office:value="544.386384561952" calcext:value-type="float">
            <text:p>544.386384561952</text:p>
          </table:table-cell>
          <table:table-cell office:value-type="float" office:value="0.3787539" calcext:value-type="float">
            <text:p>0.3787539</text:p>
          </table:table-cell>
          <table:table-cell office:value-type="string" calcext:value-type="string">
            <text:p>2020yCat.1350....0G</text:p>
          </table:table-cell>
          <table:table-cell office:value-type="float" office:value="37.83" calcext:value-type="float">
            <text:p>37.83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2016A&amp;A...593A.127K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507542" calcext:value-type="float">
            <text:p>10.507542</text:p>
          </table:table-cell>
          <table:table-cell/>
          <table:table-cell office:value-type="float" office:value="12.820644" calcext:value-type="float">
            <text:p>12.820644</text:p>
          </table:table-cell>
          <table:table-cell office:value-type="float" office:value="9.067688" calcext:value-type="float">
            <text:p>9.067688</text:p>
          </table:table-cell>
          <table:table-cell table:number-columns-repeated="8"/>
          <table:table-cell office:value-type="string" calcext:value-type="string">
            <text:p>1988AJ.....95.1841G</text:p>
          </table:table-cell>
          <table:table-cell/>
          <table:table-cell table:number-columns-repeated="2" office:value-type="float" office:value="5.14069357115874E+018" calcext:value-type="float">
            <text:p>5.14069357115874E+018</text:p>
          </table:table-cell>
          <table:table-cell office:value-type="string" calcext:value-type="string">
            <text:p>G 272-61A</text:p>
          </table:table-cell>
          <table:table-cell office:value-type="string" calcext:value-type="string">
            <text:p>BL Cet</text:p>
          </table:table-cell>
          <table:table-cell office:value-type="string" calcext:value-type="string">
            <text:p>GJ 65 A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 272-6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72-61 B</text:p>
          </table:table-cell>
          <table:table-cell office:value-type="float" office:value="24.7716742082119" calcext:value-type="float">
            <text:p>24.7716742082119</text:p>
          </table:table-cell>
          <table:table-cell office:value-type="float" office:value="-17.9476828600085" calcext:value-type="float">
            <text:p>-17.9476828600085</text:p>
          </table:table-cell>
          <table:table-cell office:value-type="float" office:value="2016" calcext:value-type="float">
            <text:p>2016</text:p>
          </table:table-cell>
          <table:table-cell office:value-type="float" office:value="373.844312268399" calcext:value-type="float">
            <text:p>373.844312268399</text:p>
          </table:table-cell>
          <table:table-cell office:value-type="float" office:value="0.50087124" calcext:value-type="float">
            <text:p>0.50087124</text:p>
          </table:table-cell>
          <table:table-cell office:value-type="string" calcext:value-type="string">
            <text:p>2020yCat.1350....0G</text:p>
          </table:table-cell>
          <table:table-cell office:value-type="float" office:value="3178.6942575749" calcext:value-type="float">
            <text:p>3178.6942575749</text:p>
          </table:table-cell>
          <table:table-cell office:value-type="float" office:value="0.42692018" calcext:value-type="float">
            <text:p>0.42692018</text:p>
          </table:table-cell>
          <table:table-cell office:value-type="float" office:value="584.061335038516" calcext:value-type="float">
            <text:p>584.061335038516</text:p>
          </table:table-cell>
          <table:table-cell office:value-type="float" office:value="0.30229247" calcext:value-type="float">
            <text:p>0.30229247</text:p>
          </table:table-cell>
          <table:table-cell office:value-type="string" calcext:value-type="string">
            <text:p>2020yCat.1350....0G</text:p>
          </table:table-cell>
          <table:table-cell office:value-type="float" office:value="40.29" calcext:value-type="float">
            <text:p>40.29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2016A&amp;A...593A.127K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817838" calcext:value-type="float">
            <text:p>10.817838</text:p>
          </table:table-cell>
          <table:table-cell/>
          <table:table-cell office:value-type="float" office:value="13.252207" calcext:value-type="float">
            <text:p>13.252207</text:p>
          </table:table-cell>
          <table:table-cell office:value-type="float" office:value="9.423653" calcext:value-type="float">
            <text:p>9.423653</text:p>
          </table:table-cell>
          <table:table-cell table:number-columns-repeated="8"/>
          <table:table-cell office:value-type="string" calcext:value-type="string">
            <text:p>1988AJ.....95.1841G</text:p>
          </table:table-cell>
          <table:table-cell/>
          <table:table-cell office:value-type="float" office:value="5.14069357115874E+018" calcext:value-type="float">
            <text:p>5.14069357115874E+018</text:p>
          </table:table-cell>
          <table:table-cell office:value-type="float" office:value="5.14069357115895E+018" calcext:value-type="float">
            <text:p>5.14069357115895E+018</text:p>
          </table:table-cell>
          <table:table-cell office:value-type="string" calcext:value-type="string">
            <text:p>G 272-61B</text:p>
          </table:table-cell>
          <table:table-cell office:value-type="string" calcext:value-type="string">
            <text:p>UV Cet</text:p>
          </table:table-cell>
          <table:table-cell office:value-type="string" calcext:value-type="string">
            <text:p>GJ 65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1216 Sg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154</text:p>
          </table:table-cell>
          <table:table-cell office:value-type="float" office:value="282.458789017522" calcext:value-type="float">
            <text:p>282.458789017522</text:p>
          </table:table-cell>
          <table:table-cell office:value-type="float" office:value="-23.8370974487271" calcext:value-type="float">
            <text:p>-23.8370974487271</text:p>
          </table:table-cell>
          <table:table-cell office:value-type="float" office:value="2016" calcext:value-type="float">
            <text:p>2016</text:p>
          </table:table-cell>
          <table:table-cell office:value-type="float" office:value="336.026601668371" calcext:value-type="float">
            <text:p>336.026601668371</text:p>
          </table:table-cell>
          <table:table-cell office:value-type="float" office:value="0.031666122" calcext:value-type="float">
            <text:p>0.031666122</text:p>
          </table:table-cell>
          <table:table-cell office:value-type="string" calcext:value-type="string">
            <text:p>2020yCat.1350....0G</text:p>
          </table:table-cell>
          <table:table-cell office:value-type="float" office:value="639.367850335873" calcext:value-type="float">
            <text:p>639.367850335873</text:p>
          </table:table-cell>
          <table:table-cell office:value-type="float" office:value="0.03683873" calcext:value-type="float">
            <text:p>0.03683873</text:p>
          </table:table-cell>
          <table:table-cell office:value-type="float" office:value="-193.957925071161" calcext:value-type="float">
            <text:p>-193.957925071161</text:p>
          </table:table-cell>
          <table:table-cell office:value-type="float" office:value="0.031829588" calcext:value-type="float">
            <text:p>0.031829588</text:p>
          </table:table-cell>
          <table:table-cell office:value-type="string" calcext:value-type="string">
            <text:p>2020yCat.1350....0G</text:p>
          </table:table-cell>
          <table:table-cell office:value-type="float" office:value="-10.494" calcext:value-type="float">
            <text:p>-10.494</text:p>
          </table:table-cell>
          <table:table-cell office:value-type="float" office:value="0.0083" calcext:value-type="float">
            <text:p>0.0083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126414" calcext:value-type="float">
            <text:p>9.126414</text:p>
          </table:table-cell>
          <table:table-cell/>
          <table:table-cell office:value-type="float" office:value="10.732183" calcext:value-type="float">
            <text:p>10.732183</text:p>
          </table:table-cell>
          <table:table-cell office:value-type="float" office:value="7.898147" calcext:value-type="float">
            <text:p>7.898147</text:p>
          </table:table-cell>
          <table:table-cell office:value-type="float" office:value="13.528" calcext:value-type="float">
            <text:p>13.528</text:p>
          </table:table-cell>
          <table:table-cell office:value-type="float" office:value="12.19" calcext:value-type="float">
            <text:p>12.19</text:p>
          </table:table-cell>
          <table:table-cell office:value-type="float" office:value="10.43" calcext:value-type="float">
            <text:p>10.43</text:p>
          </table:table-cell>
          <table:table-cell office:value-type="float" office:value="10.23" calcext:value-type="float">
            <text:p>10.23</text:p>
          </table:table-cell>
          <table:table-cell office:value-type="float" office:value="7.703" calcext:value-type="float">
            <text:p>7.703</text:p>
          </table:table-cell>
          <table:table-cell office:value-type="float" office:value="6.222" calcext:value-type="float">
            <text:p>6.222</text:p>
          </table:table-cell>
          <table:table-cell office:value-type="float" office:value="5.655" calcext:value-type="float">
            <text:p>5.655</text:p>
          </table:table-cell>
          <table:table-cell office:value-type="float" office:value="5.37" calcext:value-type="float">
            <text:p>5.37</text:p>
          </table:table-cell>
          <table:table-cell table:number-columns-repeated="2"/>
          <table:table-cell table:number-columns-repeated="2" office:value-type="float" office:value="4.07514176878565E+018" calcext:value-type="float">
            <text:p>4.07514176878565E+018</text:p>
          </table:table-cell>
          <table:table-cell office:value-type="string" calcext:value-type="string">
            <text:p>Ross 154</text:p>
          </table:table-cell>
          <table:table-cell/>
          <table:table-cell office:value-type="string" calcext:value-type="string">
            <text:p>GJ 729</text:p>
          </table:table-cell>
          <table:table-cell/>
          <table:table-cell office:value-type="string" calcext:value-type="string">
            <text:p>HIP 9240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H And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248</text:p>
          </table:table-cell>
          <table:table-cell office:value-type="float" office:value="355.480015258156" calcext:value-type="float">
            <text:p>355.480015258156</text:p>
          </table:table-cell>
          <table:table-cell office:value-type="float" office:value="44.1703757007478" calcext:value-type="float">
            <text:p>44.1703757007478</text:p>
          </table:table-cell>
          <table:table-cell office:value-type="float" office:value="2016" calcext:value-type="float">
            <text:p>2016</text:p>
          </table:table-cell>
          <table:table-cell office:value-type="float" office:value="316.481186782269" calcext:value-type="float">
            <text:p>316.481186782269</text:p>
          </table:table-cell>
          <table:table-cell office:value-type="float" office:value="0.044448785" calcext:value-type="float">
            <text:p>0.044448785</text:p>
          </table:table-cell>
          <table:table-cell office:value-type="string" calcext:value-type="string">
            <text:p>2020yCat.1350....0G</text:p>
          </table:table-cell>
          <table:table-cell office:value-type="float" office:value="112.5274649335" calcext:value-type="float">
            <text:p>112.5274649335</text:p>
          </table:table-cell>
          <table:table-cell office:value-type="float" office:value="0.036434025" calcext:value-type="float">
            <text:p>0.036434025</text:p>
          </table:table-cell>
          <table:table-cell office:value-type="float" office:value="-1591.64976181455" calcext:value-type="float">
            <text:p>-1591.64976181455</text:p>
          </table:table-cell>
          <table:table-cell office:value-type="float" office:value="0.026793785" calcext:value-type="float">
            <text:p>0.026793785</text:p>
          </table:table-cell>
          <table:table-cell office:value-type="string" calcext:value-type="string">
            <text:p>2020yCat.1350....0G</text:p>
          </table:table-cell>
          <table:table-cell office:value-type="float" office:value="-77.764" calcext:value-type="float">
            <text:p>-77.764</text:p>
          </table:table-cell>
          <table:table-cell office:value-type="float" office:value="0.0108" calcext:value-type="float">
            <text:p>0.0108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379277" calcext:value-type="float">
            <text:p>10.379277</text:p>
          </table:table-cell>
          <table:table-cell/>
          <table:table-cell office:value-type="float" office:value="12.546428" calcext:value-type="float">
            <text:p>12.546428</text:p>
          </table:table-cell>
          <table:table-cell office:value-type="float" office:value="9.017014" calcext:value-type="float">
            <text:p>9.017014</text:p>
          </table:table-cell>
          <table:table-cell/>
          <table:table-cell office:value-type="float" office:value="14.19" calcext:value-type="float">
            <text:p>14.19</text:p>
          </table:table-cell>
          <table:table-cell/>
          <table:table-cell office:value-type="float" office:value="11.1" calcext:value-type="float">
            <text:p>11.1</text:p>
          </table:table-cell>
          <table:table-cell/>
          <table:table-cell office:value-type="float" office:value="6.884" calcext:value-type="float">
            <text:p>6.884</text:p>
          </table:table-cell>
          <table:table-cell office:value-type="float" office:value="6.247" calcext:value-type="float">
            <text:p>6.247</text:p>
          </table:table-cell>
          <table:table-cell office:value-type="float" office:value="5.929" calcext:value-type="float">
            <text:p>5.929</text:p>
          </table:table-cell>
          <table:table-cell table:number-columns-repeated="2"/>
          <table:table-cell table:number-columns-repeated="2" office:value-type="float" office:value="1.92646116491366E+018" calcext:value-type="float">
            <text:p>1.92646116491366E+018</text:p>
          </table:table-cell>
          <table:table-cell office:value-type="string" calcext:value-type="string">
            <text:p>Ross 248</text:p>
          </table:table-cell>
          <table:table-cell office:value-type="string" calcext:value-type="string">
            <text:p>HH And</text:p>
          </table:table-cell>
          <table:table-cell office:value-type="string" calcext:value-type="string">
            <text:p>GJ 905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ps E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ps Eri</text:p>
          </table:table-cell>
          <table:table-cell office:value-type="float" office:value="53.2282934151755" calcext:value-type="float">
            <text:p>53.2282934151755</text:p>
          </table:table-cell>
          <table:table-cell office:value-type="float" office:value="-9.45816821629232" calcext:value-type="float">
            <text:p>-9.45816821629232</text:p>
          </table:table-cell>
          <table:table-cell office:value-type="float" office:value="2016" calcext:value-type="float">
            <text:p>2016</text:p>
          </table:table-cell>
          <table:table-cell office:value-type="float" office:value="310.577292800582" calcext:value-type="float">
            <text:p>310.577292800582</text:p>
          </table:table-cell>
          <table:table-cell office:value-type="float" office:value="0.13549915" calcext:value-type="float">
            <text:p>0.13549915</text:p>
          </table:table-cell>
          <table:table-cell office:value-type="string" calcext:value-type="string">
            <text:p>2020yCat.1350....0G</text:p>
          </table:table-cell>
          <table:table-cell office:value-type="float" office:value="-974.758145249517" calcext:value-type="float">
            <text:p>-974.758145249517</text:p>
          </table:table-cell>
          <table:table-cell office:value-type="float" office:value="0.15972257" calcext:value-type="float">
            <text:p>0.15972257</text:p>
          </table:table-cell>
          <table:table-cell office:value-type="float" office:value="20.8758400897742" calcext:value-type="float">
            <text:p>20.8758400897742</text:p>
          </table:table-cell>
          <table:table-cell office:value-type="float" office:value="0.120366044" calcext:value-type="float">
            <text:p>0.120366044</text:p>
          </table:table-cell>
          <table:table-cell office:value-type="string" calcext:value-type="string">
            <text:p>2020yCat.1350....0G</text:p>
          </table:table-cell>
          <table:table-cell office:value-type="float" office:value="16.376" calcext:value-type="float">
            <text:p>16.376</text:p>
          </table:table-cell>
          <table:table-cell office:value-type="float" office:value="0.0019" calcext:value-type="float">
            <text:p>0.0019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3.465752" calcext:value-type="float">
            <text:p>3.465752</text:p>
          </table:table-cell>
          <table:table-cell/>
          <table:table-cell office:value-type="float" office:value="3.9824479" calcext:value-type="float">
            <text:p>3.9824479</text:p>
          </table:table-cell>
          <table:table-cell office:value-type="float" office:value="2.8421502" calcext:value-type="float">
            <text:p>2.8421502</text:p>
          </table:table-cell>
          <table:table-cell office:value-type="float" office:value="5.19" calcext:value-type="float">
            <text:p>5.19</text:p>
          </table:table-cell>
          <table:table-cell office:value-type="float" office:value="4.61" calcext:value-type="float">
            <text:p>4.61</text:p>
          </table:table-cell>
          <table:table-cell office:value-type="float" office:value="3.73" calcext:value-type="float">
            <text:p>3.73</text:p>
          </table:table-cell>
          <table:table-cell office:value-type="float" office:value="3" calcext:value-type="float">
            <text:p>3</text:p>
          </table:table-cell>
          <table:table-cell office:value-type="float" office:value="2.54" calcext:value-type="float">
            <text:p>2.54</text:p>
          </table:table-cell>
          <table:table-cell office:value-type="float" office:value="2.23" calcext:value-type="float">
            <text:p>2.23</text:p>
          </table:table-cell>
          <table:table-cell office:value-type="float" office:value="1.75" calcext:value-type="float">
            <text:p>1.75</text:p>
          </table:table-cell>
          <table:table-cell office:value-type="float" office:value="1.67" calcext:value-type="float">
            <text:p>1.6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.16470797026163E+018" calcext:value-type="float">
            <text:p>5.16470797026163E+018</text:p>
          </table:table-cell>
          <table:table-cell office:value-type="float" office:value="5.16470797026189E+018" calcext:value-type="float">
            <text:p>5.16470797026189E+018</text:p>
          </table:table-cell>
          <table:table-cell office:value-type="string" calcext:value-type="string">
            <text:p>eps Eri</text:p>
          </table:table-cell>
          <table:table-cell office:value-type="string" calcext:value-type="string">
            <text:p>Ran</text:p>
          </table:table-cell>
          <table:table-cell office:value-type="string" calcext:value-type="string">
            <text:p>GJ 144</text:p>
          </table:table-cell>
          <table:table-cell office:value-type="string" calcext:value-type="string">
            <text:p>HD 22049</text:p>
          </table:table-cell>
          <table:table-cell office:value-type="string" calcext:value-type="string">
            <text:p>HIP 16537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ps Eri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eps Eri b</text:p>
          </table:table-cell>
          <table:table-cell office:value-type="float" office:value="53.2282934151755" calcext:value-type="float">
            <text:p>53.2282934151755</text:p>
          </table:table-cell>
          <table:table-cell office:value-type="float" office:value="-9.45816821629232" calcext:value-type="float">
            <text:p>-9.45816821629232</text:p>
          </table:table-cell>
          <table:table-cell office:value-type="float" office:value="2016" calcext:value-type="float">
            <text:p>2016</text:p>
          </table:table-cell>
          <table:table-cell office:value-type="float" office:value="310.577292800582" calcext:value-type="float">
            <text:p>310.577292800582</text:p>
          </table:table-cell>
          <table:table-cell office:value-type="float" office:value="0.13549915" calcext:value-type="float">
            <text:p>0.13549915</text:p>
          </table:table-cell>
          <table:table-cell office:value-type="string" calcext:value-type="string">
            <text:p>FROM:epsEri</text:p>
          </table:table-cell>
          <table:table-cell table:number-columns-repeated="24"/>
          <table:table-cell office:value-type="string" calcext:value-type="string">
            <text:p>2019AJ....157...33M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D 21798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87</text:p>
          </table:table-cell>
          <table:table-cell office:value-type="float" office:value="346.5039166796" calcext:value-type="float">
            <text:p>346.5039166796</text:p>
          </table:table-cell>
          <table:table-cell office:value-type="float" office:value="-35.8471642082214" calcext:value-type="float">
            <text:p>-35.8471642082214</text:p>
          </table:table-cell>
          <table:table-cell office:value-type="float" office:value="2016" calcext:value-type="float">
            <text:p>2016</text:p>
          </table:table-cell>
          <table:table-cell office:value-type="float" office:value="304.135369200104" calcext:value-type="float">
            <text:p>304.135369200104</text:p>
          </table:table-cell>
          <table:table-cell office:value-type="float" office:value="0.01999573" calcext:value-type="float">
            <text:p>0.01999573</text:p>
          </table:table-cell>
          <table:table-cell office:value-type="string" calcext:value-type="string">
            <text:p>2020yCat.1350....0G</text:p>
          </table:table-cell>
          <table:table-cell office:value-type="float" office:value="6765.99513625077" calcext:value-type="float">
            <text:p>6765.99513625077</text:p>
          </table:table-cell>
          <table:table-cell office:value-type="float" office:value="0.020218689" calcext:value-type="float">
            <text:p>0.020218689</text:p>
          </table:table-cell>
          <table:table-cell office:value-type="float" office:value="1330.28527471798" calcext:value-type="float">
            <text:p>1330.28527471798</text:p>
          </table:table-cell>
          <table:table-cell office:value-type="float" office:value="0.016431512" calcext:value-type="float">
            <text:p>0.016431512</text:p>
          </table:table-cell>
          <table:table-cell office:value-type="string" calcext:value-type="string">
            <text:p>2020yCat.1350....0G</text:p>
          </table:table-cell>
          <table:table-cell office:value-type="float" office:value="8.82" calcext:value-type="float">
            <text:p>8.82</text:p>
          </table:table-cell>
          <table:table-cell office:value-type="float" office:value="0.0006" calcext:value-type="float">
            <text:p>0.000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06A&amp;A...460..695T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6.5220323" calcext:value-type="float">
            <text:p>6.5220323</text:p>
          </table:table-cell>
          <table:table-cell/>
          <table:table-cell office:value-type="float" office:value="7.5897913" calcext:value-type="float">
            <text:p>7.5897913</text:p>
          </table:table-cell>
          <table:table-cell office:value-type="float" office:value="5.491506" calcext:value-type="float">
            <text:p>5.491506</text:p>
          </table:table-cell>
          <table:table-cell/>
          <table:table-cell office:value-type="float" office:value="8.82" calcext:value-type="float">
            <text:p>8.82</text:p>
          </table:table-cell>
          <table:table-cell office:value-type="float" office:value="7.34" calcext:value-type="float">
            <text:p>7.34</text:p>
          </table:table-cell>
          <table:table-cell table:number-columns-repeated="2"/>
          <table:table-cell office:value-type="float" office:value="4.34" calcext:value-type="float">
            <text:p>4.34</text:p>
          </table:table-cell>
          <table:table-cell office:value-type="float" office:value="3.61" calcext:value-type="float">
            <text:p>3.61</text:p>
          </table:table-cell>
          <table:table-cell office:value-type="float" office:value="3.46" calcext:value-type="float">
            <text:p>3.4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6.55361425392345E+018" calcext:value-type="float">
            <text:p>6.55361425392345E+018</text:p>
          </table:table-cell>
          <table:table-cell office:value-type="string" calcext:value-type="string">
            <text:p>HD 217987</text:p>
          </table:table-cell>
          <table:table-cell office:value-type="string" calcext:value-type="string">
            <text:p>Lacaille 9352</text:p>
          </table:table-cell>
          <table:table-cell office:value-type="string" calcext:value-type="string">
            <text:p>GJ 887</text:p>
          </table:table-cell>
          <table:table-cell office:value-type="string" calcext:value-type="string">
            <text:p>HD 217987</text:p>
          </table:table-cell>
          <table:table-cell office:value-type="string" calcext:value-type="string">
            <text:p>HIP 114046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D 217987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87 b</text:p>
          </table:table-cell>
          <table:table-cell office:value-type="float" office:value="346.5039166796" calcext:value-type="float">
            <text:p>346.5039166796</text:p>
          </table:table-cell>
          <table:table-cell office:value-type="float" office:value="-35.8471642082214" calcext:value-type="float">
            <text:p>-35.8471642082214</text:p>
          </table:table-cell>
          <table:table-cell office:value-type="float" office:value="2016" calcext:value-type="float">
            <text:p>2016</text:p>
          </table:table-cell>
          <table:table-cell office:value-type="float" office:value="304.135369200104" calcext:value-type="float">
            <text:p>304.135369200104</text:p>
          </table:table-cell>
          <table:table-cell office:value-type="float" office:value="0.01999573" calcext:value-type="float">
            <text:p>0.01999573</text:p>
          </table:table-cell>
          <table:table-cell office:value-type="string" calcext:value-type="string">
            <text:p>FROM:GJ887</text:p>
          </table:table-cell>
          <table:table-cell table:number-columns-repeated="24"/>
          <table:table-cell office:value-type="string" calcext:value-type="string">
            <text:p>2020Sci...368.1477J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D 217987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87 c</text:p>
          </table:table-cell>
          <table:table-cell office:value-type="float" office:value="346.5039166796" calcext:value-type="float">
            <text:p>346.5039166796</text:p>
          </table:table-cell>
          <table:table-cell office:value-type="float" office:value="-35.8471642082214" calcext:value-type="float">
            <text:p>-35.8471642082214</text:p>
          </table:table-cell>
          <table:table-cell office:value-type="float" office:value="2016" calcext:value-type="float">
            <text:p>2016</text:p>
          </table:table-cell>
          <table:table-cell office:value-type="float" office:value="304.135369200104" calcext:value-type="float">
            <text:p>304.135369200104</text:p>
          </table:table-cell>
          <table:table-cell office:value-type="float" office:value="0.01999573" calcext:value-type="float">
            <text:p>0.01999573</text:p>
          </table:table-cell>
          <table:table-cell office:value-type="string" calcext:value-type="string">
            <text:p>FROM:GJ887</text:p>
          </table:table-cell>
          <table:table-cell table:number-columns-repeated="24"/>
          <table:table-cell office:value-type="string" calcext:value-type="string">
            <text:p>2020Sci...368.1477J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I Vi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128</text:p>
          </table:table-cell>
          <table:table-cell office:value-type="float" office:value="176.937687990041" calcext:value-type="float">
            <text:p>176.937687990041</text:p>
          </table:table-cell>
          <table:table-cell office:value-type="float" office:value="0.799119970236499" calcext:value-type="float">
            <text:p>0.799119970236499</text:p>
          </table:table-cell>
          <table:table-cell office:value-type="float" office:value="2016" calcext:value-type="float">
            <text:p>2016</text:p>
          </table:table-cell>
          <table:table-cell office:value-type="float" office:value="296.305307913939" calcext:value-type="float">
            <text:p>296.305307913939</text:p>
          </table:table-cell>
          <table:table-cell office:value-type="float" office:value="0.030185517" calcext:value-type="float">
            <text:p>0.030185517</text:p>
          </table:table-cell>
          <table:table-cell office:value-type="string" calcext:value-type="string">
            <text:p>2020yCat.1350....0G</text:p>
          </table:table-cell>
          <table:table-cell office:value-type="float" office:value="607.299076681182" calcext:value-type="float">
            <text:p>607.299076681182</text:p>
          </table:table-cell>
          <table:table-cell office:value-type="float" office:value="0.03432964" calcext:value-type="float">
            <text:p>0.03432964</text:p>
          </table:table-cell>
          <table:table-cell office:value-type="float" office:value="-1223.028354888" calcext:value-type="float">
            <text:p>-1223.028354888</text:p>
          </table:table-cell>
          <table:table-cell office:value-type="float" office:value="0.022648253" calcext:value-type="float">
            <text:p>0.022648253</text:p>
          </table:table-cell>
          <table:table-cell office:value-type="string" calcext:value-type="string">
            <text:p>2020yCat.1350....0G</text:p>
          </table:table-cell>
          <table:table-cell office:value-type="float" office:value="-31.073" calcext:value-type="float">
            <text:p>-31.073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19AJ....157...63K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601" calcext:value-type="float">
            <text:p>9.601</text:p>
          </table:table-cell>
          <table:table-cell/>
          <table:table-cell office:value-type="float" office:value="11.361026" calcext:value-type="float">
            <text:p>11.361026</text:p>
          </table:table-cell>
          <table:table-cell office:value-type="float" office:value="8.327767" calcext:value-type="float">
            <text:p>8.327767</text:p>
          </table:table-cell>
          <table:table-cell office:value-type="float" office:value="14.223" calcext:value-type="float">
            <text:p>14.223</text:p>
          </table:table-cell>
          <table:table-cell office:value-type="float" office:value="12.905" calcext:value-type="float">
            <text:p>12.905</text:p>
          </table:table-cell>
          <table:table-cell office:value-type="float" office:value="11.153" calcext:value-type="float">
            <text:p>11.153</text:p>
          </table:table-cell>
          <table:table-cell office:value-type="float" office:value="9.859" calcext:value-type="float">
            <text:p>9.859</text:p>
          </table:table-cell>
          <table:table-cell office:value-type="float" office:value="8.184" calcext:value-type="float">
            <text:p>8.184</text:p>
          </table:table-cell>
          <table:table-cell office:value-type="float" office:value="6.505" calcext:value-type="float">
            <text:p>6.505</text:p>
          </table:table-cell>
          <table:table-cell office:value-type="float" office:value="5.945" calcext:value-type="float">
            <text:p>5.945</text:p>
          </table:table-cell>
          <table:table-cell office:value-type="float" office:value="5.654" calcext:value-type="float">
            <text:p>5.65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3.79607259220625E+018" calcext:value-type="float">
            <text:p>3.79607259220625E+018</text:p>
          </table:table-cell>
          <table:table-cell office:value-type="string" calcext:value-type="string">
            <text:p>Ross 128</text:p>
          </table:table-cell>
          <table:table-cell office:value-type="string" calcext:value-type="string">
            <text:p>FI Vir</text:p>
          </table:table-cell>
          <table:table-cell office:value-type="string" calcext:value-type="string">
            <text:p>GJ 447</text:p>
          </table:table-cell>
          <table:table-cell/>
          <table:table-cell office:value-type="string" calcext:value-type="string">
            <text:p>HIP 57548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I Vi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Ross 128 b</text:p>
          </table:table-cell>
          <table:table-cell office:value-type="float" office:value="176.937687990041" calcext:value-type="float">
            <text:p>176.937687990041</text:p>
          </table:table-cell>
          <table:table-cell office:value-type="float" office:value="0.799119970236499" calcext:value-type="float">
            <text:p>0.799119970236499</text:p>
          </table:table-cell>
          <table:table-cell office:value-type="float" office:value="2016" calcext:value-type="float">
            <text:p>2016</text:p>
          </table:table-cell>
          <table:table-cell office:value-type="float" office:value="296.305307913939" calcext:value-type="float">
            <text:p>296.305307913939</text:p>
          </table:table-cell>
          <table:table-cell office:value-type="float" office:value="0.030185517" calcext:value-type="float">
            <text:p>0.030185517</text:p>
          </table:table-cell>
          <table:table-cell office:value-type="string" calcext:value-type="string">
            <text:p>FROM:Ross128</text:p>
          </table:table-cell>
          <table:table-cell table:number-columns-repeated="24"/>
          <table:table-cell office:value-type="string" calcext:value-type="string">
            <text:p>2018A&amp;A...613A..25B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Z Aq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66 A</text:p>
          </table:table-cell>
          <table:table-cell office:value-type="float" office:value="339.650693945" calcext:value-type="float">
            <text:p>339.650693945</text:p>
          </table:table-cell>
          <table:table-cell office:value-type="float" office:value="-15.28964705186" calcext:value-type="float">
            <text:p>-15.28964705186</text:p>
          </table:table-cell>
          <table:table-cell office:value-type="float" office:value="2016" calcext:value-type="float">
            <text:p>2016</text:p>
          </table:table-cell>
          <table:table-cell office:value-type="float" office:value="293.6" calcext:value-type="float">
            <text:p>293.6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2010A&amp;ARv..18...67T</text:p>
          </table:table-cell>
          <table:table-cell office:value-type="float" office:value="2314.8" calcext:value-type="float">
            <text:p>2314.8</text:p>
          </table:table-cell>
          <table:table-cell office:value-type="float" office:value="8" calcext:value-type="float">
            <text:p>8</text:p>
          </table:table-cell>
          <table:table-cell office:value-type="float" office:value="2295.3" calcext:value-type="float">
            <text:p>2295.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12yCat.1322....0Z</text:p>
          </table:table-cell>
          <table:table-cell office:value-type="float" office:value="-60" calcext:value-type="float">
            <text:p>-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53GCRV..C......0W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84" calcext:value-type="float">
            <text:p>10.84</text:p>
          </table:table-cell>
          <table:table-cell/>
          <table:table-cell office:value-type="float" office:value="12.597024" calcext:value-type="float">
            <text:p>12.597024</text:p>
          </table:table-cell>
          <table:table-cell office:value-type="float" office:value="8.778989" calcext:value-type="float">
            <text:p>8.778989</text:p>
          </table:table-cell>
          <table:table-cell office:value-type="float" office:value="15.762" calcext:value-type="float">
            <text:p>15.762</text:p>
          </table:table-cell>
          <table:table-cell office:value-type="float" office:value="14.33" calcext:value-type="float">
            <text:p>14.33</text:p>
          </table:table-cell>
          <table:table-cell office:value-type="float" office:value="12.38" calcext:value-type="float">
            <text:p>12.38</text:p>
          </table:table-cell>
          <table:table-cell office:value-type="float" office:value="12.12" calcext:value-type="float">
            <text:p>12.12</text:p>
          </table:table-cell>
          <table:table-cell office:value-type="float" office:value="8.677" calcext:value-type="float">
            <text:p>8.677</text:p>
          </table:table-cell>
          <table:table-cell office:value-type="float" office:value="6.553" calcext:value-type="float">
            <text:p>6.553</text:p>
          </table:table-cell>
          <table:table-cell office:value-type="float" office:value="5.954" calcext:value-type="float">
            <text:p>5.954</text:p>
          </table:table-cell>
          <table:table-cell office:value-type="float" office:value="5.537" calcext:value-type="float">
            <text:p>5.537</text:p>
          </table:table-cell>
          <table:table-cell office:value-type="string" calcext:value-type="string">
            <text:p>2000A&amp;A...353..253W</text:p>
          </table:table-cell>
          <table:table-cell/>
          <table:table-cell office:value-type="float" office:value="2.59674042691278E+018" calcext:value-type="float">
            <text:p>2.59674042691278E+018</text:p>
          </table:table-cell>
          <table:table-cell office:value-type="float" office:value="2.59674042691308E+018" calcext:value-type="float">
            <text:p>2.59674042691308E+018</text:p>
          </table:table-cell>
          <table:table-cell office:value-type="string" calcext:value-type="string">
            <text:p>GJ 866 A</text:p>
          </table:table-cell>
          <table:table-cell office:value-type="string" calcext:value-type="string">
            <text:p>EZ Aqr A</text:p>
          </table:table-cell>
          <table:table-cell office:value-type="string" calcext:value-type="string">
            <text:p>GJ 866 A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Z Aqr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866 B</text:p>
          </table:table-cell>
          <table:table-cell office:value-type="float" office:value="339.650693945" calcext:value-type="float">
            <text:p>339.650693945</text:p>
          </table:table-cell>
          <table:table-cell office:value-type="float" office:value="-15.28964705186" calcext:value-type="float">
            <text:p>-15.28964705186</text:p>
          </table:table-cell>
          <table:table-cell office:value-type="float" office:value="2016" calcext:value-type="float">
            <text:p>2016</text:p>
          </table:table-cell>
          <table:table-cell office:value-type="float" office:value="293.6" calcext:value-type="float">
            <text:p>293.6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FROM:GJ866A</text:p>
          </table:table-cell>
          <table:table-cell office:value-type="float" office:value="2314.8" calcext:value-type="float">
            <text:p>2314.8</text:p>
          </table:table-cell>
          <table:table-cell office:value-type="float" office:value="8" calcext:value-type="float">
            <text:p>8</text:p>
          </table:table-cell>
          <table:table-cell office:value-type="float" office:value="2295.3" calcext:value-type="float">
            <text:p>2295.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OM:GJ866A</text:p>
          </table:table-cell>
          <table:table-cell table:number-columns-repeated="19"/>
          <table:table-cell office:value-type="string" calcext:value-type="string">
            <text:p>2000A&amp;A...353..253W</text:p>
          </table:table-cell>
          <table:table-cell table:number-columns-repeated="3"/>
          <table:table-cell office:value-type="string" calcext:value-type="string">
            <text:p>GJ 866 B</text:p>
          </table:table-cell>
          <table:table-cell office:value-type="string" calcext:value-type="string">
            <text:p>EZ Aqr B</text:p>
          </table:table-cell>
          <table:table-cell office:value-type="string" calcext:value-type="string">
            <text:p>GJ 866 B</text:p>
          </table:table-cell>
          <table:table-cell table:number-columns-repeated="2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Z Aqr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866 C</text:p>
          </table:table-cell>
          <table:table-cell office:value-type="float" office:value="339.650693945" calcext:value-type="float">
            <text:p>339.650693945</text:p>
          </table:table-cell>
          <table:table-cell office:value-type="float" office:value="-15.28964705186" calcext:value-type="float">
            <text:p>-15.28964705186</text:p>
          </table:table-cell>
          <table:table-cell office:value-type="float" office:value="2016" calcext:value-type="float">
            <text:p>2016</text:p>
          </table:table-cell>
          <table:table-cell office:value-type="float" office:value="293.6" calcext:value-type="float">
            <text:p>293.6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FROM:GJ866A</text:p>
          </table:table-cell>
          <table:table-cell office:value-type="float" office:value="2314.8" calcext:value-type="float">
            <text:p>2314.8</text:p>
          </table:table-cell>
          <table:table-cell office:value-type="float" office:value="8" calcext:value-type="float">
            <text:p>8</text:p>
          </table:table-cell>
          <table:table-cell office:value-type="float" office:value="2295.3" calcext:value-type="float">
            <text:p>2295.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OM:GJ866A</text:p>
          </table:table-cell>
          <table:table-cell table:number-columns-repeated="19"/>
          <table:table-cell office:value-type="string" calcext:value-type="string">
            <text:p>2000A&amp;A...353..253W</text:p>
          </table:table-cell>
          <table:table-cell table:number-columns-repeated="3"/>
          <table:table-cell office:value-type="string" calcext:value-type="string">
            <text:p>GJ 866 C</text:p>
          </table:table-cell>
          <table:table-cell office:value-type="string" calcext:value-type="string">
            <text:p>EZ Aqr C</text:p>
          </table:table-cell>
          <table:table-cell office:value-type="string" calcext:value-type="string">
            <text:p>GJ 866 C</text:p>
          </table:table-cell>
          <table:table-cell table:number-columns-repeated="2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1 Cyg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61 Cyg A</text:p>
          </table:table-cell>
          <table:table-cell office:value-type="float" office:value="316.748479294" calcext:value-type="float">
            <text:p>316.748479294</text:p>
          </table:table-cell>
          <table:table-cell office:value-type="float" office:value="38.763862446498" calcext:value-type="float">
            <text:p>38.763862446498</text:p>
          </table:table-cell>
          <table:table-cell office:value-type="float" office:value="2016" calcext:value-type="float">
            <text:p>2016</text:p>
          </table:table-cell>
          <table:table-cell office:value-type="float" office:value="285.994948295781" calcext:value-type="float">
            <text:p>285.994948295781</text:p>
          </table:table-cell>
          <table:table-cell office:value-type="float" office:value="0.05989728" calcext:value-type="float">
            <text:p>0.05989728</text:p>
          </table:table-cell>
          <table:table-cell office:value-type="string" calcext:value-type="string">
            <text:p>2020yCat.1350....0G</text:p>
          </table:table-cell>
          <table:table-cell office:value-type="float" office:value="4164.20869228467" calcext:value-type="float">
            <text:p>4164.20869228467</text:p>
          </table:table-cell>
          <table:table-cell office:value-type="float" office:value="0.055289943" calcext:value-type="float">
            <text:p>0.055289943</text:p>
          </table:table-cell>
          <table:table-cell office:value-type="float" office:value="3249.61388384858" calcext:value-type="float">
            <text:p>3249.61388384858</text:p>
          </table:table-cell>
          <table:table-cell office:value-type="float" office:value="0.055022996" calcext:value-type="float">
            <text:p>0.055022996</text:p>
          </table:table-cell>
          <table:table-cell office:value-type="string" calcext:value-type="string">
            <text:p>2020yCat.1350....0G</text:p>
          </table:table-cell>
          <table:table-cell office:value-type="float" office:value="-65.82" calcext:value-type="float">
            <text:p>-65.82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2018A&amp;A...619A..81H</text:p>
          </table:table-cell>
          <table:table-cell office:value-type="string" calcext:value-type="string">
            <text:p>K5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766713" calcext:value-type="float">
            <text:p>4.766713</text:p>
          </table:table-cell>
          <table:table-cell/>
          <table:table-cell office:value-type="float" office:value="5.4397926" calcext:value-type="float">
            <text:p>5.4397926</text:p>
          </table:table-cell>
          <table:table-cell office:value-type="float" office:value="3.977203" calcext:value-type="float">
            <text:p>3.977203</text:p>
          </table:table-cell>
          <table:table-cell office:value-type="float" office:value="7.5" calcext:value-type="float">
            <text:p>7.5</text:p>
          </table:table-cell>
          <table:table-cell office:value-type="float" office:value="6.39" calcext:value-type="float">
            <text:p>6.39</text:p>
          </table:table-cell>
          <table:table-cell office:value-type="float" office:value="5.21" calcext:value-type="float">
            <text:p>5.21</text:p>
          </table:table-cell>
          <table:table-cell office:value-type="float" office:value="4.19" calcext:value-type="float">
            <text:p>4.19</text:p>
          </table:table-cell>
          <table:table-cell office:value-type="float" office:value="3.54" calcext:value-type="float">
            <text:p>3.54</text:p>
          </table:table-cell>
          <table:table-cell office:value-type="float" office:value="3.12" calcext:value-type="float">
            <text:p>3.12</text:p>
          </table:table-cell>
          <table:table-cell office:value-type="float" office:value="2.5" calcext:value-type="float">
            <text:p>2.5</text:p>
          </table:table-cell>
          <table:table-cell office:value-type="float" office:value="2.68" calcext:value-type="float">
            <text:p>2.68</text:p>
          </table:table-cell>
          <table:table-cell office:value-type="string" calcext:value-type="string">
            <text:p>2008A&amp;A...488..667K</text:p>
          </table:table-cell>
          <table:table-cell/>
          <table:table-cell office:value-type="float" office:value="1.87204657498351E+018" calcext:value-type="float">
            <text:p>1.87204657498351E+018</text:p>
          </table:table-cell>
          <table:table-cell office:value-type="float" office:value="1.87204660934556E+018" calcext:value-type="float">
            <text:p>1.87204660934556E+018</text:p>
          </table:table-cell>
          <table:table-cell office:value-type="string" calcext:value-type="string">
            <text:p>61 Cyg A</text:p>
          </table:table-cell>
          <table:table-cell/>
          <table:table-cell office:value-type="string" calcext:value-type="string">
            <text:p>GJ 820 A</text:p>
          </table:table-cell>
          <table:table-cell office:value-type="string" calcext:value-type="string">
            <text:p>HD 201091</text:p>
          </table:table-cell>
          <table:table-cell office:value-type="string" calcext:value-type="string">
            <text:p>HIP 104214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1 Cyg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61 Cyg B</text:p>
          </table:table-cell>
          <table:table-cell office:value-type="float" office:value="316.753662752556" calcext:value-type="float">
            <text:p>316.753662752556</text:p>
          </table:table-cell>
          <table:table-cell office:value-type="float" office:value="38.7560727720568" calcext:value-type="float">
            <text:p>38.7560727720568</text:p>
          </table:table-cell>
          <table:table-cell office:value-type="float" office:value="2016" calcext:value-type="float">
            <text:p>2016</text:p>
          </table:table-cell>
          <table:table-cell office:value-type="float" office:value="286.005351861648" calcext:value-type="float">
            <text:p>286.005351861648</text:p>
          </table:table-cell>
          <table:table-cell office:value-type="float" office:value="0.028940246" calcext:value-type="float">
            <text:p>0.028940246</text:p>
          </table:table-cell>
          <table:table-cell office:value-type="string" calcext:value-type="string">
            <text:p>2020yCat.1350....0G</text:p>
          </table:table-cell>
          <table:table-cell office:value-type="float" office:value="4105.97642820949" calcext:value-type="float">
            <text:p>4105.97642820949</text:p>
          </table:table-cell>
          <table:table-cell office:value-type="float" office:value="0.025807729" calcext:value-type="float">
            <text:p>0.025807729</text:p>
          </table:table-cell>
          <table:table-cell office:value-type="float" office:value="3155.94163982735" calcext:value-type="float">
            <text:p>3155.94163982735</text:p>
          </table:table-cell>
          <table:table-cell office:value-type="float" office:value="0.026797226" calcext:value-type="float">
            <text:p>0.026797226</text:p>
          </table:table-cell>
          <table:table-cell office:value-type="string" calcext:value-type="string">
            <text:p>2020yCat.1350....0G</text:p>
          </table:table-cell>
          <table:table-cell office:value-type="float" office:value="-64.248" calcext:value-type="float">
            <text:p>-64.248</text:p>
          </table:table-cell>
          <table:table-cell office:value-type="float" office:value="0.0885" calcext:value-type="float">
            <text:p>0.0885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7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4506445" calcext:value-type="float">
            <text:p>5.4506445</text:p>
          </table:table-cell>
          <table:table-cell/>
          <table:table-cell office:value-type="float" office:value="6.272253" calcext:value-type="float">
            <text:p>6.272253</text:p>
          </table:table-cell>
          <table:table-cell office:value-type="float" office:value="4.5569124" calcext:value-type="float">
            <text:p>4.5569124</text:p>
          </table:table-cell>
          <table:table-cell office:value-type="float" office:value="8.63" calcext:value-type="float">
            <text:p>8.63</text:p>
          </table:table-cell>
          <table:table-cell office:value-type="float" office:value="7.4" calcext:value-type="float">
            <text:p>7.4</text:p>
          </table:table-cell>
          <table:table-cell office:value-type="float" office:value="6.03" calcext:value-type="float">
            <text:p>6.03</text:p>
          </table:table-cell>
          <table:table-cell office:value-type="float" office:value="4.86" calcext:value-type="float">
            <text:p>4.86</text:p>
          </table:table-cell>
          <table:table-cell table:number-columns-repeated="2" office:value-type="float" office:value="3.55" calcext:value-type="float">
            <text:p>3.55</text:p>
          </table:table-cell>
          <table:table-cell office:value-type="float" office:value="2.86" calcext:value-type="float">
            <text:p>2.86</text:p>
          </table:table-cell>
          <table:table-cell office:value-type="float" office:value="2.32" calcext:value-type="float">
            <text:p>2.32</text:p>
          </table:table-cell>
          <table:table-cell office:value-type="string" calcext:value-type="string">
            <text:p>2008A&amp;A...488..667K</text:p>
          </table:table-cell>
          <table:table-cell/>
          <table:table-cell table:number-columns-repeated="2" office:value-type="float" office:value="1.8720465749835E+018" calcext:value-type="float">
            <text:p>1.8720465749835E+018</text:p>
          </table:table-cell>
          <table:table-cell office:value-type="string" calcext:value-type="string">
            <text:p>61 Cyg B</text:p>
          </table:table-cell>
          <table:table-cell/>
          <table:table-cell office:value-type="string" calcext:value-type="string">
            <text:p>GJ 820 B</text:p>
          </table:table-cell>
          <table:table-cell office:value-type="string" calcext:value-type="string">
            <text:p>HD 201092</text:p>
          </table:table-cell>
          <table:table-cell office:value-type="string" calcext:value-type="string">
            <text:p>HIP 104217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f CM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CMi A</text:p>
          </table:table-cell>
          <table:table-cell office:value-type="float" office:value="114.825497907981" calcext:value-type="float">
            <text:p>114.825497907981</text:p>
          </table:table-cell>
          <table:table-cell office:value-type="float" office:value="5.22498755705948" calcext:value-type="float">
            <text:p>5.22498755705948</text:p>
          </table:table-cell>
          <table:table-cell office:value-type="float" office:value="2000" calcext:value-type="float">
            <text:p>2000</text:p>
          </table:table-cell>
          <table:table-cell office:value-type="float" office:value="284.56" calcext:value-type="float">
            <text:p>284.56</text:p>
          </table:table-cell>
          <table:table-cell office:value-type="float" office:value="1.26" calcext:value-type="float">
            <text:p>1.26</text:p>
          </table:table-cell>
          <table:table-cell office:value-type="string" calcext:value-type="string">
            <text:p>2007A&amp;A...474..653V</text:p>
          </table:table-cell>
          <table:table-cell office:value-type="float" office:value="-714.59" calcext:value-type="float">
            <text:p>-714.59</text:p>
          </table:table-cell>
          <table:table-cell office:value-type="float" office:value="2.6" calcext:value-type="float">
            <text:p>2.6</text:p>
          </table:table-cell>
          <table:table-cell office:value-type="float" office:value="-1036.8" calcext:value-type="float">
            <text:p>-1036.8</text:p>
          </table:table-cell>
          <table:table-cell office:value-type="float" office:value="1.15" calcext:value-type="float">
            <text:p>1.15</text:p>
          </table:table-cell>
          <table:table-cell office:value-type="string" calcext:value-type="string">
            <text:p>2007A&amp;A...474..653V</text:p>
          </table:table-cell>
          <table:table-cell office:value-type="float" office:value="-3.2" calcext:value-type="float">
            <text:p>-3.2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1953GCRV..C......0W</text:p>
          </table:table-cell>
          <table:table-cell office:value-type="string" calcext:value-type="string">
            <text:p>F5.0</text:p>
          </table:table-cell>
          <table:table-cell office:value-type="string" calcext:value-type="string">
            <text:p>2013yCat....1.2023S</text:p>
          </table:table-cell>
          <table:table-cell office:value-type="string" calcext:value-type="string">
            <text:p>Opt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.12" calcext:value-type="float">
            <text:p>1.12</text:p>
          </table:table-cell>
          <table:table-cell table:number-columns-repeated="2"/>
          <table:table-cell office:value-type="float" office:value="0.82" calcext:value-type="float">
            <text:p>0.82</text:p>
          </table:table-cell>
          <table:table-cell office:value-type="float" office:value="0.79" calcext:value-type="float">
            <text:p>0.79</text:p>
          </table:table-cell>
          <table:table-cell office:value-type="float" office:value="0.37" calcext:value-type="float">
            <text:p>0.37</text:p>
          </table:table-cell>
          <table:table-cell office:value-type="float" office:value="-0.05" calcext:value-type="float">
            <text:p>-0.05</text:p>
          </table:table-cell>
          <table:table-cell office:value-type="float" office:value="-0.28" calcext:value-type="float">
            <text:p>-0.28</text:p>
          </table:table-cell>
          <table:table-cell office:value-type="float" office:value="-0.39" calcext:value-type="float">
            <text:p>-0.39</text:p>
          </table:table-cell>
          <table:table-cell office:value-type="float" office:value="-0.56" calcext:value-type="float">
            <text:p>-0.56</text:p>
          </table:table-cell>
          <table:table-cell office:value-type="float" office:value="-0.65" calcext:value-type="float">
            <text:p>-0.65</text:p>
          </table:table-cell>
          <table:table-cell office:value-type="string" calcext:value-type="string">
            <text:p>2015ApJ...813..106B</text:p>
          </table:table-cell>
          <table:table-cell table:number-columns-repeated="3"/>
          <table:table-cell office:value-type="string" calcext:value-type="string">
            <text:p>alf CMi A</text:p>
          </table:table-cell>
          <table:table-cell office:value-type="string" calcext:value-type="string">
            <text:p>Procyon A</text:p>
          </table:table-cell>
          <table:table-cell office:value-type="string" calcext:value-type="string">
            <text:p>GJ 280 A</text:p>
          </table:table-cell>
          <table:table-cell office:value-type="string" calcext:value-type="string">
            <text:p>HD 61421</text:p>
          </table:table-cell>
          <table:table-cell office:value-type="string" calcext:value-type="string">
            <text:p>HIP 3727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f CMi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alf CMi B</text:p>
          </table:table-cell>
          <table:table-cell office:value-type="float" office:value="114.8245" calcext:value-type="float">
            <text:p>114.8245</text:p>
          </table:table-cell>
          <table:table-cell office:value-type="float" office:value="5.2241111" calcext:value-type="float">
            <text:p>5.2241111</text:p>
          </table:table-cell>
          <table:table-cell office:value-type="float" office:value="2000" calcext:value-type="float">
            <text:p>2000</text:p>
          </table:table-cell>
          <table:table-cell office:value-type="float" office:value="284.56" calcext:value-type="float">
            <text:p>284.56</text:p>
          </table:table-cell>
          <table:table-cell office:value-type="float" office:value="1.26" calcext:value-type="float">
            <text:p>1.26</text:p>
          </table:table-cell>
          <table:table-cell office:value-type="string" calcext:value-type="string">
            <text:p>FROM:alfCMiA</text:p>
          </table:table-cell>
          <table:table-cell office:value-type="float" office:value="-709" calcext:value-type="float">
            <text:p>-709</text:p>
          </table:table-cell>
          <table:table-cell office:value-type="float" office:value="25" calcext:value-type="float">
            <text:p>25</text:p>
          </table:table-cell>
          <table:table-cell office:value-type="float" office:value="-1024" calcext:value-type="float">
            <text:p>-10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001AJ....121.2189O</text:p>
          </table:table-cell>
          <table:table-cell table:number-columns-repeated="3"/>
          <table:table-cell office:value-type="string" calcext:value-type="string">
            <text:p>DQZ</text:p>
          </table:table-cell>
          <table:table-cell office:value-type="string" calcext:value-type="string">
            <text:p>2002ApJ...568..324P</text:p>
          </table:table-cell>
          <table:table-cell office:value-type="string" calcext:value-type="string">
            <text:p>Opt Pho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.72" calcext:value-type="float">
            <text:p>10.72</text:p>
          </table:table-cell>
          <table:table-cell table:number-columns-repeated="3"/>
          <table:table-cell office:value-type="float" office:value="10.7" calcext:value-type="float">
            <text:p>10.7</text:p>
          </table:table-cell>
          <table:table-cell office:value-type="float" office:value="10.92" calcext:value-type="float">
            <text:p>10.92</text:p>
          </table:table-cell>
          <table:table-cell table:number-columns-repeated="5"/>
          <table:table-cell office:value-type="string" calcext:value-type="string">
            <text:p>2015ApJ...813..106B</text:p>
          </table:table-cell>
          <table:table-cell table:number-columns-repeated="3"/>
          <table:table-cell office:value-type="string" calcext:value-type="string">
            <text:p>alf CMi B</text:p>
          </table:table-cell>
          <table:table-cell office:value-type="string" calcext:value-type="string">
            <text:p>Procyon B</text:p>
          </table:table-cell>
          <table:table-cell office:value-type="string" calcext:value-type="string">
            <text:p>GJ 280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D+59 19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73739</text:p>
          </table:table-cell>
          <table:table-cell office:value-type="float" office:value="280.683070835229" calcext:value-type="float">
            <text:p>280.683070835229</text:p>
          </table:table-cell>
          <table:table-cell office:value-type="float" office:value="59.6383579077548" calcext:value-type="float">
            <text:p>59.6383579077548</text:p>
          </table:table-cell>
          <table:table-cell office:value-type="float" office:value="2016" calcext:value-type="float">
            <text:p>2016</text:p>
          </table:table-cell>
          <table:table-cell office:value-type="float" office:value="283.840118018439" calcext:value-type="float">
            <text:p>283.840118018439</text:p>
          </table:table-cell>
          <table:table-cell office:value-type="float" office:value="0.021992655" calcext:value-type="float">
            <text:p>0.021992655</text:p>
          </table:table-cell>
          <table:table-cell office:value-type="string" calcext:value-type="string">
            <text:p>2020yCat.1350....0G</text:p>
          </table:table-cell>
          <table:table-cell office:value-type="float" office:value="-1311.67908255228" calcext:value-type="float">
            <text:p>-1311.67908255228</text:p>
          </table:table-cell>
          <table:table-cell office:value-type="float" office:value="0.02710057" calcext:value-type="float">
            <text:p>0.02710057</text:p>
          </table:table-cell>
          <table:table-cell office:value-type="float" office:value="1792.32455583044" calcext:value-type="float">
            <text:p>1792.32455583044</text:p>
          </table:table-cell>
          <table:table-cell office:value-type="float" office:value="0.026312303" calcext:value-type="float">
            <text:p>0.026312303</text:p>
          </table:table-cell>
          <table:table-cell office:value-type="string" calcext:value-type="string">
            <text:p>2020yCat.1350....0G</text:p>
          </table:table-cell>
          <table:table-cell office:value-type="float" office:value="-0.772" calcext:value-type="float">
            <text:p>-0.772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854393" calcext:value-type="float">
            <text:p>7.854393</text:p>
          </table:table-cell>
          <table:table-cell/>
          <table:table-cell office:value-type="float" office:value="9.16699" calcext:value-type="float">
            <text:p>9.16699</text:p>
          </table:table-cell>
          <table:table-cell office:value-type="float" office:value="6.7059326" calcext:value-type="float">
            <text:p>6.7059326</text:p>
          </table:table-cell>
          <table:table-cell/>
          <table:table-cell office:value-type="float" office:value="10.782" calcext:value-type="float">
            <text:p>10.782</text:p>
          </table:table-cell>
          <table:table-cell/>
          <table:table-cell office:value-type="float" office:value="8.1" calcext:value-type="float">
            <text:p>8.1</text:p>
          </table:table-cell>
          <table:table-cell/>
          <table:table-cell office:value-type="float" office:value="5.189" calcext:value-type="float">
            <text:p>5.189</text:p>
          </table:table-cell>
          <table:table-cell office:value-type="float" office:value="4.741" calcext:value-type="float">
            <text:p>4.741</text:p>
          </table:table-cell>
          <table:table-cell office:value-type="float" office:value="4.432" calcext:value-type="float">
            <text:p>4.432</text:p>
          </table:table-cell>
          <table:table-cell office:value-type="string" calcext:value-type="string">
            <text:p>2016MNRAS.459.3551B</text:p>
          </table:table-cell>
          <table:table-cell/>
          <table:table-cell office:value-type="float" office:value="2.15488061677352E+018" calcext:value-type="float">
            <text:p>2.15488061677352E+018</text:p>
          </table:table-cell>
          <table:table-cell office:value-type="float" office:value="2.15488061677413E+018" calcext:value-type="float">
            <text:p>2.15488061677413E+018</text:p>
          </table:table-cell>
          <table:table-cell office:value-type="string" calcext:value-type="string">
            <text:p>HD 173739</text:p>
          </table:table-cell>
          <table:table-cell/>
          <table:table-cell office:value-type="string" calcext:value-type="string">
            <text:p>GJ 725 A</text:p>
          </table:table-cell>
          <table:table-cell office:value-type="string" calcext:value-type="string">
            <text:p>HD 173739</text:p>
          </table:table-cell>
          <table:table-cell office:value-type="string" calcext:value-type="string">
            <text:p>HIP 91768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D+59 19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73740</text:p>
          </table:table-cell>
          <table:table-cell office:value-type="float" office:value="280.683086245834" calcext:value-type="float">
            <text:p>280.683086245834</text:p>
          </table:table-cell>
          <table:table-cell office:value-type="float" office:value="59.6351454548188" calcext:value-type="float">
            <text:p>59.6351454548188</text:p>
          </table:table-cell>
          <table:table-cell office:value-type="float" office:value="2016" calcext:value-type="float">
            <text:p>2016</text:p>
          </table:table-cell>
          <table:table-cell office:value-type="float" office:value="283.837767845006" calcext:value-type="float">
            <text:p>283.837767845006</text:p>
          </table:table-cell>
          <table:table-cell office:value-type="float" office:value="0.028684631" calcext:value-type="float">
            <text:p>0.028684631</text:p>
          </table:table-cell>
          <table:table-cell office:value-type="string" calcext:value-type="string">
            <text:p>2020yCat.1350....0G</text:p>
          </table:table-cell>
          <table:table-cell office:value-type="float" office:value="-1400.26351675689" calcext:value-type="float">
            <text:p>-1400.26351675689</text:p>
          </table:table-cell>
          <table:table-cell office:value-type="float" office:value="0.03854041" calcext:value-type="float">
            <text:p>0.03854041</text:p>
          </table:table-cell>
          <table:table-cell office:value-type="float" office:value="1862.52514774855" calcext:value-type="float">
            <text:p>1862.52514774855</text:p>
          </table:table-cell>
          <table:table-cell office:value-type="float" office:value="0.033203878" calcext:value-type="float">
            <text:p>0.033203878</text:p>
          </table:table-cell>
          <table:table-cell office:value-type="string" calcext:value-type="string">
            <text:p>2020yCat.1350....0G</text:p>
          </table:table-cell>
          <table:table-cell office:value-type="float" office:value="1.102" calcext:value-type="float">
            <text:p>1.102</text:p>
          </table:table-cell>
          <table:table-cell office:value-type="float" office:value="0.0037" calcext:value-type="float">
            <text:p>0.0037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524704" calcext:value-type="float">
            <text:p>8.524704</text:p>
          </table:table-cell>
          <table:table-cell/>
          <table:table-cell office:value-type="float" office:value="9.959693" calcext:value-type="float">
            <text:p>9.959693</text:p>
          </table:table-cell>
          <table:table-cell office:value-type="float" office:value="7.334221" calcext:value-type="float">
            <text:p>7.334221</text:p>
          </table:table-cell>
          <table:table-cell/>
          <table:table-cell office:value-type="float" office:value="11.705" calcext:value-type="float">
            <text:p>11.705</text:p>
          </table:table-cell>
          <table:table-cell/>
          <table:table-cell office:value-type="float" office:value="8.9" calcext:value-type="float">
            <text:p>8.9</text:p>
          </table:table-cell>
          <table:table-cell/>
          <table:table-cell office:value-type="float" office:value="5.721" calcext:value-type="float">
            <text:p>5.721</text:p>
          </table:table-cell>
          <table:table-cell office:value-type="float" office:value="5.197" calcext:value-type="float">
            <text:p>5.19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16MNRAS.459.3551B</text:p>
          </table:table-cell>
          <table:table-cell/>
          <table:table-cell office:value-type="float" office:value="2.15488061677253E+018" calcext:value-type="float">
            <text:p>2.15488061677253E+018</text:p>
          </table:table-cell>
          <table:table-cell office:value-type="float" office:value="2.15488061677413E+018" calcext:value-type="float">
            <text:p>2.15488061677413E+018</text:p>
          </table:table-cell>
          <table:table-cell office:value-type="string" calcext:value-type="string">
            <text:p>HD 173740</text:p>
          </table:table-cell>
          <table:table-cell/>
          <table:table-cell office:value-type="string" calcext:value-type="string">
            <text:p>GJ 725 B</text:p>
          </table:table-cell>
          <table:table-cell office:value-type="string" calcext:value-type="string">
            <text:p>HD 173740</text:p>
          </table:table-cell>
          <table:table-cell office:value-type="string" calcext:value-type="string">
            <text:p>HIP 91772</text:p>
          </table:table-cell>
          <table:table-cell office:value-type="string" calcext:value-type="string">
            <text:p>1976A&amp;AS...26..177B mentioned a perturbation from a 15 Mjup object unconfirmed by 2019A&amp;A...623A..72K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RAS 00156+434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5 A</text:p>
          </table:table-cell>
          <table:table-cell office:value-type="float" office:value="4.61322625755774" calcext:value-type="float">
            <text:p>4.61322625755774</text:p>
          </table:table-cell>
          <table:table-cell office:value-type="float" office:value="44.0247867439852" calcext:value-type="float">
            <text:p>44.0247867439852</text:p>
          </table:table-cell>
          <table:table-cell office:value-type="float" office:value="2016" calcext:value-type="float">
            <text:p>2016</text:p>
          </table:table-cell>
          <table:table-cell office:value-type="float" office:value="280.706821579123" calcext:value-type="float">
            <text:p>280.706821579123</text:p>
          </table:table-cell>
          <table:table-cell office:value-type="float" office:value="0.020284552" calcext:value-type="float">
            <text:p>0.020284552</text:p>
          </table:table-cell>
          <table:table-cell office:value-type="string" calcext:value-type="string">
            <text:p>2020yCat.1350....0G</text:p>
          </table:table-cell>
          <table:table-cell office:value-type="float" office:value="2891.51807733678" calcext:value-type="float">
            <text:p>2891.51807733678</text:p>
          </table:table-cell>
          <table:table-cell office:value-type="float" office:value="0.015489398" calcext:value-type="float">
            <text:p>0.015489398</text:p>
          </table:table-cell>
          <table:table-cell office:value-type="float" office:value="411.832020366147" calcext:value-type="float">
            <text:p>411.832020366147</text:p>
          </table:table-cell>
          <table:table-cell office:value-type="float" office:value="0.01302328" calcext:value-type="float">
            <text:p>0.01302328</text:p>
          </table:table-cell>
          <table:table-cell office:value-type="string" calcext:value-type="string">
            <text:p>2020yCat.1350....0G</text:p>
          </table:table-cell>
          <table:table-cell office:value-type="float" office:value="11.82" calcext:value-type="float">
            <text:p>11.82</text:p>
          </table:table-cell>
          <table:table-cell office:value-type="float" office:value="0.0041" calcext:value-type="float">
            <text:p>0.004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218567" calcext:value-type="float">
            <text:p>7.218567</text:p>
          </table:table-cell>
          <table:table-cell/>
          <table:table-cell office:value-type="float" office:value="8.332124" calcext:value-type="float">
            <text:p>8.332124</text:p>
          </table:table-cell>
          <table:table-cell office:value-type="float" office:value="6.16774" calcext:value-type="float">
            <text:p>6.16774</text:p>
          </table:table-cell>
          <table:table-cell/>
          <table:table-cell office:value-type="float" office:value="10.12" calcext:value-type="float">
            <text:p>10.12</text:p>
          </table:table-cell>
          <table:table-cell/>
          <table:table-cell office:value-type="float" office:value="7.3" calcext:value-type="float">
            <text:p>7.3</text:p>
          </table:table-cell>
          <table:table-cell/>
          <table:table-cell office:value-type="float" office:value="5.25" calcext:value-type="float">
            <text:p>5.25</text:p>
          </table:table-cell>
          <table:table-cell office:value-type="float" office:value="4.476" calcext:value-type="float">
            <text:p>4.476</text:p>
          </table:table-cell>
          <table:table-cell office:value-type="float" office:value="4.02" calcext:value-type="float">
            <text:p>4.02</text:p>
          </table:table-cell>
          <table:table-cell office:value-type="string" calcext:value-type="string">
            <text:p>1972AJ.....77..165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.85334230892516E+017" calcext:value-type="float">
            <text:p>3.85334230892516E+017</text:p>
          </table:table-cell>
          <table:table-cell office:value-type="string" calcext:value-type="string">
            <text:p>GJ 15 A</text:p>
          </table:table-cell>
          <table:table-cell office:value-type="string" calcext:value-type="string">
            <text:p>GX And</text:p>
          </table:table-cell>
          <table:table-cell office:value-type="string" calcext:value-type="string">
            <text:p>GJ 15 A</text:p>
          </table:table-cell>
          <table:table-cell office:value-type="string" calcext:value-type="string">
            <text:p>HD 1326 A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RAS 00156+434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15 A b</text:p>
          </table:table-cell>
          <table:table-cell office:value-type="float" office:value="4.61322625755774" calcext:value-type="float">
            <text:p>4.61322625755774</text:p>
          </table:table-cell>
          <table:table-cell office:value-type="float" office:value="44.0247867439852" calcext:value-type="float">
            <text:p>44.0247867439852</text:p>
          </table:table-cell>
          <table:table-cell office:value-type="float" office:value="2016" calcext:value-type="float">
            <text:p>2016</text:p>
          </table:table-cell>
          <table:table-cell office:value-type="float" office:value="280.706821579123" calcext:value-type="float">
            <text:p>280.706821579123</text:p>
          </table:table-cell>
          <table:table-cell office:value-type="float" office:value="0.020284552" calcext:value-type="float">
            <text:p>0.020284552</text:p>
          </table:table-cell>
          <table:table-cell office:value-type="string" calcext:value-type="string">
            <text:p>FROM:GJ15A</text:p>
          </table:table-cell>
          <table:table-cell table:number-columns-repeated="24"/>
          <table:table-cell office:value-type="string" calcext:value-type="string">
            <text:p>2014ApJ...794...51H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RAS 00156+434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15 A c</text:p>
          </table:table-cell>
          <table:table-cell office:value-type="float" office:value="4.61322625755774" calcext:value-type="float">
            <text:p>4.61322625755774</text:p>
          </table:table-cell>
          <table:table-cell office:value-type="float" office:value="44.0247867439852" calcext:value-type="float">
            <text:p>44.0247867439852</text:p>
          </table:table-cell>
          <table:table-cell office:value-type="float" office:value="2016" calcext:value-type="float">
            <text:p>2016</text:p>
          </table:table-cell>
          <table:table-cell office:value-type="float" office:value="280.706821579123" calcext:value-type="float">
            <text:p>280.706821579123</text:p>
          </table:table-cell>
          <table:table-cell office:value-type="float" office:value="0.020284552" calcext:value-type="float">
            <text:p>0.020284552</text:p>
          </table:table-cell>
          <table:table-cell office:value-type="string" calcext:value-type="string">
            <text:p>FROM:GJ15A</text:p>
          </table:table-cell>
          <table:table-cell table:number-columns-repeated="24"/>
          <table:table-cell office:value-type="string" calcext:value-type="string">
            <text:p>2018A&amp;A...617A.104P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RAS 00156+434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5 B</text:p>
          </table:table-cell>
          <table:table-cell office:value-type="float" office:value="4.62530068121755" calcext:value-type="float">
            <text:p>4.62530068121755</text:p>
          </table:table-cell>
          <table:table-cell office:value-type="float" office:value="44.0287445166436" calcext:value-type="float">
            <text:p>44.0287445166436</text:p>
          </table:table-cell>
          <table:table-cell office:value-type="float" office:value="2016" calcext:value-type="float">
            <text:p>2016</text:p>
          </table:table-cell>
          <table:table-cell office:value-type="float" office:value="280.694731046025" calcext:value-type="float">
            <text:p>280.694731046025</text:p>
          </table:table-cell>
          <table:table-cell office:value-type="float" office:value="0.027839076" calcext:value-type="float">
            <text:p>0.027839076</text:p>
          </table:table-cell>
          <table:table-cell office:value-type="string" calcext:value-type="string">
            <text:p>2020yCat.1350....0G</text:p>
          </table:table-cell>
          <table:table-cell office:value-type="float" office:value="2862.79642649738" calcext:value-type="float">
            <text:p>2862.79642649738</text:p>
          </table:table-cell>
          <table:table-cell office:value-type="float" office:value="0.022829484" calcext:value-type="float">
            <text:p>0.022829484</text:p>
          </table:table-cell>
          <table:table-cell office:value-type="float" office:value="336.431903718565" calcext:value-type="float">
            <text:p>336.431903718565</text:p>
          </table:table-cell>
          <table:table-cell office:value-type="float" office:value="0.01896944" calcext:value-type="float">
            <text:p>0.01896944</text:p>
          </table:table-cell>
          <table:table-cell office:value-type="string" calcext:value-type="string">
            <text:p>2020yCat.1350....0G</text:p>
          </table:table-cell>
          <table:table-cell office:value-type="float" office:value="10.997" calcext:value-type="float">
            <text:p>10.997</text:p>
          </table:table-cell>
          <table:table-cell office:value-type="float" office:value="0.0152" calcext:value-type="float">
            <text:p>0.015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686646" calcext:value-type="float">
            <text:p>9.686646</text:p>
          </table:table-cell>
          <table:table-cell/>
          <table:table-cell office:value-type="float" office:value="11.291516" calcext:value-type="float">
            <text:p>11.291516</text:p>
          </table:table-cell>
          <table:table-cell office:value-type="float" office:value="8.455489" calcext:value-type="float">
            <text:p>8.455489</text:p>
          </table:table-cell>
          <table:table-cell/>
          <table:table-cell office:value-type="float" office:value="12.84" calcext:value-type="float">
            <text:p>12.84</text:p>
          </table:table-cell>
          <table:table-cell office:value-type="float" office:value="11.04" calcext:value-type="float">
            <text:p>11.04</text:p>
          </table:table-cell>
          <table:table-cell office:value-type="float" office:value="10.3" calcext:value-type="float">
            <text:p>10.3</text:p>
          </table:table-cell>
          <table:table-cell/>
          <table:table-cell office:value-type="float" office:value="6.789" calcext:value-type="float">
            <text:p>6.789</text:p>
          </table:table-cell>
          <table:table-cell office:value-type="float" office:value="6.191" calcext:value-type="float">
            <text:p>6.191</text:p>
          </table:table-cell>
          <table:table-cell office:value-type="float" office:value="5.948" calcext:value-type="float">
            <text:p>5.948</text:p>
          </table:table-cell>
          <table:table-cell office:value-type="string" calcext:value-type="string">
            <text:p>1972AJ.....77..165L</text:p>
          </table:table-cell>
          <table:table-cell/>
          <table:table-cell table:number-columns-repeated="2" office:value-type="float" office:value="3.85334196532777E+017" calcext:value-type="float">
            <text:p>3.85334196532777E+017</text:p>
          </table:table-cell>
          <table:table-cell office:value-type="string" calcext:value-type="string">
            <text:p>GJ 15 B</text:p>
          </table:table-cell>
          <table:table-cell office:value-type="string" calcext:value-type="string">
            <text:p>GQ And</text:p>
          </table:table-cell>
          <table:table-cell office:value-type="string" calcext:value-type="string">
            <text:p>GJ 15 B</text:p>
          </table:table-cell>
          <table:table-cell office:value-type="string" calcext:value-type="string">
            <text:p>HD 1326 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X Cnc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51-15</text:p>
          </table:table-cell>
          <table:table-cell office:value-type="float" office:value="127.450092402306" calcext:value-type="float">
            <text:p>127.450092402306</text:p>
          </table:table-cell>
          <table:table-cell office:value-type="float" office:value="26.773285965082" calcext:value-type="float">
            <text:p>26.773285965082</text:p>
          </table:table-cell>
          <table:table-cell office:value-type="float" office:value="2016" calcext:value-type="float">
            <text:p>2016</text:p>
          </table:table-cell>
          <table:table-cell office:value-type="float" office:value="279.249639101248" calcext:value-type="float">
            <text:p>279.249639101248</text:p>
          </table:table-cell>
          <table:table-cell office:value-type="float" office:value="0.06372576" calcext:value-type="float">
            <text:p>0.06372576</text:p>
          </table:table-cell>
          <table:table-cell office:value-type="string" calcext:value-type="string">
            <text:p>2020yCat.1350....0G</text:p>
          </table:table-cell>
          <table:table-cell office:value-type="float" office:value="-1113.69354678455" calcext:value-type="float">
            <text:p>-1113.69354678455</text:p>
          </table:table-cell>
          <table:table-cell office:value-type="float" office:value="0.06408457" calcext:value-type="float">
            <text:p>0.06408457</text:p>
          </table:table-cell>
          <table:table-cell office:value-type="float" office:value="-612.191072828519" calcext:value-type="float">
            <text:p>-612.191072828519</text:p>
          </table:table-cell>
          <table:table-cell office:value-type="float" office:value="0.047464374" calcext:value-type="float">
            <text:p>0.047464374</text:p>
          </table:table-cell>
          <table:table-cell office:value-type="string" calcext:value-type="string">
            <text:p>2020yCat.1350....0G</text:p>
          </table:table-cell>
          <table:table-cell office:value-type="float" office:value="9.936" calcext:value-type="float">
            <text:p>9.936</text:p>
          </table:table-cell>
          <table:table-cell office:value-type="float" office:value="0.048" calcext:value-type="float">
            <text:p>0.048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6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167455" calcext:value-type="float">
            <text:p>12.167455</text:p>
          </table:table-cell>
          <table:table-cell/>
          <table:table-cell office:value-type="float" office:value="15.10305" calcext:value-type="float">
            <text:p>15.10305</text:p>
          </table:table-cell>
          <table:table-cell office:value-type="float" office:value="10.705456" calcext:value-type="float">
            <text:p>10.705456</text:p>
          </table:table-cell>
          <table:table-cell/>
          <table:table-cell office:value-type="float" office:value="16.87" calcext:value-type="float">
            <text:p>16.87</text:p>
          </table:table-cell>
          <table:table-cell/>
          <table:table-cell office:value-type="float" office:value="14.736" calcext:value-type="float">
            <text:p>14.736</text:p>
          </table:table-cell>
          <table:table-cell/>
          <table:table-cell office:value-type="float" office:value="8.235" calcext:value-type="float">
            <text:p>8.235</text:p>
          </table:table-cell>
          <table:table-cell office:value-type="float" office:value="7.617" calcext:value-type="float">
            <text:p>7.617</text:p>
          </table:table-cell>
          <table:table-cell office:value-type="float" office:value="7.26" calcext:value-type="float">
            <text:p>7.26</text:p>
          </table:table-cell>
          <table:table-cell table:number-columns-repeated="2"/>
          <table:table-cell table:number-columns-repeated="2" office:value-type="float" office:value="7.03790044252851E+017" calcext:value-type="float">
            <text:p>7.03790044252851E+017</text:p>
          </table:table-cell>
          <table:table-cell office:value-type="string" calcext:value-type="string">
            <text:p>G 51-15</text:p>
          </table:table-cell>
          <table:table-cell office:value-type="string" calcext:value-type="string">
            <text:p>DX Cnc</text:p>
          </table:table-cell>
          <table:table-cell office:value-type="string" calcext:value-type="string">
            <text:p>GJ 1111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ps Ind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ps Ind A</text:p>
          </table:table-cell>
          <table:table-cell office:value-type="float" office:value="330.872407879596" calcext:value-type="float">
            <text:p>330.872407879596</text:p>
          </table:table-cell>
          <table:table-cell office:value-type="float" office:value="-56.797254661229" calcext:value-type="float">
            <text:p>-56.797254661229</text:p>
          </table:table-cell>
          <table:table-cell office:value-type="float" office:value="2016" calcext:value-type="float">
            <text:p>2016</text:p>
          </table:table-cell>
          <table:table-cell office:value-type="float" office:value="274.84314152163" calcext:value-type="float">
            <text:p>274.84314152163</text:p>
          </table:table-cell>
          <table:table-cell office:value-type="float" office:value="0.09561499" calcext:value-type="float">
            <text:p>0.09561499</text:p>
          </table:table-cell>
          <table:table-cell office:value-type="string" calcext:value-type="string">
            <text:p>2020yCat.1350....0G</text:p>
          </table:table-cell>
          <table:table-cell office:value-type="float" office:value="3966.66053874841" calcext:value-type="float">
            <text:p>3966.66053874841</text:p>
          </table:table-cell>
          <table:table-cell office:value-type="float" office:value="0.08557088" calcext:value-type="float">
            <text:p>0.08557088</text:p>
          </table:table-cell>
          <table:table-cell office:value-type="float" office:value="-2536.19198680447" calcext:value-type="float">
            <text:p>-2536.19198680447</text:p>
          </table:table-cell>
          <table:table-cell office:value-type="float" office:value="0.09221277" calcext:value-type="float">
            <text:p>0.09221277</text:p>
          </table:table-cell>
          <table:table-cell office:value-type="string" calcext:value-type="string">
            <text:p>2020yCat.1350....0G</text:p>
          </table:table-cell>
          <table:table-cell office:value-type="float" office:value="-40.035" calcext:value-type="float">
            <text:p>-40.035</text:p>
          </table:table-cell>
          <table:table-cell office:value-type="float" office:value="0.0008" calcext:value-type="float">
            <text:p>0.0008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5</text:p>
          </table:table-cell>
          <table:table-cell office:value-type="string" calcext:value-type="string">
            <text:p>2006A&amp;A...460..695T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322904" calcext:value-type="float">
            <text:p>4.322904</text:p>
          </table:table-cell>
          <table:table-cell/>
          <table:table-cell office:value-type="float" office:value="4.9079766" calcext:value-type="float">
            <text:p>4.9079766</text:p>
          </table:table-cell>
          <table:table-cell office:value-type="float" office:value="3.610557" calcext:value-type="float">
            <text:p>3.610557</text:p>
          </table:table-cell>
          <table:table-cell/>
          <table:table-cell office:value-type="float" office:value="5.75" calcext:value-type="float">
            <text:p>5.75</text:p>
          </table:table-cell>
          <table:table-cell office:value-type="float" office:value="4.69" calcext:value-type="float">
            <text:p>4.69</text:p>
          </table:table-cell>
          <table:table-cell table:number-columns-repeated="2"/>
          <table:table-cell office:value-type="float" office:value="2.894" calcext:value-type="float">
            <text:p>2.894</text:p>
          </table:table-cell>
          <table:table-cell office:value-type="float" office:value="2.349" calcext:value-type="float">
            <text:p>2.349</text:p>
          </table:table-cell>
          <table:table-cell office:value-type="float" office:value="2.237" calcext:value-type="float">
            <text:p>2.237</text:p>
          </table:table-cell>
          <table:table-cell office:value-type="string" calcext:value-type="string">
            <text:p>2010A&amp;A...510A..99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.41259529059231E+018" calcext:value-type="float">
            <text:p>6.41259529059231E+018</text:p>
          </table:table-cell>
          <table:table-cell office:value-type="string" calcext:value-type="string">
            <text:p>GJ 845 A</text:p>
          </table:table-cell>
          <table:table-cell office:value-type="string" calcext:value-type="string">
            <text:p>eps Ind A</text:p>
          </table:table-cell>
          <table:table-cell office:value-type="string" calcext:value-type="string">
            <text:p>GJ 845 A</text:p>
          </table:table-cell>
          <table:table-cell office:value-type="string" calcext:value-type="string">
            <text:p>HD 209100</text:p>
          </table:table-cell>
          <table:table-cell office:value-type="string" calcext:value-type="string">
            <text:p>HIP 108870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ps Ind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eps Ind A b</text:p>
          </table:table-cell>
          <table:table-cell office:value-type="float" office:value="330.872407879596" calcext:value-type="float">
            <text:p>330.872407879596</text:p>
          </table:table-cell>
          <table:table-cell office:value-type="float" office:value="-56.797254661229" calcext:value-type="float">
            <text:p>-56.797254661229</text:p>
          </table:table-cell>
          <table:table-cell office:value-type="float" office:value="2016" calcext:value-type="float">
            <text:p>2016</text:p>
          </table:table-cell>
          <table:table-cell office:value-type="float" office:value="274.84314152163" calcext:value-type="float">
            <text:p>274.84314152163</text:p>
          </table:table-cell>
          <table:table-cell office:value-type="float" office:value="0.09561499" calcext:value-type="float">
            <text:p>0.09561499</text:p>
          </table:table-cell>
          <table:table-cell office:value-type="string" calcext:value-type="string">
            <text:p>FROM:epsIndA</text:p>
          </table:table-cell>
          <table:table-cell table:number-columns-repeated="24"/>
          <table:table-cell office:value-type="string" calcext:value-type="string">
            <text:p>2019MNRAS.490.5002F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ps In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ps Ind B</text:p>
          </table:table-cell>
          <table:table-cell office:value-type="float" office:value="331.076452596564" calcext:value-type="float">
            <text:p>331.076452596564</text:p>
          </table:table-cell>
          <table:table-cell office:value-type="float" office:value="-56.7938120668822" calcext:value-type="float">
            <text:p>-56.7938120668822</text:p>
          </table:table-cell>
          <table:table-cell office:value-type="float" office:value="2016" calcext:value-type="float">
            <text:p>2016</text:p>
          </table:table-cell>
          <table:table-cell office:value-type="float" office:value="270.658032469453" calcext:value-type="float">
            <text:p>270.658032469453</text:p>
          </table:table-cell>
          <table:table-cell office:value-type="float" office:value="0.6895573" calcext:value-type="float">
            <text:p>0.6895573</text:p>
          </table:table-cell>
          <table:table-cell office:value-type="string" calcext:value-type="string">
            <text:p>2020yCat.1350....0G</text:p>
          </table:table-cell>
          <table:table-cell office:value-type="float" office:value="3981.97666296105" calcext:value-type="float">
            <text:p>3981.97666296105</text:p>
          </table:table-cell>
          <table:table-cell office:value-type="float" office:value="0.6016568" calcext:value-type="float">
            <text:p>0.6016568</text:p>
          </table:table-cell>
          <table:table-cell office:value-type="float" office:value="-2466.83181476635" calcext:value-type="float">
            <text:p>-2466.83181476635</text:p>
          </table:table-cell>
          <table:table-cell office:value-type="float" office:value="0.6256827" calcext:value-type="float">
            <text:p>0.6256827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T1</text:p>
          </table:table-cell>
          <table:table-cell office:value-type="string" calcext:value-type="string">
            <text:p>2006ApJ...637.1067B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8.056162" calcext:value-type="float">
            <text:p>18.056162</text:p>
          </table:table-cell>
          <table:table-cell/>
          <table:table-cell office:value-type="float" office:value="21.142073" calcext:value-type="float">
            <text:p>21.142073</text:p>
          </table:table-cell>
          <table:table-cell office:value-type="float" office:value="16.060108" calcext:value-type="float">
            <text:p>16.060108</text:p>
          </table:table-cell>
          <table:table-cell table:number-columns-repeated="2"/>
          <table:table-cell office:value-type="float" office:value="24.12" calcext:value-type="float">
            <text:p>24.12</text:p>
          </table:table-cell>
          <table:table-cell office:value-type="float" office:value="20.8" calcext:value-type="float">
            <text:p>20.8</text:p>
          </table:table-cell>
          <table:table-cell office:value-type="float" office:value="15.6" calcext:value-type="float">
            <text:p>15.6</text:p>
          </table:table-cell>
          <table:table-cell office:value-type="float" office:value="11.908" calcext:value-type="float">
            <text:p>11.908</text:p>
          </table:table-cell>
          <table:table-cell office:value-type="float" office:value="11.306" calcext:value-type="float">
            <text:p>11.306</text:p>
          </table:table-cell>
          <table:table-cell office:value-type="float" office:value="11.208" calcext:value-type="float">
            <text:p>11.208</text:p>
          </table:table-cell>
          <table:table-cell office:value-type="string" calcext:value-type="string">
            <text:p>2010A&amp;A...510A..99K</text:p>
          </table:table-cell>
          <table:table-cell table:number-columns-repeated="2"/>
          <table:table-cell office:value-type="float" office:value="6.4125960121468E+018" calcext:value-type="float">
            <text:p>6.4125960121468E+018</text:p>
          </table:table-cell>
          <table:table-cell office:value-type="string" calcext:value-type="string">
            <text:p>GJ 845 B</text:p>
          </table:table-cell>
          <table:table-cell office:value-type="string" calcext:value-type="string">
            <text:p>eps Ind Ba</text:p>
          </table:table-cell>
          <table:table-cell office:value-type="string" calcext:value-type="string">
            <text:p>GJ 845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ps Ind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ps Ind C</text:p>
          </table:table-cell>
          <table:table-cell office:value-type="float" office:value="331.076452596564" calcext:value-type="float">
            <text:p>331.076452596564</text:p>
          </table:table-cell>
          <table:table-cell office:value-type="float" office:value="-56.7938120668822" calcext:value-type="float">
            <text:p>-56.7938120668822</text:p>
          </table:table-cell>
          <table:table-cell office:value-type="float" office:value="2016" calcext:value-type="float">
            <text:p>2016</text:p>
          </table:table-cell>
          <table:table-cell office:value-type="float" office:value="270.658032469453" calcext:value-type="float">
            <text:p>270.658032469453</text:p>
          </table:table-cell>
          <table:table-cell office:value-type="float" office:value="0.6895573" calcext:value-type="float">
            <text:p>0.6895573</text:p>
          </table:table-cell>
          <table:table-cell office:value-type="string" calcext:value-type="string">
            <text:p>FROM:epsIndB</text:p>
          </table:table-cell>
          <table:table-cell office:value-type="float" office:value="3981.97666296105" calcext:value-type="float">
            <text:p>3981.97666296105</text:p>
          </table:table-cell>
          <table:table-cell office:value-type="float" office:value="0.6016568" calcext:value-type="float">
            <text:p>0.6016568</text:p>
          </table:table-cell>
          <table:table-cell office:value-type="float" office:value="-2466.83181476635" calcext:value-type="float">
            <text:p>-2466.83181476635</text:p>
          </table:table-cell>
          <table:table-cell office:value-type="float" office:value="0.6256827" calcext:value-type="float">
            <text:p>0.6256827</text:p>
          </table:table-cell>
          <table:table-cell office:value-type="string" calcext:value-type="string">
            <text:p>FROM:GJ845B</text:p>
          </table:table-cell>
          <table:table-cell table:number-columns-repeated="3"/>
          <table:table-cell office:value-type="string" calcext:value-type="string">
            <text:p>T6</text:p>
          </table:table-cell>
          <table:table-cell office:value-type="string" calcext:value-type="string">
            <text:p>2006ApJ...637.1067B</text:p>
          </table:table-cell>
          <table:table-cell office:value-type="string" calcext:value-type="string">
            <text:p>NIR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.33" calcext:value-type="float">
            <text:p>19.33</text:p>
          </table:table-cell>
          <table:table-cell table:number-columns-repeated="10"/>
          <table:table-cell office:value-type="string" calcext:value-type="string">
            <text:p>2010A&amp;A...510A..99K</text:p>
          </table:table-cell>
          <table:table-cell table:number-columns-repeated="3"/>
          <table:table-cell office:value-type="string" calcext:value-type="string">
            <text:p>GJ 845 C</text:p>
          </table:table-cell>
          <table:table-cell office:value-type="string" calcext:value-type="string">
            <text:p>eps Ind Bb</text:p>
          </table:table-cell>
          <table:table-cell office:value-type="string" calcext:value-type="string">
            <text:p>GJ 845 C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au Cet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tau Cet</text:p>
          </table:table-cell>
          <table:table-cell office:value-type="float" office:value="26.0090550571601" calcext:value-type="float">
            <text:p>26.0090550571601</text:p>
          </table:table-cell>
          <table:table-cell office:value-type="float" office:value="-15.9336802006939" calcext:value-type="float">
            <text:p>-15.9336802006939</text:p>
          </table:table-cell>
          <table:table-cell office:value-type="float" office:value="2016" calcext:value-type="float">
            <text:p>2016</text:p>
          </table:table-cell>
          <table:table-cell office:value-type="float" office:value="273.8097451186" calcext:value-type="float">
            <text:p>273.8097451186</text:p>
          </table:table-cell>
          <table:table-cell office:value-type="float" office:value="0.17013045" calcext:value-type="float">
            <text:p>0.17013045</text:p>
          </table:table-cell>
          <table:table-cell office:value-type="string" calcext:value-type="string">
            <text:p>2020yCat.1350....0G</text:p>
          </table:table-cell>
          <table:table-cell office:value-type="float" office:value="-1721.72779447207" calcext:value-type="float">
            <text:p>-1721.72779447207</text:p>
          </table:table-cell>
          <table:table-cell office:value-type="float" office:value="0.18087587" calcext:value-type="float">
            <text:p>0.18087587</text:p>
          </table:table-cell>
          <table:table-cell office:value-type="float" office:value="854.963157058958" calcext:value-type="float">
            <text:p>854.963157058958</text:p>
          </table:table-cell>
          <table:table-cell office:value-type="float" office:value="0.08807259" calcext:value-type="float">
            <text:p>0.08807259</text:p>
          </table:table-cell>
          <table:table-cell office:value-type="string" calcext:value-type="string">
            <text:p>2020yCat.1350....0G</text:p>
          </table:table-cell>
          <table:table-cell office:value-type="float" office:value="-16.597" calcext:value-type="float">
            <text:p>-16.597</text:p>
          </table:table-cell>
          <table:table-cell office:value-type="float" office:value="0.0007" calcext:value-type="float">
            <text:p>0.0007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G8.5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3.3003998" calcext:value-type="float">
            <text:p>3.3003998</text:p>
          </table:table-cell>
          <table:table-cell/>
          <table:table-cell office:value-type="float" office:value="3.7995205" calcext:value-type="float">
            <text:p>3.7995205</text:p>
          </table:table-cell>
          <table:table-cell office:value-type="float" office:value="2.7482994" calcext:value-type="float">
            <text:p>2.7482994</text:p>
          </table:table-cell>
          <table:table-cell office:value-type="float" office:value="4.43" calcext:value-type="float">
            <text:p>4.43</text:p>
          </table:table-cell>
          <table:table-cell office:value-type="float" office:value="4.22" calcext:value-type="float">
            <text:p>4.22</text:p>
          </table:table-cell>
          <table:table-cell office:value-type="float" office:value="3.5" calcext:value-type="float">
            <text:p>3.5</text:p>
          </table:table-cell>
          <table:table-cell office:value-type="float" office:value="2.88" calcext:value-type="float">
            <text:p>2.88</text:p>
          </table:table-cell>
          <table:table-cell office:value-type="float" office:value="2.41" calcext:value-type="float">
            <text:p>2.41</text:p>
          </table:table-cell>
          <table:table-cell office:value-type="float" office:value="2.14" calcext:value-type="float">
            <text:p>2.14</text:p>
          </table:table-cell>
          <table:table-cell office:value-type="float" office:value="1.72" calcext:value-type="float">
            <text:p>1.72</text:p>
          </table:table-cell>
          <table:table-cell office:value-type="float" office:value="1.68" calcext:value-type="float">
            <text:p>1.68</text:p>
          </table:table-cell>
          <table:table-cell table:number-columns-repeated="2"/>
          <table:table-cell office:value-type="float" office:value="2.45237877643428E+018" calcext:value-type="float">
            <text:p>2.45237877643428E+018</text:p>
          </table:table-cell>
          <table:table-cell office:value-type="float" office:value="2.45237877643448E+018" calcext:value-type="float">
            <text:p>2.45237877643448E+018</text:p>
          </table:table-cell>
          <table:table-cell office:value-type="string" calcext:value-type="string">
            <text:p>tau Cet</text:p>
          </table:table-cell>
          <table:table-cell/>
          <table:table-cell office:value-type="string" calcext:value-type="string">
            <text:p>GJ 71</text:p>
          </table:table-cell>
          <table:table-cell office:value-type="string" calcext:value-type="string">
            <text:p>HD 10700</text:p>
          </table:table-cell>
          <table:table-cell office:value-type="string" calcext:value-type="string">
            <text:p>HIP 8102</text:p>
          </table:table-cell>
          <table:table-cell office:value-type="string" calcext:value-type="string">
            <text:p>tau Cet e f g h: candidate planets 2017AJ....154..135F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 372-5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061</text:p>
          </table:table-cell>
          <table:table-cell office:value-type="float" office:value="54.003393877363" calcext:value-type="float">
            <text:p>54.003393877363</text:p>
          </table:table-cell>
          <table:table-cell office:value-type="float" office:value="-44.5143623160478" calcext:value-type="float">
            <text:p>-44.5143623160478</text:p>
          </table:table-cell>
          <table:table-cell office:value-type="float" office:value="2016" calcext:value-type="float">
            <text:p>2016</text:p>
          </table:table-cell>
          <table:table-cell office:value-type="float" office:value="272.161540831782" calcext:value-type="float">
            <text:p>272.161540831782</text:p>
          </table:table-cell>
          <table:table-cell office:value-type="float" office:value="0.031645775" calcext:value-type="float">
            <text:p>0.031645775</text:p>
          </table:table-cell>
          <table:table-cell office:value-type="string" calcext:value-type="string">
            <text:p>2020yCat.1350....0G</text:p>
          </table:table-cell>
          <table:table-cell office:value-type="float" office:value="745.65434000424" calcext:value-type="float">
            <text:p>745.65434000424</text:p>
          </table:table-cell>
          <table:table-cell office:value-type="float" office:value="0.03492798" calcext:value-type="float">
            <text:p>0.03492798</text:p>
          </table:table-cell>
          <table:table-cell office:value-type="float" office:value="-373.323280913653" calcext:value-type="float">
            <text:p>-373.323280913653</text:p>
          </table:table-cell>
          <table:table-cell office:value-type="float" office:value="0.038019042" calcext:value-type="float">
            <text:p>0.038019042</text:p>
          </table:table-cell>
          <table:table-cell office:value-type="string" calcext:value-type="string">
            <text:p>2020yCat.1350....0G</text:p>
          </table:table-cell>
          <table:table-cell office:value-type="float" office:value="14.499" calcext:value-type="float">
            <text:p>14.499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2014MNRAS.439.3094B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995456" calcext:value-type="float">
            <text:p>10.995456</text:p>
          </table:table-cell>
          <table:table-cell/>
          <table:table-cell office:value-type="float" office:value="13.281103" calcext:value-type="float">
            <text:p>13.281103</text:p>
          </table:table-cell>
          <table:table-cell office:value-type="float" office:value="9.615727" calcext:value-type="float">
            <text:p>9.615727</text:p>
          </table:table-cell>
          <table:table-cell office:value-type="float" office:value="16.22" calcext:value-type="float">
            <text:p>16.22</text:p>
          </table:table-cell>
          <table:table-cell office:value-type="float" office:value="14.98" calcext:value-type="float">
            <text:p>14.98</text:p>
          </table:table-cell>
          <table:table-cell office:value-type="float" office:value="13.07" calcext:value-type="float">
            <text:p>13.07</text:p>
          </table:table-cell>
          <table:table-cell office:value-type="float" office:value="11.45" calcext:value-type="float">
            <text:p>11.45</text:p>
          </table:table-cell>
          <table:table-cell office:value-type="float" office:value="9.47" calcext:value-type="float">
            <text:p>9.47</text:p>
          </table:table-cell>
          <table:table-cell office:value-type="float" office:value="7.523" calcext:value-type="float">
            <text:p>7.523</text:p>
          </table:table-cell>
          <table:table-cell office:value-type="float" office:value="7.015" calcext:value-type="float">
            <text:p>7.015</text:p>
          </table:table-cell>
          <table:table-cell office:value-type="float" office:value="6.61" calcext:value-type="float">
            <text:p>6.6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.84814036196295E+018" calcext:value-type="float">
            <text:p>4.84814036196295E+018</text:p>
          </table:table-cell>
          <table:table-cell office:value-type="string" calcext:value-type="string">
            <text:p>L 372-58</text:p>
          </table:table-cell>
          <table:table-cell/>
          <table:table-cell office:value-type="string" calcext:value-type="string">
            <text:p>GJ 1061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 372-5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1061 b</text:p>
          </table:table-cell>
          <table:table-cell office:value-type="float" office:value="54.003393877363" calcext:value-type="float">
            <text:p>54.003393877363</text:p>
          </table:table-cell>
          <table:table-cell office:value-type="float" office:value="-44.5143623160478" calcext:value-type="float">
            <text:p>-44.5143623160478</text:p>
          </table:table-cell>
          <table:table-cell office:value-type="float" office:value="2016" calcext:value-type="float">
            <text:p>2016</text:p>
          </table:table-cell>
          <table:table-cell office:value-type="float" office:value="272.161540831782" calcext:value-type="float">
            <text:p>272.161540831782</text:p>
          </table:table-cell>
          <table:table-cell office:value-type="float" office:value="0.031645775" calcext:value-type="float">
            <text:p>0.031645775</text:p>
          </table:table-cell>
          <table:table-cell office:value-type="string" calcext:value-type="string">
            <text:p>FROM:GJ1061</text:p>
          </table:table-cell>
          <table:table-cell table:number-columns-repeated="24"/>
          <table:table-cell office:value-type="string" calcext:value-type="string">
            <text:p>2020MNRAS.493..536D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 372-5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1061 c</text:p>
          </table:table-cell>
          <table:table-cell office:value-type="float" office:value="54.003393877363" calcext:value-type="float">
            <text:p>54.003393877363</text:p>
          </table:table-cell>
          <table:table-cell office:value-type="float" office:value="-44.5143623160478" calcext:value-type="float">
            <text:p>-44.5143623160478</text:p>
          </table:table-cell>
          <table:table-cell office:value-type="float" office:value="2016" calcext:value-type="float">
            <text:p>2016</text:p>
          </table:table-cell>
          <table:table-cell office:value-type="float" office:value="272.161540831782" calcext:value-type="float">
            <text:p>272.161540831782</text:p>
          </table:table-cell>
          <table:table-cell office:value-type="float" office:value="0.031645775" calcext:value-type="float">
            <text:p>0.031645775</text:p>
          </table:table-cell>
          <table:table-cell office:value-type="string" calcext:value-type="string">
            <text:p>FROM:GJ1061</text:p>
          </table:table-cell>
          <table:table-cell table:number-columns-repeated="24"/>
          <table:table-cell office:value-type="string" calcext:value-type="string">
            <text:p>2020MNRAS.493..536D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 372-5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1061 d</text:p>
          </table:table-cell>
          <table:table-cell office:value-type="float" office:value="54.003393877363" calcext:value-type="float">
            <text:p>54.003393877363</text:p>
          </table:table-cell>
          <table:table-cell office:value-type="float" office:value="-44.5143623160478" calcext:value-type="float">
            <text:p>-44.5143623160478</text:p>
          </table:table-cell>
          <table:table-cell office:value-type="float" office:value="2016" calcext:value-type="float">
            <text:p>2016</text:p>
          </table:table-cell>
          <table:table-cell office:value-type="float" office:value="272.161540831782" calcext:value-type="float">
            <text:p>272.161540831782</text:p>
          </table:table-cell>
          <table:table-cell office:value-type="float" office:value="0.031645775" calcext:value-type="float">
            <text:p>0.031645775</text:p>
          </table:table-cell>
          <table:table-cell office:value-type="string" calcext:value-type="string">
            <text:p>FROM:GJ1061</text:p>
          </table:table-cell>
          <table:table-cell table:number-columns-repeated="24"/>
          <table:table-cell office:value-type="string" calcext:value-type="string">
            <text:p>2020MNRAS.493..536D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YZ Cet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YZ Cet</text:p>
          </table:table-cell>
          <table:table-cell office:value-type="float" office:value="18.1332542537094" calcext:value-type="float">
            <text:p>18.1332542537094</text:p>
          </table:table-cell>
          <table:table-cell office:value-type="float" office:value="-16.9961548724792" calcext:value-type="float">
            <text:p>-16.9961548724792</text:p>
          </table:table-cell>
          <table:table-cell office:value-type="float" office:value="2016" calcext:value-type="float">
            <text:p>2016</text:p>
          </table:table-cell>
          <table:table-cell office:value-type="float" office:value="269.057304650389" calcext:value-type="float">
            <text:p>269.057304650389</text:p>
          </table:table-cell>
          <table:table-cell office:value-type="float" office:value="0.03366602" calcext:value-type="float">
            <text:p>0.03366602</text:p>
          </table:table-cell>
          <table:table-cell office:value-type="string" calcext:value-type="string">
            <text:p>2020yCat.1350....0G</text:p>
          </table:table-cell>
          <table:table-cell office:value-type="float" office:value="1205.07445031774" calcext:value-type="float">
            <text:p>1205.07445031774</text:p>
          </table:table-cell>
          <table:table-cell office:value-type="float" office:value="0.04133712" calcext:value-type="float">
            <text:p>0.04133712</text:p>
          </table:table-cell>
          <table:table-cell office:value-type="float" office:value="637.54663396791" calcext:value-type="float">
            <text:p>637.54663396791</text:p>
          </table:table-cell>
          <table:table-cell office:value-type="float" office:value="0.051560108" calcext:value-type="float">
            <text:p>0.051560108</text:p>
          </table:table-cell>
          <table:table-cell office:value-type="string" calcext:value-type="string">
            <text:p>2020yCat.1350....0G</text:p>
          </table:table-cell>
          <table:table-cell office:value-type="float" office:value="27.846" calcext:value-type="float">
            <text:p>27.846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436525" calcext:value-type="float">
            <text:p>10.436525</text:p>
          </table:table-cell>
          <table:table-cell/>
          <table:table-cell office:value-type="float" office:value="12.331689" calcext:value-type="float">
            <text:p>12.331689</text:p>
          </table:table-cell>
          <table:table-cell office:value-type="float" office:value="9.13462" calcext:value-type="float">
            <text:p>9.13462</text:p>
          </table:table-cell>
          <table:table-cell office:value-type="float" office:value="15.315" calcext:value-type="float">
            <text:p>15.315</text:p>
          </table:table-cell>
          <table:table-cell office:value-type="float" office:value="13.885" calcext:value-type="float">
            <text:p>13.885</text:p>
          </table:table-cell>
          <table:table-cell office:value-type="float" office:value="12.074" calcext:value-type="float">
            <text:p>12.074</text:p>
          </table:table-cell>
          <table:table-cell office:value-type="float" office:value="10.696" calcext:value-type="float">
            <text:p>10.696</text:p>
          </table:table-cell>
          <table:table-cell office:value-type="float" office:value="8.938" calcext:value-type="float">
            <text:p>8.938</text:p>
          </table:table-cell>
          <table:table-cell office:value-type="float" office:value="7.258" calcext:value-type="float">
            <text:p>7.258</text:p>
          </table:table-cell>
          <table:table-cell office:value-type="float" office:value="6.749" calcext:value-type="float">
            <text:p>6.749</text:p>
          </table:table-cell>
          <table:table-cell office:value-type="float" office:value="6.42" calcext:value-type="float">
            <text:p>6.4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.35852459703079E+018" calcext:value-type="float">
            <text:p>2.35852459703079E+018</text:p>
          </table:table-cell>
          <table:table-cell office:value-type="string" calcext:value-type="string">
            <text:p>YZ Cet</text:p>
          </table:table-cell>
          <table:table-cell/>
          <table:table-cell office:value-type="string" calcext:value-type="string">
            <text:p>GJ 54.1</text:p>
          </table:table-cell>
          <table:table-cell/>
          <table:table-cell office:value-type="string" calcext:value-type="string">
            <text:p>HIP 564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YZ Cet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YZ Cet b</text:p>
          </table:table-cell>
          <table:table-cell office:value-type="float" office:value="18.1332542537094" calcext:value-type="float">
            <text:p>18.1332542537094</text:p>
          </table:table-cell>
          <table:table-cell office:value-type="float" office:value="-16.9961548724792" calcext:value-type="float">
            <text:p>-16.9961548724792</text:p>
          </table:table-cell>
          <table:table-cell office:value-type="float" office:value="2016" calcext:value-type="float">
            <text:p>2016</text:p>
          </table:table-cell>
          <table:table-cell office:value-type="float" office:value="269.057304650389" calcext:value-type="float">
            <text:p>269.057304650389</text:p>
          </table:table-cell>
          <table:table-cell office:value-type="float" office:value="0.03366602" calcext:value-type="float">
            <text:p>0.03366602</text:p>
          </table:table-cell>
          <table:table-cell office:value-type="string" calcext:value-type="string">
            <text:p>FROM:YZCet</text:p>
          </table:table-cell>
          <table:table-cell table:number-columns-repeated="24"/>
          <table:table-cell office:value-type="string" calcext:value-type="string">
            <text:p>2017A&amp;A...605L..11A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YZ Cet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YZ Cet c</text:p>
          </table:table-cell>
          <table:table-cell office:value-type="float" office:value="18.1332542537094" calcext:value-type="float">
            <text:p>18.1332542537094</text:p>
          </table:table-cell>
          <table:table-cell office:value-type="float" office:value="-16.9961548724792" calcext:value-type="float">
            <text:p>-16.9961548724792</text:p>
          </table:table-cell>
          <table:table-cell office:value-type="float" office:value="2016" calcext:value-type="float">
            <text:p>2016</text:p>
          </table:table-cell>
          <table:table-cell office:value-type="float" office:value="269.057304650389" calcext:value-type="float">
            <text:p>269.057304650389</text:p>
          </table:table-cell>
          <table:table-cell office:value-type="float" office:value="0.03366602" calcext:value-type="float">
            <text:p>0.03366602</text:p>
          </table:table-cell>
          <table:table-cell office:value-type="string" calcext:value-type="string">
            <text:p>FROM:YZCet</text:p>
          </table:table-cell>
          <table:table-cell table:number-columns-repeated="24"/>
          <table:table-cell office:value-type="string" calcext:value-type="string">
            <text:p>2017A&amp;A...605L..11A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YZ Cet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YZ Cet d</text:p>
          </table:table-cell>
          <table:table-cell office:value-type="float" office:value="18.1332542537094" calcext:value-type="float">
            <text:p>18.1332542537094</text:p>
          </table:table-cell>
          <table:table-cell office:value-type="float" office:value="-16.9961548724792" calcext:value-type="float">
            <text:p>-16.9961548724792</text:p>
          </table:table-cell>
          <table:table-cell office:value-type="float" office:value="2016" calcext:value-type="float">
            <text:p>2016</text:p>
          </table:table-cell>
          <table:table-cell office:value-type="float" office:value="269.057304650389" calcext:value-type="float">
            <text:p>269.057304650389</text:p>
          </table:table-cell>
          <table:table-cell office:value-type="float" office:value="0.03366602" calcext:value-type="float">
            <text:p>0.03366602</text:p>
          </table:table-cell>
          <table:table-cell office:value-type="string" calcext:value-type="string">
            <text:p>FROM:YZCet</text:p>
          </table:table-cell>
          <table:table-cell table:number-columns-repeated="24"/>
          <table:table-cell office:value-type="string" calcext:value-type="string">
            <text:p>2017A&amp;A...605L..11A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uyten's Sta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73</text:p>
          </table:table-cell>
          <table:table-cell office:value-type="float" office:value="111.854628442594" calcext:value-type="float">
            <text:p>111.854628442594</text:p>
          </table:table-cell>
          <table:table-cell office:value-type="float" office:value="5.209382701707" calcext:value-type="float">
            <text:p>5.209382701707</text:p>
          </table:table-cell>
          <table:table-cell office:value-type="float" office:value="2016" calcext:value-type="float">
            <text:p>2016</text:p>
          </table:table-cell>
          <table:table-cell office:value-type="float" office:value="264.126897754607" calcext:value-type="float">
            <text:p>264.126897754607</text:p>
          </table:table-cell>
          <table:table-cell office:value-type="float" office:value="0.04127979" calcext:value-type="float">
            <text:p>0.04127979</text:p>
          </table:table-cell>
          <table:table-cell office:value-type="string" calcext:value-type="string">
            <text:p>2020yCat.1350....0G</text:p>
          </table:table-cell>
          <table:table-cell office:value-type="float" office:value="571.232346729318" calcext:value-type="float">
            <text:p>571.232346729318</text:p>
          </table:table-cell>
          <table:table-cell office:value-type="float" office:value="0.04458072" calcext:value-type="float">
            <text:p>0.04458072</text:p>
          </table:table-cell>
          <table:table-cell office:value-type="float" office:value="-3691.48656537927" calcext:value-type="float">
            <text:p>-3691.48656537927</text:p>
          </table:table-cell>
          <table:table-cell office:value-type="float" office:value="0.03559047" calcext:value-type="float">
            <text:p>0.03559047</text:p>
          </table:table-cell>
          <table:table-cell office:value-type="string" calcext:value-type="string">
            <text:p>2020yCat.1350....0G</text:p>
          </table:table-cell>
          <table:table-cell office:value-type="float" office:value="17.895" calcext:value-type="float">
            <text:p>17.895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576388" calcext:value-type="float">
            <text:p>8.576388</text:p>
          </table:table-cell>
          <table:table-cell/>
          <table:table-cell office:value-type="float" office:value="10.111705" calcext:value-type="float">
            <text:p>10.111705</text:p>
          </table:table-cell>
          <table:table-cell office:value-type="float" office:value="7.3539467" calcext:value-type="float">
            <text:p>7.3539467</text:p>
          </table:table-cell>
          <table:table-cell office:value-type="float" office:value="12.558" calcext:value-type="float">
            <text:p>12.558</text:p>
          </table:table-cell>
          <table:table-cell office:value-type="float" office:value="11.443" calcext:value-type="float">
            <text:p>11.443</text:p>
          </table:table-cell>
          <table:table-cell office:value-type="float" office:value="9.872" calcext:value-type="float">
            <text:p>9.872</text:p>
          </table:table-cell>
          <table:table-cell office:value-type="float" office:value="8.699" calcext:value-type="float">
            <text:p>8.699</text:p>
          </table:table-cell>
          <table:table-cell office:value-type="float" office:value="7.161" calcext:value-type="float">
            <text:p>7.161</text:p>
          </table:table-cell>
          <table:table-cell office:value-type="float" office:value="5.714" calcext:value-type="float">
            <text:p>5.714</text:p>
          </table:table-cell>
          <table:table-cell office:value-type="float" office:value="5.219" calcext:value-type="float">
            <text:p>5.219</text:p>
          </table:table-cell>
          <table:table-cell office:value-type="float" office:value="4.857" calcext:value-type="float">
            <text:p>4.85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.13984790630795E+018" calcext:value-type="float">
            <text:p>3.13984790630795E+018</text:p>
          </table:table-cell>
          <table:table-cell office:value-type="string" calcext:value-type="string">
            <text:p>BD+05 1668</text:p>
          </table:table-cell>
          <table:table-cell office:value-type="string" calcext:value-type="string">
            <text:p>Luyten's Star</text:p>
          </table:table-cell>
          <table:table-cell office:value-type="string" calcext:value-type="string">
            <text:p>GJ 273</text:p>
          </table:table-cell>
          <table:table-cell/>
          <table:table-cell office:value-type="string" calcext:value-type="string">
            <text:p>HIP 36208</text:p>
          </table:table-cell>
          <table:table-cell office:value-type="string" calcext:value-type="string">
            <text:p>GJ 273 d e: unconfirmed planets 2020A&amp;A...641A..23P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uyten's Sta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273 b</text:p>
          </table:table-cell>
          <table:table-cell office:value-type="float" office:value="111.854628442594" calcext:value-type="float">
            <text:p>111.854628442594</text:p>
          </table:table-cell>
          <table:table-cell office:value-type="float" office:value="5.209382701707" calcext:value-type="float">
            <text:p>5.209382701707</text:p>
          </table:table-cell>
          <table:table-cell office:value-type="float" office:value="2016" calcext:value-type="float">
            <text:p>2016</text:p>
          </table:table-cell>
          <table:table-cell office:value-type="float" office:value="264.126897754607" calcext:value-type="float">
            <text:p>264.126897754607</text:p>
          </table:table-cell>
          <table:table-cell office:value-type="float" office:value="0.04127979" calcext:value-type="float">
            <text:p>0.04127979</text:p>
          </table:table-cell>
          <table:table-cell office:value-type="string" calcext:value-type="string">
            <text:p>FROM:GJ273</text:p>
          </table:table-cell>
          <table:table-cell table:number-columns-repeated="24"/>
          <table:table-cell office:value-type="string" calcext:value-type="string">
            <text:p>2017A&amp;A...602A..88A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uyten's Sta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273 c</text:p>
          </table:table-cell>
          <table:table-cell office:value-type="float" office:value="111.854628442594" calcext:value-type="float">
            <text:p>111.854628442594</text:p>
          </table:table-cell>
          <table:table-cell office:value-type="float" office:value="5.209382701707" calcext:value-type="float">
            <text:p>5.209382701707</text:p>
          </table:table-cell>
          <table:table-cell office:value-type="float" office:value="2016" calcext:value-type="float">
            <text:p>2016</text:p>
          </table:table-cell>
          <table:table-cell office:value-type="float" office:value="264.126897754607" calcext:value-type="float">
            <text:p>264.126897754607</text:p>
          </table:table-cell>
          <table:table-cell office:value-type="float" office:value="0.04127979" calcext:value-type="float">
            <text:p>0.04127979</text:p>
          </table:table-cell>
          <table:table-cell office:value-type="string" calcext:value-type="string">
            <text:p>FROM:GJ273</text:p>
          </table:table-cell>
          <table:table-cell table:number-columns-repeated="24"/>
          <table:table-cell office:value-type="string" calcext:value-type="string">
            <text:p>2017A&amp;A...602A..88A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egarden's Sta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Teegarden's Star</text:p>
          </table:table-cell>
          <table:table-cell office:value-type="float" office:value="43.2696424767906" calcext:value-type="float">
            <text:p>43.2696424767906</text:p>
          </table:table-cell>
          <table:table-cell office:value-type="float" office:value="16.8643738189774" calcext:value-type="float">
            <text:p>16.8643738189774</text:p>
          </table:table-cell>
          <table:table-cell office:value-type="float" office:value="2016" calcext:value-type="float">
            <text:p>2016</text:p>
          </table:table-cell>
          <table:table-cell office:value-type="float" office:value="260.988440680473" calcext:value-type="float">
            <text:p>260.988440680473</text:p>
          </table:table-cell>
          <table:table-cell office:value-type="float" office:value="0.09342672" calcext:value-type="float">
            <text:p>0.09342672</text:p>
          </table:table-cell>
          <table:table-cell office:value-type="string" calcext:value-type="string">
            <text:p>2020yCat.1350....0G</text:p>
          </table:table-cell>
          <table:table-cell office:value-type="float" office:value="3429.08282680777" calcext:value-type="float">
            <text:p>3429.08282680777</text:p>
          </table:table-cell>
          <table:table-cell office:value-type="float" office:value="0.087942876" calcext:value-type="float">
            <text:p>0.087942876</text:p>
          </table:table-cell>
          <table:table-cell office:value-type="float" office:value="-3805.54112273733" calcext:value-type="float">
            <text:p>-3805.54112273733</text:p>
          </table:table-cell>
          <table:table-cell office:value-type="float" office:value="0.08326042" calcext:value-type="float">
            <text:p>0.08326042</text:p>
          </table:table-cell>
          <table:table-cell office:value-type="string" calcext:value-type="string">
            <text:p>2020yCat.1350....0G</text:p>
          </table:table-cell>
          <table:table-cell office:value-type="float" office:value="64.01" calcext:value-type="float">
            <text:p>64.01</text:p>
          </table:table-cell>
          <table:table-cell office:value-type="float" office:value="0.0124" calcext:value-type="float">
            <text:p>0.0124</text:p>
          </table:table-cell>
          <table:table-cell office:value-type="string" calcext:value-type="string">
            <text:p>2014MNRAS.439.3094B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2019AJ....157...63K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263103" calcext:value-type="float">
            <text:p>12.263103</text:p>
          </table:table-cell>
          <table:table-cell/>
          <table:table-cell office:value-type="float" office:value="15.31863" calcext:value-type="float">
            <text:p>15.31863</text:p>
          </table:table-cell>
          <table:table-cell office:value-type="float" office:value="10.790128" calcext:value-type="float">
            <text:p>10.790128</text:p>
          </table:table-cell>
          <table:table-cell/>
          <table:table-cell office:value-type="float" office:value="17.21" calcext:value-type="float">
            <text:p>17.21</text:p>
          </table:table-cell>
          <table:table-cell/>
          <table:table-cell office:value-type="float" office:value="14.1" calcext:value-type="float">
            <text:p>14.1</text:p>
          </table:table-cell>
          <table:table-cell/>
          <table:table-cell office:value-type="float" office:value="8.394" calcext:value-type="float">
            <text:p>8.394</text:p>
          </table:table-cell>
          <table:table-cell office:value-type="float" office:value="7.883" calcext:value-type="float">
            <text:p>7.883</text:p>
          </table:table-cell>
          <table:table-cell office:value-type="float" office:value="7.585" calcext:value-type="float">
            <text:p>7.58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.52270468845718E+016" calcext:value-type="float">
            <text:p>3.52270468845718E+016</text:p>
          </table:table-cell>
          <table:table-cell table:number-columns-repeated="2" office:value-type="string" calcext:value-type="string">
            <text:p>Teegarden's Star</text:p>
          </table:table-cell>
          <table:table-cell table:number-columns-repeated="3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egarden's Sta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Teegarden's Star b</text:p>
          </table:table-cell>
          <table:table-cell office:value-type="float" office:value="43.2696424767906" calcext:value-type="float">
            <text:p>43.2696424767906</text:p>
          </table:table-cell>
          <table:table-cell office:value-type="float" office:value="16.8643738189774" calcext:value-type="float">
            <text:p>16.8643738189774</text:p>
          </table:table-cell>
          <table:table-cell office:value-type="float" office:value="2016" calcext:value-type="float">
            <text:p>2016</text:p>
          </table:table-cell>
          <table:table-cell office:value-type="float" office:value="260.988440680473" calcext:value-type="float">
            <text:p>260.988440680473</text:p>
          </table:table-cell>
          <table:table-cell office:value-type="float" office:value="0.09342672" calcext:value-type="float">
            <text:p>0.09342672</text:p>
          </table:table-cell>
          <table:table-cell office:value-type="string" calcext:value-type="string">
            <text:p>FROM:Teegarden'sStar</text:p>
          </table:table-cell>
          <table:table-cell table:number-columns-repeated="24"/>
          <table:table-cell office:value-type="string" calcext:value-type="string">
            <text:p>2019A&amp;A...627A..49Z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egarden's Sta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Teegarden's Star c</text:p>
          </table:table-cell>
          <table:table-cell office:value-type="float" office:value="43.2696424767906" calcext:value-type="float">
            <text:p>43.2696424767906</text:p>
          </table:table-cell>
          <table:table-cell office:value-type="float" office:value="16.8643738189774" calcext:value-type="float">
            <text:p>16.8643738189774</text:p>
          </table:table-cell>
          <table:table-cell office:value-type="float" office:value="2016" calcext:value-type="float">
            <text:p>2016</text:p>
          </table:table-cell>
          <table:table-cell office:value-type="float" office:value="260.988440680473" calcext:value-type="float">
            <text:p>260.988440680473</text:p>
          </table:table-cell>
          <table:table-cell office:value-type="float" office:value="0.09342672" calcext:value-type="float">
            <text:p>0.09342672</text:p>
          </table:table-cell>
          <table:table-cell office:value-type="string" calcext:value-type="string">
            <text:p>FROM:Teegarden'sStar</text:p>
          </table:table-cell>
          <table:table-cell table:number-columns-repeated="24"/>
          <table:table-cell office:value-type="string" calcext:value-type="string">
            <text:p>2019A&amp;A...627A..49Z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apteyn's Sta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Kapteyn's Star</text:p>
          </table:table-cell>
          <table:table-cell office:value-type="float" office:value="77.9599373502188" calcext:value-type="float">
            <text:p>77.9599373502188</text:p>
          </table:table-cell>
          <table:table-cell office:value-type="float" office:value="-45.0438126993602" calcext:value-type="float">
            <text:p>-45.0438126993602</text:p>
          </table:table-cell>
          <table:table-cell office:value-type="float" office:value="2016" calcext:value-type="float">
            <text:p>2016</text:p>
          </table:table-cell>
          <table:table-cell office:value-type="float" office:value="254.198593263846" calcext:value-type="float">
            <text:p>254.198593263846</text:p>
          </table:table-cell>
          <table:table-cell office:value-type="float" office:value="0.016842743" calcext:value-type="float">
            <text:p>0.016842743</text:p>
          </table:table-cell>
          <table:table-cell office:value-type="string" calcext:value-type="string">
            <text:p>2020yCat.1350....0G</text:p>
          </table:table-cell>
          <table:table-cell office:value-type="float" office:value="6491.2233390616" calcext:value-type="float">
            <text:p>6491.2233390616</text:p>
          </table:table-cell>
          <table:table-cell office:value-type="float" office:value="0.018412089" calcext:value-type="float">
            <text:p>0.018412089</text:p>
          </table:table-cell>
          <table:table-cell office:value-type="float" office:value="-5708.61415004524" calcext:value-type="float">
            <text:p>-5708.61415004524</text:p>
          </table:table-cell>
          <table:table-cell office:value-type="float" office:value="0.020839408" calcext:value-type="float">
            <text:p>0.020839408</text:p>
          </table:table-cell>
          <table:table-cell office:value-type="string" calcext:value-type="string">
            <text:p>2020yCat.1350....0G</text:p>
          </table:table-cell>
          <table:table-cell office:value-type="float" office:value="245.234" calcext:value-type="float">
            <text:p>245.234</text:p>
          </table:table-cell>
          <table:table-cell office:value-type="float" office:value="0.0017" calcext:value-type="float">
            <text:p>0.0017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sdM1</text:p>
          </table:table-cell>
          <table:table-cell office:value-type="string" calcext:value-type="string">
            <text:p>1995AJ....110.1838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063552" calcext:value-type="float">
            <text:p>8.063552</text:p>
          </table:table-cell>
          <table:table-cell/>
          <table:table-cell office:value-type="float" office:value="9.086244" calcext:value-type="float">
            <text:p>9.086244</text:p>
          </table:table-cell>
          <table:table-cell office:value-type="float" office:value="7.059598" calcext:value-type="float">
            <text:p>7.059598</text:p>
          </table:table-cell>
          <table:table-cell office:value-type="float" office:value="11.624" calcext:value-type="float">
            <text:p>11.624</text:p>
          </table:table-cell>
          <table:table-cell office:value-type="float" office:value="10.433" calcext:value-type="float">
            <text:p>10.433</text:p>
          </table:table-cell>
          <table:table-cell office:value-type="float" office:value="8.853" calcext:value-type="float">
            <text:p>8.853</text:p>
          </table:table-cell>
          <table:table-cell office:value-type="float" office:value="7.9" calcext:value-type="float">
            <text:p>7.9</text:p>
          </table:table-cell>
          <table:table-cell office:value-type="float" office:value="6.899" calcext:value-type="float">
            <text:p>6.899</text:p>
          </table:table-cell>
          <table:table-cell office:value-type="float" office:value="5.821" calcext:value-type="float">
            <text:p>5.821</text:p>
          </table:table-cell>
          <table:table-cell office:value-type="float" office:value="5.316" calcext:value-type="float">
            <text:p>5.316</text:p>
          </table:table-cell>
          <table:table-cell office:value-type="float" office:value="5.049" calcext:value-type="float">
            <text:p>5.049</text:p>
          </table:table-cell>
          <table:table-cell table:number-columns-repeated="2"/>
          <table:table-cell office:value-type="float" office:value="4.81059447941747E+018" calcext:value-type="float">
            <text:p>4.81059447941747E+018</text:p>
          </table:table-cell>
          <table:table-cell office:value-type="float" office:value="4.81059447941804E+018" calcext:value-type="float">
            <text:p>4.81059447941804E+018</text:p>
          </table:table-cell>
          <table:table-cell table:number-columns-repeated="2" office:value-type="string" calcext:value-type="string">
            <text:p>Kapteyn's Star</text:p>
          </table:table-cell>
          <table:table-cell office:value-type="string" calcext:value-type="string">
            <text:p>GJ 191</text:p>
          </table:table-cell>
          <table:table-cell office:value-type="string" calcext:value-type="string">
            <text:p>HD 33793</text:p>
          </table:table-cell>
          <table:table-cell office:value-type="string" calcext:value-type="string">
            <text:p>HIP 24186</text:p>
          </table:table-cell>
          <table:table-cell office:value-type="string" calcext:value-type="string">
            <text:p>Kapteyn's Star c: controversial planet 2014MNRAS.443L..89A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X Mic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AX Mic</text:p>
          </table:table-cell>
          <table:table-cell office:value-type="float" office:value="319.295018138095" calcext:value-type="float">
            <text:p>319.295018138095</text:p>
          </table:table-cell>
          <table:table-cell office:value-type="float" office:value="-38.8724564007018" calcext:value-type="float">
            <text:p>-38.8724564007018</text:p>
          </table:table-cell>
          <table:table-cell office:value-type="float" office:value="2016" calcext:value-type="float">
            <text:p>2016</text:p>
          </table:table-cell>
          <table:table-cell office:value-type="float" office:value="251.912422210706" calcext:value-type="float">
            <text:p>251.912422210706</text:p>
          </table:table-cell>
          <table:table-cell office:value-type="float" office:value="0.03516071" calcext:value-type="float">
            <text:p>0.03516071</text:p>
          </table:table-cell>
          <table:table-cell office:value-type="string" calcext:value-type="string">
            <text:p>2020yCat.1350....0G</text:p>
          </table:table-cell>
          <table:table-cell office:value-type="float" office:value="-3258.9662187024" calcext:value-type="float">
            <text:p>-3258.9662187024</text:p>
          </table:table-cell>
          <table:table-cell office:value-type="float" office:value="0.029930007" calcext:value-type="float">
            <text:p>0.029930007</text:p>
          </table:table-cell>
          <table:table-cell office:value-type="float" office:value="-1145.86239691243" calcext:value-type="float">
            <text:p>-1145.86239691243</text:p>
          </table:table-cell>
          <table:table-cell office:value-type="float" office:value="0.025867643" calcext:value-type="float">
            <text:p>0.025867643</text:p>
          </table:table-cell>
          <table:table-cell office:value-type="string" calcext:value-type="string">
            <text:p>2020yCat.1350....0G</text:p>
          </table:table-cell>
          <table:table-cell office:value-type="float" office:value="20.701" calcext:value-type="float">
            <text:p>20.701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984104" calcext:value-type="float">
            <text:p>5.984104</text:p>
          </table:table-cell>
          <table:table-cell/>
          <table:table-cell office:value-type="float" office:value="6.8927255" calcext:value-type="float">
            <text:p>6.8927255</text:p>
          </table:table-cell>
          <table:table-cell office:value-type="float" office:value="5.0391383" calcext:value-type="float">
            <text:p>5.0391383</text:p>
          </table:table-cell>
          <table:table-cell/>
          <table:table-cell office:value-type="float" office:value="8.09" calcext:value-type="float">
            <text:p>8.09</text:p>
          </table:table-cell>
          <table:table-cell office:value-type="float" office:value="6.68" calcext:value-type="float">
            <text:p>6.68</text:p>
          </table:table-cell>
          <table:table-cell table:number-columns-repeated="2"/>
          <table:table-cell office:value-type="float" office:value="4.046" calcext:value-type="float">
            <text:p>4.046</text:p>
          </table:table-cell>
          <table:table-cell office:value-type="float" office:value="3.256" calcext:value-type="float">
            <text:p>3.256</text:p>
          </table:table-cell>
          <table:table-cell office:value-type="float" office:value="3.1" calcext:value-type="float">
            <text:p>3.1</text:p>
          </table:table-cell>
          <table:table-cell table:number-columns-repeated="2"/>
          <table:table-cell office:value-type="float" office:value="6.58327217133536E+018" calcext:value-type="float">
            <text:p>6.58327217133536E+018</text:p>
          </table:table-cell>
          <table:table-cell office:value-type="float" office:value="6.58327217133605E+018" calcext:value-type="float">
            <text:p>6.58327217133605E+018</text:p>
          </table:table-cell>
          <table:table-cell office:value-type="string" calcext:value-type="string">
            <text:p>AX Mic</text:p>
          </table:table-cell>
          <table:table-cell office:value-type="string" calcext:value-type="string">
            <text:p>Lacaille 8760</text:p>
          </table:table-cell>
          <table:table-cell office:value-type="string" calcext:value-type="string">
            <text:p>GJ 825</text:p>
          </table:table-cell>
          <table:table-cell office:value-type="string" calcext:value-type="string">
            <text:p>HD 202560</text:p>
          </table:table-cell>
          <table:table-cell office:value-type="string" calcext:value-type="string">
            <text:p>HIP 105090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D 2399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239960 A</text:p>
          </table:table-cell>
          <table:table-cell office:value-type="float" office:value="336.992112905613" calcext:value-type="float">
            <text:p>336.992112905613</text:p>
          </table:table-cell>
          <table:table-cell office:value-type="float" office:value="57.6940320529349" calcext:value-type="float">
            <text:p>57.6940320529349</text:p>
          </table:table-cell>
          <table:table-cell office:value-type="float" office:value="2016" calcext:value-type="float">
            <text:p>2016</text:p>
          </table:table-cell>
          <table:table-cell office:value-type="float" office:value="249.3926" calcext:value-type="float">
            <text:p>249.3926</text:p>
          </table:table-cell>
          <table:table-cell office:value-type="float" office:value="0.1653" calcext:value-type="float">
            <text:p>0.1653</text:p>
          </table:table-cell>
          <table:table-cell office:value-type="string" calcext:value-type="string">
            <text:p>2018yCat.1345....0G</text:p>
          </table:table-cell>
          <table:table-cell office:value-type="float" office:value="-725.227" calcext:value-type="float">
            <text:p>-725.227</text:p>
          </table:table-cell>
          <table:table-cell office:value-type="float" office:value="0.537" calcext:value-type="float">
            <text:p>0.537</text:p>
          </table:table-cell>
          <table:table-cell office:value-type="float" office:value="-223.461" calcext:value-type="float">
            <text:p>-223.461</text:p>
          </table:table-cell>
          <table:table-cell office:value-type="float" office:value="0.348" calcext:value-type="float">
            <text:p>0.348</text:p>
          </table:table-cell>
          <table:table-cell office:value-type="string" calcext:value-type="string">
            <text:p>2018yCat.1345....0G</text:p>
          </table:table-cell>
          <table:table-cell office:value-type="float" office:value="-24" calcext:value-type="float">
            <text:p>-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53GCRV..C......0W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669" calcext:value-type="float">
            <text:p>8.669</text:p>
          </table:table-cell>
          <table:table-cell/>
          <table:table-cell office:value-type="float" office:value="9.949746" calcext:value-type="float">
            <text:p>9.949746</text:p>
          </table:table-cell>
          <table:table-cell office:value-type="float" office:value="7.3118215" calcext:value-type="float">
            <text:p>7.3118215</text:p>
          </table:table-cell>
          <table:table-cell/>
          <table:table-cell office:value-type="float" office:value="11.82" calcext:value-type="float">
            <text:p>11.82</text:p>
          </table:table-cell>
          <table:table-cell office:value-type="float" office:value="11.41" calcext:value-type="float">
            <text:p>11.41</text:p>
          </table:table-cell>
          <table:table-cell table:number-columns-repeated="5"/>
          <table:table-cell office:value-type="string" calcext:value-type="string">
            <text:p>1951PASP...63..141V</text:p>
          </table:table-cell>
          <table:table-cell/>
          <table:table-cell office:value-type="float" office:value="2.00787632446646E+018" calcext:value-type="float">
            <text:p>2.00787632446646E+018</text:p>
          </table:table-cell>
          <table:table-cell office:value-type="float" office:value="2.00787632446645E+018" calcext:value-type="float">
            <text:p>2.00787632446645E+018</text:p>
          </table:table-cell>
          <table:table-cell office:value-type="string" calcext:value-type="string">
            <text:p>HD 239960A</text:p>
          </table:table-cell>
          <table:table-cell office:value-type="string" calcext:value-type="string">
            <text:p>Kruger 60 A</text:p>
          </table:table-cell>
          <table:table-cell office:value-type="string" calcext:value-type="string">
            <text:p>GJ 860 A</text:p>
          </table:table-cell>
          <table:table-cell office:value-type="string" calcext:value-type="string">
            <text:p>HD 239960 A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D 2399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239960 B</text:p>
          </table:table-cell>
          <table:table-cell office:value-type="float" office:value="336.991386092436" calcext:value-type="float">
            <text:p>336.991386092436</text:p>
          </table:table-cell>
          <table:table-cell office:value-type="float" office:value="57.6941007804784" calcext:value-type="float">
            <text:p>57.6941007804784</text:p>
          </table:table-cell>
          <table:table-cell office:value-type="float" office:value="2016" calcext:value-type="float">
            <text:p>2016</text:p>
          </table:table-cell>
          <table:table-cell office:value-type="float" office:value="249.9668" calcext:value-type="float">
            <text:p>249.9668</text:p>
          </table:table-cell>
          <table:table-cell office:value-type="float" office:value="0.7414" calcext:value-type="float">
            <text:p>0.7414</text:p>
          </table:table-cell>
          <table:table-cell office:value-type="string" calcext:value-type="string">
            <text:p>2018yCat.1345....0G</text:p>
          </table:table-cell>
          <table:table-cell office:value-type="float" office:value="-934.098" calcext:value-type="float">
            <text:p>-934.098</text:p>
          </table:table-cell>
          <table:table-cell office:value-type="float" office:value="1.319" calcext:value-type="float">
            <text:p>1.319</text:p>
          </table:table-cell>
          <table:table-cell office:value-type="float" office:value="-686.244" calcext:value-type="float">
            <text:p>-686.244</text:p>
          </table:table-cell>
          <table:table-cell office:value-type="float" office:value="1.41" calcext:value-type="float">
            <text:p>1.41</text:p>
          </table:table-cell>
          <table:table-cell office:value-type="string" calcext:value-type="string">
            <text:p>2018yCat.1345....0G</text:p>
          </table:table-cell>
          <table:table-cell office:value-type="float" office:value="-28" calcext:value-type="float">
            <text:p>-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53GCRV..C......0W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98" calcext:value-type="float">
            <text:p>9.98</text:p>
          </table:table-cell>
          <table:table-cell/>
          <table:table-cell office:value-type="float" office:value="10.83782" calcext:value-type="float">
            <text:p>10.83782</text:p>
          </table:table-cell>
          <table:table-cell office:value-type="float" office:value="7.5156827" calcext:value-type="float">
            <text:p>7.5156827</text:p>
          </table:table-cell>
          <table:table-cell table:number-columns-repeated="8"/>
          <table:table-cell office:value-type="string" calcext:value-type="string">
            <text:p>1951PASP...63..141V</text:p>
          </table:table-cell>
          <table:table-cell/>
          <table:table-cell table:number-columns-repeated="2" office:value-type="float" office:value="2.0078763244721E+018" calcext:value-type="float">
            <text:p>2.0078763244721E+018</text:p>
          </table:table-cell>
          <table:table-cell office:value-type="string" calcext:value-type="string">
            <text:p>HD 239960B</text:p>
          </table:table-cell>
          <table:table-cell office:value-type="string" calcext:value-type="string">
            <text:p>DO Cep</text:p>
          </table:table-cell>
          <table:table-cell office:value-type="string" calcext:value-type="string">
            <text:p>GJ 860 B</text:p>
          </table:table-cell>
          <table:table-cell office:value-type="string" calcext:value-type="string">
            <text:p>HD 239960 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CR J1845-635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R J1845-6357 A</text:p>
          </table:table-cell>
          <table:table-cell office:value-type="float" office:value="281.29804386226" calcext:value-type="float">
            <text:p>281.29804386226</text:p>
          </table:table-cell>
          <table:table-cell office:value-type="float" office:value="-63.9605673665841" calcext:value-type="float">
            <text:p>-63.9605673665841</text:p>
          </table:table-cell>
          <table:table-cell office:value-type="float" office:value="2016" calcext:value-type="float">
            <text:p>2016</text:p>
          </table:table-cell>
          <table:table-cell office:value-type="float" office:value="249.665145890422" calcext:value-type="float">
            <text:p>249.665145890422</text:p>
          </table:table-cell>
          <table:table-cell office:value-type="float" office:value="0.1330301" calcext:value-type="float">
            <text:p>0.1330301</text:p>
          </table:table-cell>
          <table:table-cell office:value-type="string" calcext:value-type="string">
            <text:p>2020yCat.1350....0G</text:p>
          </table:table-cell>
          <table:table-cell office:value-type="float" office:value="2583.18978599533" calcext:value-type="float">
            <text:p>2583.18978599533</text:p>
          </table:table-cell>
          <table:table-cell office:value-type="float" office:value="0.09070165" calcext:value-type="float">
            <text:p>0.09070165</text:p>
          </table:table-cell>
          <table:table-cell office:value-type="float" office:value="588.504138102202" calcext:value-type="float">
            <text:p>588.504138102202</text:p>
          </table:table-cell>
          <table:table-cell office:value-type="float" office:value="0.10340071" calcext:value-type="float">
            <text:p>0.10340071</text:p>
          </table:table-cell>
          <table:table-cell office:value-type="string" calcext:value-type="string">
            <text:p>2020yCat.1350....0G</text:p>
          </table:table-cell>
          <table:table-cell office:value-type="float" office:value="-18" calcext:value-type="float">
            <text:p>-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5ApJS..220...18B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2012A&amp;A...540A.131V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4.02148" calcext:value-type="float">
            <text:p>14.02148</text:p>
          </table:table-cell>
          <table:table-cell/>
          <table:table-cell office:value-type="float" office:value="17.564142" calcext:value-type="float">
            <text:p>17.564142</text:p>
          </table:table-cell>
          <table:table-cell office:value-type="float" office:value="12.451222" calcext:value-type="float">
            <text:p>12.451222</text:p>
          </table:table-cell>
          <table:table-cell table:number-columns-repeated="2"/>
          <table:table-cell office:value-type="float" office:value="17.4" calcext:value-type="float">
            <text:p>17.4</text:p>
          </table:table-cell>
          <table:table-cell office:value-type="float" office:value="14.99" calcext:value-type="float">
            <text:p>14.99</text:p>
          </table:table-cell>
          <table:table-cell office:value-type="float" office:value="12.46" calcext:value-type="float">
            <text:p>12.46</text:p>
          </table:table-cell>
          <table:table-cell office:value-type="float" office:value="9.544" calcext:value-type="float">
            <text:p>9.544</text:p>
          </table:table-cell>
          <table:table-cell office:value-type="float" office:value="8.967" calcext:value-type="float">
            <text:p>8.967</text:p>
          </table:table-cell>
          <table:table-cell office:value-type="float" office:value="8.508" calcext:value-type="float">
            <text:p>8.508</text:p>
          </table:table-cell>
          <table:table-cell office:value-type="string" calcext:value-type="string">
            <text:p>2012A&amp;A...540A.131V</text:p>
          </table:table-cell>
          <table:table-cell/>
          <table:table-cell office:value-type="float" office:value="6.43912509742526E+018" calcext:value-type="float">
            <text:p>6.43912509742526E+018</text:p>
          </table:table-cell>
          <table:table-cell office:value-type="float" office:value="6.43912509742714E+018" calcext:value-type="float">
            <text:p>6.43912509742714E+018</text:p>
          </table:table-cell>
          <table:table-cell office:value-type="string" calcext:value-type="string">
            <text:p>SCR J1845-6357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CR J1845-6357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SCR J1845-6357 B</text:p>
          </table:table-cell>
          <table:table-cell office:value-type="float" office:value="281.28054" calcext:value-type="float">
            <text:p>281.28054</text:p>
          </table:table-cell>
          <table:table-cell office:value-type="float" office:value="-63.961885" calcext:value-type="float">
            <text:p>-63.961885</text:p>
          </table:table-cell>
          <table:table-cell office:value-type="float" office:value="2005.5" calcext:value-type="float">
            <text:p>2005.5</text:p>
          </table:table-cell>
          <table:table-cell office:value-type="float" office:value="249.665145890422" calcext:value-type="float">
            <text:p>249.665145890422</text:p>
          </table:table-cell>
          <table:table-cell office:value-type="float" office:value="0.1330301" calcext:value-type="float">
            <text:p>0.1330301</text:p>
          </table:table-cell>
          <table:table-cell office:value-type="string" calcext:value-type="string">
            <text:p>FROM:SCRJ1845-6357A</text:p>
          </table:table-cell>
          <table:table-cell office:value-type="float" office:value="2583.18978599533" calcext:value-type="float">
            <text:p>2583.18978599533</text:p>
          </table:table-cell>
          <table:table-cell office:value-type="float" office:value="0.09070165" calcext:value-type="float">
            <text:p>0.09070165</text:p>
          </table:table-cell>
          <table:table-cell office:value-type="float" office:value="588.504138102202" calcext:value-type="float">
            <text:p>588.504138102202</text:p>
          </table:table-cell>
          <table:table-cell office:value-type="float" office:value="0.10340071" calcext:value-type="float">
            <text:p>0.10340071</text:p>
          </table:table-cell>
          <table:table-cell office:value-type="string" calcext:value-type="string">
            <text:p>FROM:SCRJ1845-6357</text:p>
          </table:table-cell>
          <table:table-cell table:number-columns-repeated="3"/>
          <table:table-cell office:value-type="string" calcext:value-type="string">
            <text:p>T6</text:p>
          </table:table-cell>
          <table:table-cell office:value-type="string" calcext:value-type="string">
            <text:p>2012A&amp;A...540A.131V</text:p>
          </table:table-cell>
          <table:table-cell office:value-type="string" calcext:value-type="string">
            <text:p>NIR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.5" calcext:value-type="float">
            <text:p>19.5</text:p>
          </table:table-cell>
          <table:table-cell table:number-columns-repeated="7"/>
          <table:table-cell office:value-type="float" office:value="13.29" calcext:value-type="float">
            <text:p>13.29</text:p>
          </table:table-cell>
          <table:table-cell office:value-type="float" office:value="13.1" calcext:value-type="float">
            <text:p>13.1</text:p>
          </table:table-cell>
          <table:table-cell office:value-type="float" office:value="13.7" calcext:value-type="float">
            <text:p>13.7</text:p>
          </table:table-cell>
          <table:table-cell office:value-type="string" calcext:value-type="string">
            <text:p>2012A&amp;A...540A.131V</text:p>
          </table:table-cell>
          <table:table-cell table:number-columns-repeated="3"/>
          <table:table-cell office:value-type="string" calcext:value-type="string">
            <text:p>SCR J1845-6357B</text:p>
          </table:table-cell>
          <table:table-cell table:number-columns-repeated="4"/>
          <table:table-cell office:value-type="string" calcext:value-type="string">
            <text:p>Could be EDR3 6439125097425887488 with sep 2.2 arcsec but doubtful <text:s/>G-Rp=1.3 small for a midT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ENIS J104814.6-39560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DENIS J104814.6-395606</text:p>
          </table:table-cell>
          <table:table-cell office:value-type="float" office:value="162.053887716666" calcext:value-type="float">
            <text:p>162.053887716666</text:p>
          </table:table-cell>
          <table:table-cell office:value-type="float" office:value="-39.9396259473069" calcext:value-type="float">
            <text:p>-39.9396259473069</text:p>
          </table:table-cell>
          <table:table-cell office:value-type="float" office:value="2016" calcext:value-type="float">
            <text:p>2016</text:p>
          </table:table-cell>
          <table:table-cell office:value-type="float" office:value="247.215586922307" calcext:value-type="float">
            <text:p>247.215586922307</text:p>
          </table:table-cell>
          <table:table-cell office:value-type="float" office:value="0.051197793" calcext:value-type="float">
            <text:p>0.051197793</text:p>
          </table:table-cell>
          <table:table-cell office:value-type="string" calcext:value-type="string">
            <text:p>2020yCat.1350....0G</text:p>
          </table:table-cell>
          <table:table-cell office:value-type="float" office:value="-1179.31113384335" calcext:value-type="float">
            <text:p>-1179.31113384335</text:p>
          </table:table-cell>
          <table:table-cell office:value-type="float" office:value="0.055921696" calcext:value-type="float">
            <text:p>0.055921696</text:p>
          </table:table-cell>
          <table:table-cell office:value-type="float" office:value="-988.121495959523" calcext:value-type="float">
            <text:p>-988.121495959523</text:p>
          </table:table-cell>
          <table:table-cell office:value-type="float" office:value="0.055926006" calcext:value-type="float">
            <text:p>0.055926006</text:p>
          </table:table-cell>
          <table:table-cell office:value-type="string" calcext:value-type="string">
            <text:p>2020yCat.1350....0G</text:p>
          </table:table-cell>
          <table:table-cell office:value-type="float" office:value="-11" calcext:value-type="float">
            <text:p>-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5ApJS..220...18B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2013A&amp;A...556A..15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4.005882" calcext:value-type="float">
            <text:p>14.005882</text:p>
          </table:table-cell>
          <table:table-cell/>
          <table:table-cell office:value-type="float" office:value="17.617006" calcext:value-type="float">
            <text:p>17.617006</text:p>
          </table:table-cell>
          <table:table-cell office:value-type="float" office:value="12.46335" calcext:value-type="float">
            <text:p>12.46335</text:p>
          </table:table-cell>
          <table:table-cell table:number-columns-repeated="2"/>
          <table:table-cell office:value-type="float" office:value="17.532" calcext:value-type="float">
            <text:p>17.532</text:p>
          </table:table-cell>
          <table:table-cell office:value-type="float" office:value="15.051" calcext:value-type="float">
            <text:p>15.051</text:p>
          </table:table-cell>
          <table:table-cell office:value-type="float" office:value="12.67" calcext:value-type="float">
            <text:p>12.67</text:p>
          </table:table-cell>
          <table:table-cell office:value-type="float" office:value="9.538" calcext:value-type="float">
            <text:p>9.538</text:p>
          </table:table-cell>
          <table:table-cell office:value-type="float" office:value="8.9" calcext:value-type="float">
            <text:p>8.9</text:p>
          </table:table-cell>
          <table:table-cell office:value-type="float" office:value="8.447" calcext:value-type="float">
            <text:p>8.447</text:p>
          </table:table-cell>
          <table:table-cell table:number-columns-repeated="2"/>
          <table:table-cell table:number-columns-repeated="2" office:value-type="float" office:value="5.39344665845445E+018" calcext:value-type="float">
            <text:p>5.39344665845445E+018</text:p>
          </table:table-cell>
          <table:table-cell office:value-type="string" calcext:value-type="string">
            <text:p>DENIS J104814.6-395606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oss 61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614 A</text:p>
          </table:table-cell>
          <table:table-cell office:value-type="float" office:value="97.35079477387" calcext:value-type="float">
            <text:p>97.35079477387</text:p>
          </table:table-cell>
          <table:table-cell office:value-type="float" office:value="-2.81713071812" calcext:value-type="float">
            <text:p>-2.81713071812</text:p>
          </table:table-cell>
          <table:table-cell office:value-type="float" office:value="2016" calcext:value-type="float">
            <text:p>2016</text:p>
          </table:table-cell>
          <table:table-cell office:value-type="float" office:value="242.9659" calcext:value-type="float">
            <text:p>242.9659</text:p>
          </table:table-cell>
          <table:table-cell office:value-type="float" office:value="0.8833" calcext:value-type="float">
            <text:p>0.8833</text:p>
          </table:table-cell>
          <table:table-cell office:value-type="string" calcext:value-type="string">
            <text:p>2018yCat.1345....0G</text:p>
          </table:table-cell>
          <table:table-cell office:value-type="float" office:value="750.14" calcext:value-type="float">
            <text:p>750.14</text:p>
          </table:table-cell>
          <table:table-cell office:value-type="float" office:value="1.648" calcext:value-type="float">
            <text:p>1.648</text:p>
          </table:table-cell>
          <table:table-cell office:value-type="float" office:value="-802.947" calcext:value-type="float">
            <text:p>-802.947</text:p>
          </table:table-cell>
          <table:table-cell office:value-type="float" office:value="1.475" calcext:value-type="float">
            <text:p>1.475</text:p>
          </table:table-cell>
          <table:table-cell office:value-type="string" calcext:value-type="string">
            <text:p>2018yCat.1345....0G</text:p>
          </table:table-cell>
          <table:table-cell office:value-type="float" office:value="16.7" calcext:value-type="float">
            <text:p>16.7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2006AstL...32..759G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63" calcext:value-type="float">
            <text:p>9.63</text:p>
          </table:table-cell>
          <table:table-cell/>
          <table:table-cell office:value-type="float" office:value="11.338324" calcext:value-type="float">
            <text:p>11.338324</text:p>
          </table:table-cell>
          <table:table-cell office:value-type="float" office:value="8.25791" calcext:value-type="float">
            <text:p>8.25791</text:p>
          </table:table-cell>
          <table:table-cell office:value-type="float" office:value="13.942" calcext:value-type="float">
            <text:p>13.942</text:p>
          </table:table-cell>
          <table:table-cell office:value-type="float" office:value="12.764" calcext:value-type="float">
            <text:p>12.764</text:p>
          </table:table-cell>
          <table:table-cell office:value-type="float" office:value="11.071" calcext:value-type="float">
            <text:p>11.071</text:p>
          </table:table-cell>
          <table:table-cell office:value-type="float" office:value="9.77" calcext:value-type="float">
            <text:p>9.77</text:p>
          </table:table-cell>
          <table:table-cell office:value-type="float" office:value="8.05" calcext:value-type="float">
            <text:p>8.05</text:p>
          </table:table-cell>
          <table:table-cell office:value-type="float" office:value="6.376" calcext:value-type="float">
            <text:p>6.376</text:p>
          </table:table-cell>
          <table:table-cell office:value-type="float" office:value="5.754" calcext:value-type="float">
            <text:p>5.754</text:p>
          </table:table-cell>
          <table:table-cell office:value-type="float" office:value="5.486" calcext:value-type="float">
            <text:p>5.486</text:p>
          </table:table-cell>
          <table:table-cell office:value-type="string" calcext:value-type="string">
            <text:p>2003AJ....125.1530G</text:p>
          </table:table-cell>
          <table:table-cell/>
          <table:table-cell table:number-columns-repeated="2" office:value-type="float" office:value="3.11712086352395E+018" calcext:value-type="float">
            <text:p>3.11712086352395E+018</text:p>
          </table:table-cell>
          <table:table-cell office:value-type="string" calcext:value-type="string">
            <text:p>Ross 614 A</text:p>
          </table:table-cell>
          <table:table-cell office:value-type="string" calcext:value-type="string">
            <text:p>V577 Mon A</text:p>
          </table:table-cell>
          <table:table-cell office:value-type="string" calcext:value-type="string">
            <text:p>GJ 234 A</text:p>
          </table:table-cell>
          <table:table-cell/>
          <table:table-cell office:value-type="string" calcext:value-type="string">
            <text:p>HIP 30920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Ross 61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614 B</text:p>
          </table:table-cell>
          <table:table-cell office:value-type="float" office:value="97.35079477387" calcext:value-type="float">
            <text:p>97.35079477387</text:p>
          </table:table-cell>
          <table:table-cell office:value-type="float" office:value="-2.81713071812" calcext:value-type="float">
            <text:p>-2.81713071812</text:p>
          </table:table-cell>
          <table:table-cell office:value-type="float" office:value="2016" calcext:value-type="float">
            <text:p>2016</text:p>
          </table:table-cell>
          <table:table-cell office:value-type="float" office:value="242.9659" calcext:value-type="float">
            <text:p>242.9659</text:p>
          </table:table-cell>
          <table:table-cell office:value-type="float" office:value="0.8833" calcext:value-type="float">
            <text:p>0.8833</text:p>
          </table:table-cell>
          <table:table-cell office:value-type="string" calcext:value-type="string">
            <text:p>FROM:Ross614A</text:p>
          </table:table-cell>
          <table:table-cell office:value-type="float" office:value="750.14" calcext:value-type="float">
            <text:p>750.14</text:p>
          </table:table-cell>
          <table:table-cell office:value-type="float" office:value="1.648" calcext:value-type="float">
            <text:p>1.648</text:p>
          </table:table-cell>
          <table:table-cell office:value-type="float" office:value="-802.947" calcext:value-type="float">
            <text:p>-802.947</text:p>
          </table:table-cell>
          <table:table-cell office:value-type="float" office:value="1.475" calcext:value-type="float">
            <text:p>1.475</text:p>
          </table:table-cell>
          <table:table-cell office:value-type="string" calcext:value-type="string">
            <text:p>FROM:Ross614A</text:p>
          </table:table-cell>
          <table:table-cell table:number-columns-repeated="3"/>
          <table:table-cell office:value-type="string" calcext:value-type="string">
            <text:p>M5.5</text:p>
          </table:table-cell>
          <table:table-cell office:value-type="string" calcext:value-type="string">
            <text:p>WD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.66" calcext:value-type="float">
            <text:p>10.6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4.23" calcext:value-type="float">
            <text:p>14.23</text:p>
          </table:table-cell>
          <table:table-cell table:number-columns-repeated="5"/>
          <table:table-cell office:value-type="string" calcext:value-type="string">
            <text:p>2003AJ....125.1530G</text:p>
          </table:table-cell>
          <table:table-cell table:number-columns-repeated="3"/>
          <table:table-cell office:value-type="string" calcext:value-type="string">
            <text:p>Ross 614 B</text:p>
          </table:table-cell>
          <table:table-cell office:value-type="string" calcext:value-type="string">
            <text:p>V577 Mon B</text:p>
          </table:table-cell>
          <table:table-cell office:value-type="string" calcext:value-type="string">
            <text:p>GJ 234 B</text:p>
          </table:table-cell>
          <table:table-cell table:number-columns-repeated="2"/>
          <table:table-cell office:value-type="string" calcext:value-type="string">
            <text:p>Could be EDR3 3117120863519565568 but doubtful because similar magnitude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GPS J072227.51-054031.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UGPS J072227.51-054031.2</text:p>
          </table:table-cell>
          <table:table-cell office:value-type="float" office:value="110.614629" calcext:value-type="float">
            <text:p>110.614629</text:p>
          </table:table-cell>
          <table:table-cell office:value-type="float" office:value="-5.675336" calcext:value-type="float">
            <text:p>-5.675336</text:p>
          </table:table-cell>
          <table:table-cell office:value-type="float" office:value="2000" calcext:value-type="float">
            <text:p>2000</text:p>
          </table:table-cell>
          <table:table-cell office:value-type="float" office:value="242.8" calcext:value-type="float">
            <text:p>242.8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2012ApJ...748...74L</text:p>
          </table:table-cell>
          <table:table-cell office:value-type="float" office:value="-903.738" calcext:value-type="float">
            <text:p>-903.738</text:p>
          </table:table-cell>
          <table:table-cell office:value-type="float" office:value="1.5842" calcext:value-type="float">
            <text:p>1.5842</text:p>
          </table:table-cell>
          <table:table-cell office:value-type="float" office:value="351.808" calcext:value-type="float">
            <text:p>351.808</text:p>
          </table:table-cell>
          <table:table-cell office:value-type="float" office:value="0.6167" calcext:value-type="float">
            <text:p>0.6167</text:p>
          </table:table-cell>
          <table:table-cell office:value-type="string" calcext:value-type="string">
            <text:p>2012ApJS..201...19D</text:p>
          </table:table-cell>
          <table:table-cell table:number-columns-repeated="3"/>
          <table:table-cell office:value-type="string" calcext:value-type="string">
            <text:p>&gt; T9</text:p>
          </table:table-cell>
          <table:table-cell office:value-type="string" calcext:value-type="string">
            <text:p>2010MNRAS.408L..56L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3.04" calcext:value-type="float">
            <text:p>23.04</text:p>
          </table:table-cell>
          <table:table-cell table:number-columns-repeated="7"/>
          <table:table-cell office:value-type="float" office:value="16.518" calcext:value-type="float">
            <text:p>16.518</text:p>
          </table:table-cell>
          <table:table-cell office:value-type="float" office:value="16.896" calcext:value-type="float">
            <text:p>16.896</text:p>
          </table:table-cell>
          <table:table-cell office:value-type="float" office:value="17.074" calcext:value-type="float">
            <text:p>17.074</text:p>
          </table:table-cell>
          <table:table-cell table:number-columns-repeated="4"/>
          <table:table-cell office:value-type="string" calcext:value-type="string">
            <text:p>UGPS J072227.51-054031.2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V2306 Oph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1061</text:p>
          </table:table-cell>
          <table:table-cell office:value-type="float" office:value="247.574814162493" calcext:value-type="float">
            <text:p>247.574814162493</text:p>
          </table:table-cell>
          <table:table-cell office:value-type="float" office:value="-12.667851080811" calcext:value-type="float">
            <text:p>-12.667851080811</text:p>
          </table:table-cell>
          <table:table-cell office:value-type="float" office:value="2016" calcext:value-type="float">
            <text:p>2016</text:p>
          </table:table-cell>
          <table:table-cell office:value-type="float" office:value="232.138980839741" calcext:value-type="float">
            <text:p>232.138980839741</text:p>
          </table:table-cell>
          <table:table-cell office:value-type="float" office:value="0.026823945" calcext:value-type="float">
            <text:p>0.026823945</text:p>
          </table:table-cell>
          <table:table-cell office:value-type="string" calcext:value-type="string">
            <text:p>2020yCat.1350....0G</text:p>
          </table:table-cell>
          <table:table-cell office:value-type="float" office:value="-94.2095949944127" calcext:value-type="float">
            <text:p>-94.2095949944127</text:p>
          </table:table-cell>
          <table:table-cell office:value-type="float" office:value="0.03089707" calcext:value-type="float">
            <text:p>0.03089707</text:p>
          </table:table-cell>
          <table:table-cell office:value-type="float" office:value="-1183.91715758846" calcext:value-type="float">
            <text:p>-1183.91715758846</text:p>
          </table:table-cell>
          <table:table-cell office:value-type="float" office:value="0.021104315" calcext:value-type="float">
            <text:p>0.021104315</text:p>
          </table:table-cell>
          <table:table-cell office:value-type="string" calcext:value-type="string">
            <text:p>2020yCat.1350....0G</text:p>
          </table:table-cell>
          <table:table-cell office:value-type="float" office:value="-21.216" calcext:value-type="float">
            <text:p>-21.216</text:p>
          </table:table-cell>
          <table:table-cell office:value-type="float" office:value="0.0006" calcext:value-type="float">
            <text:p>0.000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801877" calcext:value-type="float">
            <text:p>8.801877</text:p>
          </table:table-cell>
          <table:table-cell/>
          <table:table-cell office:value-type="float" office:value="10.3223" calcext:value-type="float">
            <text:p>10.3223</text:p>
          </table:table-cell>
          <table:table-cell office:value-type="float" office:value="7.590719" calcext:value-type="float">
            <text:p>7.590719</text:p>
          </table:table-cell>
          <table:table-cell office:value-type="float" office:value="12.829" calcext:value-type="float">
            <text:p>12.829</text:p>
          </table:table-cell>
          <table:table-cell office:value-type="float" office:value="11.638" calcext:value-type="float">
            <text:p>11.638</text:p>
          </table:table-cell>
          <table:table-cell office:value-type="float" office:value="10.072" calcext:value-type="float">
            <text:p>10.072</text:p>
          </table:table-cell>
          <table:table-cell office:value-type="float" office:value="8.917" calcext:value-type="float">
            <text:p>8.917</text:p>
          </table:table-cell>
          <table:table-cell office:value-type="float" office:value="7.421" calcext:value-type="float">
            <text:p>7.421</text:p>
          </table:table-cell>
          <table:table-cell office:value-type="float" office:value="5.95" calcext:value-type="float">
            <text:p>5.95</text:p>
          </table:table-cell>
          <table:table-cell office:value-type="float" office:value="5.373" calcext:value-type="float">
            <text:p>5.373</text:p>
          </table:table-cell>
          <table:table-cell office:value-type="float" office:value="5.075" calcext:value-type="float">
            <text:p>5.07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.33069074232201E+018" calcext:value-type="float">
            <text:p>4.33069074232201E+018</text:p>
          </table:table-cell>
          <table:table-cell office:value-type="string" calcext:value-type="string">
            <text:p>BD-12 4523</text:p>
          </table:table-cell>
          <table:table-cell/>
          <table:table-cell office:value-type="string" calcext:value-type="string">
            <text:p>GJ 628</text:p>
          </table:table-cell>
          <table:table-cell/>
          <table:table-cell office:value-type="string" calcext:value-type="string">
            <text:p>HIP 80824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V2306 Oph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Wolf 1061 b</text:p>
          </table:table-cell>
          <table:table-cell office:value-type="float" office:value="247.574814162493" calcext:value-type="float">
            <text:p>247.574814162493</text:p>
          </table:table-cell>
          <table:table-cell office:value-type="float" office:value="-12.667851080811" calcext:value-type="float">
            <text:p>-12.667851080811</text:p>
          </table:table-cell>
          <table:table-cell office:value-type="float" office:value="2016" calcext:value-type="float">
            <text:p>2016</text:p>
          </table:table-cell>
          <table:table-cell office:value-type="float" office:value="232.138980839741" calcext:value-type="float">
            <text:p>232.138980839741</text:p>
          </table:table-cell>
          <table:table-cell office:value-type="float" office:value="0.026823945" calcext:value-type="float">
            <text:p>0.026823945</text:p>
          </table:table-cell>
          <table:table-cell office:value-type="string" calcext:value-type="string">
            <text:p>FROM:Wolf1061</text:p>
          </table:table-cell>
          <table:table-cell table:number-columns-repeated="24"/>
          <table:table-cell office:value-type="string" calcext:value-type="string">
            <text:p>2017A&amp;A...602A..88A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V2306 Oph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Wolf 1061 c</text:p>
          </table:table-cell>
          <table:table-cell office:value-type="float" office:value="247.574814162493" calcext:value-type="float">
            <text:p>247.574814162493</text:p>
          </table:table-cell>
          <table:table-cell office:value-type="float" office:value="-12.667851080811" calcext:value-type="float">
            <text:p>-12.667851080811</text:p>
          </table:table-cell>
          <table:table-cell office:value-type="float" office:value="2016" calcext:value-type="float">
            <text:p>2016</text:p>
          </table:table-cell>
          <table:table-cell office:value-type="float" office:value="232.138980839741" calcext:value-type="float">
            <text:p>232.138980839741</text:p>
          </table:table-cell>
          <table:table-cell office:value-type="float" office:value="0.026823945" calcext:value-type="float">
            <text:p>0.026823945</text:p>
          </table:table-cell>
          <table:table-cell office:value-type="string" calcext:value-type="string">
            <text:p>FROM:Wolf1061</text:p>
          </table:table-cell>
          <table:table-cell table:number-columns-repeated="24"/>
          <table:table-cell office:value-type="string" calcext:value-type="string">
            <text:p>2017A&amp;A...602A..88A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V2306 Oph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Wolf 1061 d</text:p>
          </table:table-cell>
          <table:table-cell office:value-type="float" office:value="247.574814162493" calcext:value-type="float">
            <text:p>247.574814162493</text:p>
          </table:table-cell>
          <table:table-cell office:value-type="float" office:value="-12.667851080811" calcext:value-type="float">
            <text:p>-12.667851080811</text:p>
          </table:table-cell>
          <table:table-cell office:value-type="float" office:value="2016" calcext:value-type="float">
            <text:p>2016</text:p>
          </table:table-cell>
          <table:table-cell office:value-type="float" office:value="232.138980839741" calcext:value-type="float">
            <text:p>232.138980839741</text:p>
          </table:table-cell>
          <table:table-cell office:value-type="float" office:value="0.026823945" calcext:value-type="float">
            <text:p>0.026823945</text:p>
          </table:table-cell>
          <table:table-cell office:value-type="string" calcext:value-type="string">
            <text:p>FROM:Wolf1061</text:p>
          </table:table-cell>
          <table:table-cell table:number-columns-repeated="24"/>
          <table:table-cell office:value-type="string" calcext:value-type="string">
            <text:p>2017A&amp;A...602A..88A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Wolf 28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Wolf 28</text:p>
          </table:table-cell>
          <table:table-cell office:value-type="float" office:value="12.2967402504623" calcext:value-type="float">
            <text:p>12.2967402504623</text:p>
          </table:table-cell>
          <table:table-cell office:value-type="float" office:value="5.37655660842636" calcext:value-type="float">
            <text:p>5.37655660842636</text:p>
          </table:table-cell>
          <table:table-cell office:value-type="float" office:value="2016" calcext:value-type="float">
            <text:p>2016</text:p>
          </table:table-cell>
          <table:table-cell office:value-type="float" office:value="231.779999532209" calcext:value-type="float">
            <text:p>231.779999532209</text:p>
          </table:table-cell>
          <table:table-cell office:value-type="float" office:value="0.018272836" calcext:value-type="float">
            <text:p>0.018272836</text:p>
          </table:table-cell>
          <table:table-cell office:value-type="string" calcext:value-type="string">
            <text:p>2020yCat.1350....0G</text:p>
          </table:table-cell>
          <table:table-cell office:value-type="float" office:value="1231.39946537917" calcext:value-type="float">
            <text:p>1231.39946537917</text:p>
          </table:table-cell>
          <table:table-cell office:value-type="float" office:value="0.022946512" calcext:value-type="float">
            <text:p>0.022946512</text:p>
          </table:table-cell>
          <table:table-cell office:value-type="float" office:value="-2711.88250448498" calcext:value-type="float">
            <text:p>-2711.88250448498</text:p>
          </table:table-cell>
          <table:table-cell office:value-type="float" office:value="0.019384578" calcext:value-type="float">
            <text:p>0.019384578</text:p>
          </table:table-cell>
          <table:table-cell office:value-type="string" calcext:value-type="string">
            <text:p>2020yCat.1350....0G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93AJ....105.1033A</text:p>
          </table:table-cell>
          <table:table-cell office:value-type="string" calcext:value-type="string">
            <text:p>DZ</text:p>
          </table:table-cell>
          <table:table-cell office:value-type="string" calcext:value-type="string">
            <text:p>2017AJ....154...32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299163" calcext:value-type="float">
            <text:p>12.299163</text:p>
          </table:table-cell>
          <table:table-cell/>
          <table:table-cell office:value-type="float" office:value="12.53123" calcext:value-type="float">
            <text:p>12.53123</text:p>
          </table:table-cell>
          <table:table-cell office:value-type="float" office:value="11.933642" calcext:value-type="float">
            <text:p>11.933642</text:p>
          </table:table-cell>
          <table:table-cell office:value-type="float" office:value="12.984" calcext:value-type="float">
            <text:p>12.984</text:p>
          </table:table-cell>
          <table:table-cell office:value-type="float" office:value="12.92" calcext:value-type="float">
            <text:p>12.92</text:p>
          </table:table-cell>
          <table:table-cell office:value-type="float" office:value="12.374" calcext:value-type="float">
            <text:p>12.374</text:p>
          </table:table-cell>
          <table:table-cell office:value-type="float" office:value="12.106" calcext:value-type="float">
            <text:p>12.106</text:p>
          </table:table-cell>
          <table:table-cell office:value-type="float" office:value="11.854" calcext:value-type="float">
            <text:p>11.854</text:p>
          </table:table-cell>
          <table:table-cell office:value-type="float" office:value="11.688" calcext:value-type="float">
            <text:p>11.688</text:p>
          </table:table-cell>
          <table:table-cell office:value-type="float" office:value="11.572" calcext:value-type="float">
            <text:p>11.572</text:p>
          </table:table-cell>
          <table:table-cell office:value-type="float" office:value="11.498" calcext:value-type="float">
            <text:p>11.498</text:p>
          </table:table-cell>
          <table:table-cell table:number-columns-repeated="2"/>
          <table:table-cell table:number-columns-repeated="2" office:value-type="float" office:value="2.55292818708087E+018" calcext:value-type="float">
            <text:p>2.55292818708087E+018</text:p>
          </table:table-cell>
          <table:table-cell office:value-type="string" calcext:value-type="string">
            <text:p>Wolf 28</text:p>
          </table:table-cell>
          <table:table-cell office:value-type="string" calcext:value-type="string">
            <text:p>van Maanen's Star</text:p>
          </table:table-cell>
          <table:table-cell office:value-type="string" calcext:value-type="string">
            <text:p>GJ 35</text:p>
          </table:table-cell>
          <table:table-cell/>
          <table:table-cell office:value-type="string" calcext:value-type="string">
            <text:p>HIP 382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olf 42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424 A</text:p>
          </table:table-cell>
          <table:table-cell office:value-type="float" office:value="188.314492801853" calcext:value-type="float">
            <text:p>188.314492801853</text:p>
          </table:table-cell>
          <table:table-cell office:value-type="float" office:value="9.02209162485169" calcext:value-type="float">
            <text:p>9.02209162485169</text:p>
          </table:table-cell>
          <table:table-cell office:value-type="float" office:value="2016" calcext:value-type="float">
            <text:p>2016</text:p>
          </table:table-cell>
          <table:table-cell office:value-type="float" office:value="231.118497802614" calcext:value-type="float">
            <text:p>231.118497802614</text:p>
          </table:table-cell>
          <table:table-cell office:value-type="float" office:value="0.5118605" calcext:value-type="float">
            <text:p>0.5118605</text:p>
          </table:table-cell>
          <table:table-cell office:value-type="string" calcext:value-type="string">
            <text:p>2020yCat.1350....0G</text:p>
          </table:table-cell>
          <table:table-cell office:value-type="float" office:value="-1795.66090246" calcext:value-type="float">
            <text:p>-1795.66090246</text:p>
          </table:table-cell>
          <table:table-cell office:value-type="float" office:value="0.5651156" calcext:value-type="float">
            <text:p>0.5651156</text:p>
          </table:table-cell>
          <table:table-cell office:value-type="float" office:value="217.788566561916" calcext:value-type="float">
            <text:p>217.788566561916</text:p>
          </table:table-cell>
          <table:table-cell office:value-type="float" office:value="0.5500163" calcext:value-type="float">
            <text:p>0.5500163</text:p>
          </table:table-cell>
          <table:table-cell office:value-type="string" calcext:value-type="string">
            <text:p>2020yCat.1350....0G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15ApJ...802L..10T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235116" calcext:value-type="float">
            <text:p>11.235116</text:p>
          </table:table-cell>
          <table:table-cell/>
          <table:table-cell office:value-type="float" office:value="12.916022" calcext:value-type="float">
            <text:p>12.916022</text:p>
          </table:table-cell>
          <table:table-cell office:value-type="float" office:value="9.381813" calcext:value-type="float">
            <text:p>9.381813</text:p>
          </table:table-cell>
          <table:table-cell office:value-type="float" office:value="15.398" calcext:value-type="float">
            <text:p>15.398</text:p>
          </table:table-cell>
          <table:table-cell office:value-type="float" office:value="14.313" calcext:value-type="float">
            <text:p>14.313</text:p>
          </table:table-cell>
          <table:table-cell office:value-type="float" office:value="12.467" calcext:value-type="float">
            <text:p>12.467</text:p>
          </table:table-cell>
          <table:table-cell office:value-type="float" office:value="10.937" calcext:value-type="float">
            <text:p>10.937</text:p>
          </table:table-cell>
          <table:table-cell office:value-type="float" office:value="8.988" calcext:value-type="float">
            <text:p>8.988</text:p>
          </table:table-cell>
          <table:table-cell office:value-type="float" office:value="6.995" calcext:value-type="float">
            <text:p>6.995</text:p>
          </table:table-cell>
          <table:table-cell office:value-type="float" office:value="6.397" calcext:value-type="float">
            <text:p>6.397</text:p>
          </table:table-cell>
          <table:table-cell office:value-type="float" office:value="6.042" calcext:value-type="float">
            <text:p>6.042</text:p>
          </table:table-cell>
          <table:table-cell office:value-type="string" calcext:value-type="string">
            <text:p>2006MNRAS.368.1392P</text:p>
          </table:table-cell>
          <table:table-cell table:number-columns-repeated="2"/>
          <table:table-cell office:value-type="float" office:value="3.9028746506025E+018" calcext:value-type="float">
            <text:p>3.9028746506025E+018</text:p>
          </table:table-cell>
          <table:table-cell office:value-type="string" calcext:value-type="string">
            <text:p>Wolf 424</text:p>
          </table:table-cell>
          <table:table-cell office:value-type="string" calcext:value-type="string">
            <text:p>FL Vir A</text:p>
          </table:table-cell>
          <table:table-cell office:value-type="string" calcext:value-type="string">
            <text:p>GJ 473 A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Wolf 42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424 B</text:p>
          </table:table-cell>
          <table:table-cell office:value-type="float" office:value="188.314676775881" calcext:value-type="float">
            <text:p>188.314676775881</text:p>
          </table:table-cell>
          <table:table-cell office:value-type="float" office:value="9.02182920833981" calcext:value-type="float">
            <text:p>9.02182920833981</text:p>
          </table:table-cell>
          <table:table-cell office:value-type="float" office:value="2016" calcext:value-type="float">
            <text:p>2016</text:p>
          </table:table-cell>
          <table:table-cell office:value-type="float" office:value="223.477473824233" calcext:value-type="float">
            <text:p>223.477473824233</text:p>
          </table:table-cell>
          <table:table-cell office:value-type="float" office:value="0.46645853" calcext:value-type="float">
            <text:p>0.46645853</text:p>
          </table:table-cell>
          <table:table-cell office:value-type="string" calcext:value-type="string">
            <text:p>2020yCat.1350....0G</text:p>
          </table:table-cell>
          <table:table-cell office:value-type="float" office:value="-1710.46765406467" calcext:value-type="float">
            <text:p>-1710.46765406467</text:p>
          </table:table-cell>
          <table:table-cell office:value-type="float" office:value="0.5541853" calcext:value-type="float">
            <text:p>0.5541853</text:p>
          </table:table-cell>
          <table:table-cell office:value-type="float" office:value="203.097808640446" calcext:value-type="float">
            <text:p>203.097808640446</text:p>
          </table:table-cell>
          <table:table-cell office:value-type="float" office:value="0.45071223" calcext:value-type="float">
            <text:p>0.45071223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M7</text:p>
          </table:table-cell>
          <table:table-cell office:value-type="string" calcext:value-type="string">
            <text:p>1997AJ....113.2246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240162" calcext:value-type="float">
            <text:p>11.240162</text:p>
          </table:table-cell>
          <table:table-cell/>
          <table:table-cell office:value-type="float" office:value="13.037464" calcext:value-type="float">
            <text:p>13.037464</text:p>
          </table:table-cell>
          <table:table-cell office:value-type="float" office:value="9.539625" calcext:value-type="float">
            <text:p>9.539625</text:p>
          </table:table-cell>
          <table:table-cell table:number-columns-repeated="8"/>
          <table:table-cell office:value-type="string" calcext:value-type="string">
            <text:p>2006MNRAS.368.1392P</text:p>
          </table:table-cell>
          <table:table-cell table:number-columns-repeated="2"/>
          <table:table-cell office:value-type="float" office:value="3.90287465060195E+018" calcext:value-type="float">
            <text:p>3.90287465060195E+018</text:p>
          </table:table-cell>
          <table:table-cell office:value-type="string" calcext:value-type="string">
            <text:p>Wolf 424</text:p>
          </table:table-cell>
          <table:table-cell office:value-type="string" calcext:value-type="string">
            <text:p>FL Vir B</text:p>
          </table:table-cell>
          <table:table-cell office:value-type="string" calcext:value-type="string">
            <text:p>GJ 473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D 22521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225213</text:p>
          </table:table-cell>
          <table:table-cell office:value-type="float" office:value="1.38328415234812" calcext:value-type="float">
            <text:p>1.38328415234812</text:p>
          </table:table-cell>
          <table:table-cell office:value-type="float" office:value="-37.3677440280629" calcext:value-type="float">
            <text:p>-37.3677440280629</text:p>
          </table:table-cell>
          <table:table-cell office:value-type="float" office:value="2016" calcext:value-type="float">
            <text:p>2016</text:p>
          </table:table-cell>
          <table:table-cell office:value-type="float" office:value="230.097034028754" calcext:value-type="float">
            <text:p>230.097034028754</text:p>
          </table:table-cell>
          <table:table-cell office:value-type="float" office:value="0.036182754" calcext:value-type="float">
            <text:p>0.036182754</text:p>
          </table:table-cell>
          <table:table-cell office:value-type="string" calcext:value-type="string">
            <text:p>2020yCat.1350....0G</text:p>
          </table:table-cell>
          <table:table-cell office:value-type="float" office:value="5633.43808789533" calcext:value-type="float">
            <text:p>5633.43808789533</text:p>
          </table:table-cell>
          <table:table-cell office:value-type="float" office:value="0.026583562" calcext:value-type="float">
            <text:p>0.026583562</text:p>
          </table:table-cell>
          <table:table-cell office:value-type="float" office:value="-2334.72127265204" calcext:value-type="float">
            <text:p>-2334.72127265204</text:p>
          </table:table-cell>
          <table:table-cell office:value-type="float" office:value="0.030039242" calcext:value-type="float">
            <text:p>0.030039242</text:p>
          </table:table-cell>
          <table:table-cell office:value-type="string" calcext:value-type="string">
            <text:p>2020yCat.1350....0G</text:p>
          </table:table-cell>
          <table:table-cell office:value-type="float" office:value="25.534" calcext:value-type="float">
            <text:p>25.534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6824937" calcext:value-type="float">
            <text:p>7.6824937</text:p>
          </table:table-cell>
          <table:table-cell/>
          <table:table-cell office:value-type="float" office:value="8.802319" calcext:value-type="float">
            <text:p>8.802319</text:p>
          </table:table-cell>
          <table:table-cell office:value-type="float" office:value="6.6162696" calcext:value-type="float">
            <text:p>6.6162696</text:p>
          </table:table-cell>
          <table:table-cell office:value-type="float" office:value="11.074" calcext:value-type="float">
            <text:p>11.074</text:p>
          </table:table-cell>
          <table:table-cell office:value-type="float" office:value="10.022" calcext:value-type="float">
            <text:p>10.022</text:p>
          </table:table-cell>
          <table:table-cell office:value-type="float" office:value="8.562" calcext:value-type="float">
            <text:p>8.562</text:p>
          </table:table-cell>
          <table:table-cell office:value-type="float" office:value="7.589" calcext:value-type="float">
            <text:p>7.589</text:p>
          </table:table-cell>
          <table:table-cell office:value-type="float" office:value="6.432" calcext:value-type="float">
            <text:p>6.432</text:p>
          </table:table-cell>
          <table:table-cell office:value-type="float" office:value="5.328" calcext:value-type="float">
            <text:p>5.328</text:p>
          </table:table-cell>
          <table:table-cell office:value-type="float" office:value="4.732" calcext:value-type="float">
            <text:p>4.732</text:p>
          </table:table-cell>
          <table:table-cell office:value-type="float" office:value="4.535" calcext:value-type="float">
            <text:p>4.535</text:p>
          </table:table-cell>
          <table:table-cell table:number-columns-repeated="2"/>
          <table:table-cell office:value-type="float" office:value="2.30696520256451E+018" calcext:value-type="float">
            <text:p>2.30696520256451E+018</text:p>
          </table:table-cell>
          <table:table-cell office:value-type="float" office:value="2.30696520256474E+018" calcext:value-type="float">
            <text:p>2.30696520256474E+018</text:p>
          </table:table-cell>
          <table:table-cell office:value-type="string" calcext:value-type="string">
            <text:p>HD 225213</text:p>
          </table:table-cell>
          <table:table-cell/>
          <table:table-cell office:value-type="string" calcext:value-type="string">
            <text:p>GJ 1</text:p>
          </table:table-cell>
          <table:table-cell office:value-type="string" calcext:value-type="string">
            <text:p>HD 225213</text:p>
          </table:table-cell>
          <table:table-cell office:value-type="string" calcext:value-type="string">
            <text:p>HIP 43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Z Ar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9066</text:p>
          </table:table-cell>
          <table:table-cell office:value-type="float" office:value="30.0589870476534" calcext:value-type="float">
            <text:p>30.0589870476534</text:p>
          </table:table-cell>
          <table:table-cell office:value-type="float" office:value="13.0440712011238" calcext:value-type="float">
            <text:p>13.0440712011238</text:p>
          </table:table-cell>
          <table:table-cell office:value-type="float" office:value="2016" calcext:value-type="float">
            <text:p>2016</text:p>
          </table:table-cell>
          <table:table-cell office:value-type="float" office:value="223.732087209906" calcext:value-type="float">
            <text:p>223.732087209906</text:p>
          </table:table-cell>
          <table:table-cell office:value-type="float" office:value="0.069856286" calcext:value-type="float">
            <text:p>0.069856286</text:p>
          </table:table-cell>
          <table:table-cell office:value-type="string" calcext:value-type="string">
            <text:p>2020yCat.1350....0G</text:p>
          </table:table-cell>
          <table:table-cell office:value-type="float" office:value="1096.45848589686" calcext:value-type="float">
            <text:p>1096.45848589686</text:p>
          </table:table-cell>
          <table:table-cell office:value-type="float" office:value="0.06671383" calcext:value-type="float">
            <text:p>0.06671383</text:p>
          </table:table-cell>
          <table:table-cell office:value-type="float" office:value="-1771.5261453795" calcext:value-type="float">
            <text:p>-1771.5261453795</text:p>
          </table:table-cell>
          <table:table-cell office:value-type="float" office:value="0.056617845" calcext:value-type="float">
            <text:p>0.056617845</text:p>
          </table:table-cell>
          <table:table-cell office:value-type="string" calcext:value-type="string">
            <text:p>2020yCat.1350....0G</text:p>
          </table:table-cell>
          <table:table-cell office:value-type="float" office:value="-28.832" calcext:value-type="float">
            <text:p>-28.832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1995AJ....110.1838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681062" calcext:value-type="float">
            <text:p>10.681062</text:p>
          </table:table-cell>
          <table:table-cell/>
          <table:table-cell office:value-type="float" office:value="12.571853" calcext:value-type="float">
            <text:p>12.571853</text:p>
          </table:table-cell>
          <table:table-cell office:value-type="float" office:value="9.383672" calcext:value-type="float">
            <text:p>9.383672</text:p>
          </table:table-cell>
          <table:table-cell office:value-type="float" office:value="15.406" calcext:value-type="float">
            <text:p>15.406</text:p>
          </table:table-cell>
          <table:table-cell office:value-type="float" office:value="14.1" calcext:value-type="float">
            <text:p>14.1</text:p>
          </table:table-cell>
          <table:table-cell office:value-type="float" office:value="12.298" calcext:value-type="float">
            <text:p>12.298</text:p>
          </table:table-cell>
          <table:table-cell office:value-type="float" office:value="10.943" calcext:value-type="float">
            <text:p>10.943</text:p>
          </table:table-cell>
          <table:table-cell office:value-type="float" office:value="9.195" calcext:value-type="float">
            <text:p>9.195</text:p>
          </table:table-cell>
          <table:table-cell office:value-type="float" office:value="7.514" calcext:value-type="float">
            <text:p>7.514</text:p>
          </table:table-cell>
          <table:table-cell office:value-type="float" office:value="6.97" calcext:value-type="float">
            <text:p>6.97</text:p>
          </table:table-cell>
          <table:table-cell office:value-type="float" office:value="6.648" calcext:value-type="float">
            <text:p>6.64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7.68686145400494E+016" calcext:value-type="float">
            <text:p>7.68686145400494E+016</text:p>
          </table:table-cell>
          <table:table-cell office:value-type="string" calcext:value-type="string">
            <text:p>TZ Ari</text:p>
          </table:table-cell>
          <table:table-cell/>
          <table:table-cell office:value-type="string" calcext:value-type="string">
            <text:p>GJ 83.1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Z Ari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9066 b</text:p>
          </table:table-cell>
          <table:table-cell office:value-type="float" office:value="30.0589870476534" calcext:value-type="float">
            <text:p>30.0589870476534</text:p>
          </table:table-cell>
          <table:table-cell office:value-type="float" office:value="13.0440712011238" calcext:value-type="float">
            <text:p>13.0440712011238</text:p>
          </table:table-cell>
          <table:table-cell office:value-type="float" office:value="2016" calcext:value-type="float">
            <text:p>2016</text:p>
          </table:table-cell>
          <table:table-cell office:value-type="float" office:value="223.732087209906" calcext:value-type="float">
            <text:p>223.732087209906</text:p>
          </table:table-cell>
          <table:table-cell office:value-type="float" office:value="0.069856286" calcext:value-type="float">
            <text:p>0.069856286</text:p>
          </table:table-cell>
          <table:table-cell office:value-type="string" calcext:value-type="string">
            <text:p>FROM:GJ9066</text:p>
          </table:table-cell>
          <table:table-cell table:number-columns-repeated="24"/>
          <table:table-cell office:value-type="string" calcext:value-type="string">
            <text:p>2020ApJS..250...29F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Z Ari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9066 c</text:p>
          </table:table-cell>
          <table:table-cell office:value-type="float" office:value="30.0589870476534" calcext:value-type="float">
            <text:p>30.0589870476534</text:p>
          </table:table-cell>
          <table:table-cell office:value-type="float" office:value="13.0440712011238" calcext:value-type="float">
            <text:p>13.0440712011238</text:p>
          </table:table-cell>
          <table:table-cell office:value-type="float" office:value="2016" calcext:value-type="float">
            <text:p>2016</text:p>
          </table:table-cell>
          <table:table-cell office:value-type="float" office:value="223.732087209906" calcext:value-type="float">
            <text:p>223.732087209906</text:p>
          </table:table-cell>
          <table:table-cell office:value-type="float" office:value="0.069856286" calcext:value-type="float">
            <text:p>0.069856286</text:p>
          </table:table-cell>
          <table:table-cell office:value-type="string" calcext:value-type="string">
            <text:p>FROM:GJ9066</text:p>
          </table:table-cell>
          <table:table-cell table:number-columns-repeated="24"/>
          <table:table-cell office:value-type="string" calcext:value-type="string">
            <text:p>2020ApJS..250...29F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D+68 94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87</text:p>
          </table:table-cell>
          <table:table-cell office:value-type="float" office:value="264.104052573197" calcext:value-type="float">
            <text:p>264.104052573197</text:p>
          </table:table-cell>
          <table:table-cell office:value-type="float" office:value="68.3334976375916" calcext:value-type="float">
            <text:p>68.3334976375916</text:p>
          </table:table-cell>
          <table:table-cell office:value-type="float" office:value="2016" calcext:value-type="float">
            <text:p>2016</text:p>
          </table:table-cell>
          <table:table-cell office:value-type="float" office:value="219.789772119749" calcext:value-type="float">
            <text:p>219.789772119749</text:p>
          </table:table-cell>
          <table:table-cell office:value-type="float" office:value="0.021020047" calcext:value-type="float">
            <text:p>0.021020047</text:p>
          </table:table-cell>
          <table:table-cell office:value-type="string" calcext:value-type="string">
            <text:p>2020yCat.1350....0G</text:p>
          </table:table-cell>
          <table:table-cell office:value-type="float" office:value="-320.674724329967" calcext:value-type="float">
            <text:p>-320.674724329967</text:p>
          </table:table-cell>
          <table:table-cell office:value-type="float" office:value="0.023984322" calcext:value-type="float">
            <text:p>0.023984322</text:p>
          </table:table-cell>
          <table:table-cell office:value-type="float" office:value="-1269.89328665922" calcext:value-type="float">
            <text:p>-1269.89328665922</text:p>
          </table:table-cell>
          <table:table-cell office:value-type="float" office:value="0.026745409" calcext:value-type="float">
            <text:p>0.026745409</text:p>
          </table:table-cell>
          <table:table-cell office:value-type="string" calcext:value-type="string">
            <text:p>2020yCat.1350....0G</text:p>
          </table:table-cell>
          <table:table-cell office:value-type="float" office:value="-28.759" calcext:value-type="float">
            <text:p>-28.759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02864" calcext:value-type="float">
            <text:p>8.02864</text:p>
          </table:table-cell>
          <table:table-cell/>
          <table:table-cell office:value-type="float" office:value="9.385179" calcext:value-type="float">
            <text:p>9.385179</text:p>
          </table:table-cell>
          <table:table-cell office:value-type="float" office:value="6.8670616" calcext:value-type="float">
            <text:p>6.8670616</text:p>
          </table:table-cell>
          <table:table-cell office:value-type="float" office:value="11.73" calcext:value-type="float">
            <text:p>11.73</text:p>
          </table:table-cell>
          <table:table-cell office:value-type="float" office:value="10.65" calcext:value-type="float">
            <text:p>10.65</text:p>
          </table:table-cell>
          <table:table-cell/>
          <table:table-cell office:value-type="float" office:value="8.3" calcext:value-type="float">
            <text:p>8.3</text:p>
          </table:table-cell>
          <table:table-cell/>
          <table:table-cell office:value-type="float" office:value="5.335" calcext:value-type="float">
            <text:p>5.335</text:p>
          </table:table-cell>
          <table:table-cell office:value-type="float" office:value="4.77" calcext:value-type="float">
            <text:p>4.77</text:p>
          </table:table-cell>
          <table:table-cell office:value-type="float" office:value="4.548" calcext:value-type="float">
            <text:p>4.54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1.6376451270184E+018" calcext:value-type="float">
            <text:p>1.6376451270184E+018</text:p>
          </table:table-cell>
          <table:table-cell office:value-type="string" calcext:value-type="string">
            <text:p>BD+68 946</text:p>
          </table:table-cell>
          <table:table-cell/>
          <table:table-cell office:value-type="string" calcext:value-type="string">
            <text:p>GJ 687</text:p>
          </table:table-cell>
          <table:table-cell/>
          <table:table-cell office:value-type="string" calcext:value-type="string">
            <text:p>HIP 86162</text:p>
          </table:table-cell>
          <table:table-cell office:value-type="string" calcext:value-type="string">
            <text:p>GJ 687 c: candidate planet 2020ApJS..250...29F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D+68 946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87 b</text:p>
          </table:table-cell>
          <table:table-cell office:value-type="float" office:value="264.104052573197" calcext:value-type="float">
            <text:p>264.104052573197</text:p>
          </table:table-cell>
          <table:table-cell office:value-type="float" office:value="68.3334976375916" calcext:value-type="float">
            <text:p>68.3334976375916</text:p>
          </table:table-cell>
          <table:table-cell office:value-type="float" office:value="2016" calcext:value-type="float">
            <text:p>2016</text:p>
          </table:table-cell>
          <table:table-cell office:value-type="float" office:value="219.789772119749" calcext:value-type="float">
            <text:p>219.789772119749</text:p>
          </table:table-cell>
          <table:table-cell office:value-type="float" office:value="0.021020047" calcext:value-type="float">
            <text:p>0.021020047</text:p>
          </table:table-cell>
          <table:table-cell office:value-type="string" calcext:value-type="string">
            <text:p>FROM:GJ687</text:p>
          </table:table-cell>
          <table:table-cell table:number-columns-repeated="24"/>
          <table:table-cell office:value-type="string" calcext:value-type="string">
            <text:p>2020ApJS..250...29F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D-46 1154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74</text:p>
          </table:table-cell>
          <table:table-cell office:value-type="float" office:value="262.170163922116" calcext:value-type="float">
            <text:p>262.170163922116</text:p>
          </table:table-cell>
          <table:table-cell office:value-type="float" office:value="-46.8991048986438" calcext:value-type="float">
            <text:p>-46.8991048986438</text:p>
          </table:table-cell>
          <table:table-cell office:value-type="float" office:value="2016" calcext:value-type="float">
            <text:p>2016</text:p>
          </table:table-cell>
          <table:table-cell office:value-type="float" office:value="219.646251388395" calcext:value-type="float">
            <text:p>219.646251388395</text:p>
          </table:table-cell>
          <table:table-cell office:value-type="float" office:value="0.026228724" calcext:value-type="float">
            <text:p>0.026228724</text:p>
          </table:table-cell>
          <table:table-cell office:value-type="string" calcext:value-type="string">
            <text:p>2020yCat.1350....0G</text:p>
          </table:table-cell>
          <table:table-cell office:value-type="float" office:value="572.568461820419" calcext:value-type="float">
            <text:p>572.568461820419</text:p>
          </table:table-cell>
          <table:table-cell office:value-type="float" office:value="0.039771337" calcext:value-type="float">
            <text:p>0.039771337</text:p>
          </table:table-cell>
          <table:table-cell office:value-type="float" office:value="-880.582618762128" calcext:value-type="float">
            <text:p>-880.582618762128</text:p>
          </table:table-cell>
          <table:table-cell office:value-type="float" office:value="0.027025519" calcext:value-type="float">
            <text:p>0.027025519</text:p>
          </table:table-cell>
          <table:table-cell office:value-type="string" calcext:value-type="string">
            <text:p>2020yCat.1350....0G</text:p>
          </table:table-cell>
          <table:table-cell office:value-type="float" office:value="-2.904" calcext:value-type="float">
            <text:p>-2.904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336431" calcext:value-type="float">
            <text:p>8.336431</text:p>
          </table:table-cell>
          <table:table-cell/>
          <table:table-cell office:value-type="float" office:value="9.658231" calcext:value-type="float">
            <text:p>9.658231</text:p>
          </table:table-cell>
          <table:table-cell office:value-type="float" office:value="7.193375" calcext:value-type="float">
            <text:p>7.193375</text:p>
          </table:table-cell>
          <table:table-cell office:value-type="float" office:value="12.177" calcext:value-type="float">
            <text:p>12.177</text:p>
          </table:table-cell>
          <table:table-cell office:value-type="float" office:value="10.973" calcext:value-type="float">
            <text:p>10.973</text:p>
          </table:table-cell>
          <table:table-cell office:value-type="float" office:value="9.407" calcext:value-type="float">
            <text:p>9.407</text:p>
          </table:table-cell>
          <table:table-cell office:value-type="float" office:value="8.337" calcext:value-type="float">
            <text:p>8.337</text:p>
          </table:table-cell>
          <table:table-cell office:value-type="float" office:value="7.006" calcext:value-type="float">
            <text:p>7.006</text:p>
          </table:table-cell>
          <table:table-cell office:value-type="float" office:value="5.711" calcext:value-type="float">
            <text:p>5.711</text:p>
          </table:table-cell>
          <table:table-cell office:value-type="float" office:value="5.154" calcext:value-type="float">
            <text:p>5.154</text:p>
          </table:table-cell>
          <table:table-cell office:value-type="float" office:value="4.855" calcext:value-type="float">
            <text:p>4.85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.95182412102228E+018" calcext:value-type="float">
            <text:p>5.95182412102228E+018</text:p>
          </table:table-cell>
          <table:table-cell office:value-type="string" calcext:value-type="string">
            <text:p>CD-46 11540</text:p>
          </table:table-cell>
          <table:table-cell/>
          <table:table-cell office:value-type="string" calcext:value-type="string">
            <text:p>GJ 674</text:p>
          </table:table-cell>
          <table:table-cell/>
          <table:table-cell office:value-type="string" calcext:value-type="string">
            <text:p>HIP 8552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D-46 11540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74 b</text:p>
          </table:table-cell>
          <table:table-cell office:value-type="float" office:value="262.170163922116" calcext:value-type="float">
            <text:p>262.170163922116</text:p>
          </table:table-cell>
          <table:table-cell office:value-type="float" office:value="-46.8991048986438" calcext:value-type="float">
            <text:p>-46.8991048986438</text:p>
          </table:table-cell>
          <table:table-cell office:value-type="float" office:value="2016" calcext:value-type="float">
            <text:p>2016</text:p>
          </table:table-cell>
          <table:table-cell office:value-type="float" office:value="219.646251388395" calcext:value-type="float">
            <text:p>219.646251388395</text:p>
          </table:table-cell>
          <table:table-cell office:value-type="float" office:value="0.026228724" calcext:value-type="float">
            <text:p>0.026228724</text:p>
          </table:table-cell>
          <table:table-cell office:value-type="string" calcext:value-type="string">
            <text:p>FROM:GJ674</text:p>
          </table:table-cell>
          <table:table-cell table:number-columns-repeated="24"/>
          <table:table-cell office:value-type="string" calcext:value-type="string">
            <text:p>2007A&amp;A...474..293B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ISE J163940.83-684738.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63940.83-684738.6</text:p>
          </table:table-cell>
          <table:table-cell office:value-type="float" office:value="249.922582" calcext:value-type="float">
            <text:p>249.922582</text:p>
          </table:table-cell>
          <table:table-cell office:value-type="float" office:value="-68.798903" calcext:value-type="float">
            <text:p>-68.798903</text:p>
          </table:table-cell>
          <table:table-cell office:value-type="float" office:value="2015.9" calcext:value-type="float">
            <text:p>2015.9</text:p>
          </table:table-cell>
          <table:table-cell office:value-type="float" office:value="219.6" calcext:value-type="float">
            <text:p>219.6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2021ApJS..253....7K</text:p>
          </table:table-cell>
          <table:table-cell office:value-type="float" office:value="578.1" calcext:value-type="float">
            <text:p>578.1</text:p>
          </table:table-cell>
          <table:table-cell office:value-type="float" office:value="1.1" calcext:value-type="float">
            <text:p>1.1</text:p>
          </table:table-cell>
          <table:table-cell office:value-type="float" office:value="-3107.5" calcext:value-type="float">
            <text:p>-3107.5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0pec</text:p>
          </table:table-cell>
          <table:table-cell office:value-type="string" calcext:value-type="string">
            <text:p>2015ApJ...804...92S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3.47" calcext:value-type="float">
            <text:p>23.47</text:p>
          </table:table-cell>
          <table:table-cell table:number-columns-repeated="7"/>
          <table:table-cell office:value-type="float" office:value="20.57" calcext:value-type="float">
            <text:p>20.57</text:p>
          </table:table-cell>
          <table:table-cell office:value-type="float" office:value="20.59" calcext:value-type="float">
            <text:p>20.59</text:p>
          </table:table-cell>
          <table:table-cell table:number-columns-repeated="5"/>
          <table:table-cell office:value-type="string" calcext:value-type="string">
            <text:p>WISE J163940.83-684738.6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P 731-5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731-58</text:p>
          </table:table-cell>
          <table:table-cell office:value-type="float" office:value="162.055183999012" calcext:value-type="float">
            <text:p>162.055183999012</text:p>
          </table:table-cell>
          <table:table-cell office:value-type="float" office:value="-11.3428033197352" calcext:value-type="float">
            <text:p>-11.3428033197352</text:p>
          </table:table-cell>
          <table:table-cell office:value-type="float" office:value="2016" calcext:value-type="float">
            <text:p>2016</text:p>
          </table:table-cell>
          <table:table-cell office:value-type="float" office:value="219.330212630596" calcext:value-type="float">
            <text:p>219.330212630596</text:p>
          </table:table-cell>
          <table:table-cell office:value-type="float" office:value="0.060230438" calcext:value-type="float">
            <text:p>0.060230438</text:p>
          </table:table-cell>
          <table:table-cell office:value-type="string" calcext:value-type="string">
            <text:p>2020yCat.1350....0G</text:p>
          </table:table-cell>
          <table:table-cell office:value-type="float" office:value="579.018668284531" calcext:value-type="float">
            <text:p>579.018668284531</text:p>
          </table:table-cell>
          <table:table-cell office:value-type="float" office:value="0.06579582" calcext:value-type="float">
            <text:p>0.06579582</text:p>
          </table:table-cell>
          <table:table-cell office:value-type="float" office:value="-1530.07648358805" calcext:value-type="float">
            <text:p>-1530.07648358805</text:p>
          </table:table-cell>
          <table:table-cell office:value-type="float" office:value="0.057569522" calcext:value-type="float">
            <text:p>0.057569522</text:p>
          </table:table-cell>
          <table:table-cell office:value-type="string" calcext:value-type="string">
            <text:p>2020yCat.1350....0G</text:p>
          </table:table-cell>
          <table:table-cell office:value-type="float" office:value="1.74" calcext:value-type="float">
            <text:p>1.74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6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837447" calcext:value-type="float">
            <text:p>12.837447</text:p>
          </table:table-cell>
          <table:table-cell/>
          <table:table-cell office:value-type="float" office:value="15.940733" calcext:value-type="float">
            <text:p>15.940733</text:p>
          </table:table-cell>
          <table:table-cell office:value-type="float" office:value="11.3598585" calcext:value-type="float">
            <text:p>11.3598585</text:p>
          </table:table-cell>
          <table:table-cell table:number-columns-repeated="2"/>
          <table:table-cell office:value-type="float" office:value="15.784" calcext:value-type="float">
            <text:p>15.784</text:p>
          </table:table-cell>
          <table:table-cell office:value-type="float" office:value="16.01" calcext:value-type="float">
            <text:p>16.01</text:p>
          </table:table-cell>
          <table:table-cell office:value-type="float" office:value="11.25" calcext:value-type="float">
            <text:p>11.25</text:p>
          </table:table-cell>
          <table:table-cell office:value-type="float" office:value="8.857" calcext:value-type="float">
            <text:p>8.857</text:p>
          </table:table-cell>
          <table:table-cell office:value-type="float" office:value="8.263" calcext:value-type="float">
            <text:p>8.263</text:p>
          </table:table-cell>
          <table:table-cell office:value-type="float" office:value="7.93" calcext:value-type="float">
            <text:p>7.93</text:p>
          </table:table-cell>
          <table:table-cell table:number-columns-repeated="2"/>
          <table:table-cell table:number-columns-repeated="2" office:value-type="float" office:value="3.75761304985623E+018" calcext:value-type="float">
            <text:p>3.75761304985623E+018</text:p>
          </table:table-cell>
          <table:table-cell office:value-type="string" calcext:value-type="string">
            <text:p>LP 731-58</text:p>
          </table:table-cell>
          <table:table-cell/>
          <table:table-cell office:value-type="string" calcext:value-type="string">
            <text:p>GJ 3622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LAWD 37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LAWD 37</text:p>
          </table:table-cell>
          <table:table-cell office:value-type="float" office:value="176.456646617301" calcext:value-type="float">
            <text:p>176.456646617301</text:p>
          </table:table-cell>
          <table:table-cell office:value-type="float" office:value="-64.843052846102" calcext:value-type="float">
            <text:p>-64.843052846102</text:p>
          </table:table-cell>
          <table:table-cell office:value-type="float" office:value="2016" calcext:value-type="float">
            <text:p>2016</text:p>
          </table:table-cell>
          <table:table-cell office:value-type="float" office:value="215.675273448185" calcext:value-type="float">
            <text:p>215.675273448185</text:p>
          </table:table-cell>
          <table:table-cell office:value-type="float" office:value="0.018143972" calcext:value-type="float">
            <text:p>0.018143972</text:p>
          </table:table-cell>
          <table:table-cell office:value-type="string" calcext:value-type="string">
            <text:p>2020yCat.1350....0G</text:p>
          </table:table-cell>
          <table:table-cell office:value-type="float" office:value="2661.63959183404" calcext:value-type="float">
            <text:p>2661.63959183404</text:p>
          </table:table-cell>
          <table:table-cell office:value-type="float" office:value="0.018192463" calcext:value-type="float">
            <text:p>0.018192463</text:p>
          </table:table-cell>
          <table:table-cell office:value-type="float" office:value="-344.932507622536" calcext:value-type="float">
            <text:p>-344.932507622536</text:p>
          </table:table-cell>
          <table:table-cell office:value-type="float" office:value="0.019402547" calcext:value-type="float">
            <text:p>0.019402547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DQ</text:p>
          </table:table-cell>
          <table:table-cell office:value-type="string" calcext:value-type="string">
            <text:p>2017AJ....154...32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423104" calcext:value-type="float">
            <text:p>11.423104</text:p>
          </table:table-cell>
          <table:table-cell/>
          <table:table-cell office:value-type="float" office:value="11.515765" calcext:value-type="float">
            <text:p>11.515765</text:p>
          </table:table-cell>
          <table:table-cell office:value-type="float" office:value="11.230018" calcext:value-type="float">
            <text:p>11.230018</text:p>
          </table:table-cell>
          <table:table-cell office:value-type="float" office:value="11.08" calcext:value-type="float">
            <text:p>11.08</text:p>
          </table:table-cell>
          <table:table-cell office:value-type="float" office:value="11.725" calcext:value-type="float">
            <text:p>11.725</text:p>
          </table:table-cell>
          <table:table-cell office:value-type="float" office:value="11.513" calcext:value-type="float">
            <text:p>11.513</text:p>
          </table:table-cell>
          <table:table-cell office:value-type="float" office:value="11.34" calcext:value-type="float">
            <text:p>11.34</text:p>
          </table:table-cell>
          <table:table-cell office:value-type="float" office:value="11.163" calcext:value-type="float">
            <text:p>11.163</text:p>
          </table:table-cell>
          <table:table-cell office:value-type="float" office:value="11.188" calcext:value-type="float">
            <text:p>11.188</text:p>
          </table:table-cell>
          <table:table-cell office:value-type="float" office:value="11.13" calcext:value-type="float">
            <text:p>11.13</text:p>
          </table:table-cell>
          <table:table-cell office:value-type="float" office:value="11.104" calcext:value-type="float">
            <text:p>11.104</text:p>
          </table:table-cell>
          <table:table-cell table:number-columns-repeated="2"/>
          <table:table-cell table:number-columns-repeated="2" office:value-type="float" office:value="5.33260652259565E+018" calcext:value-type="float">
            <text:p>5.33260652259565E+018</text:p>
          </table:table-cell>
          <table:table-cell office:value-type="string" calcext:value-type="string">
            <text:p>LAWD 37</text:p>
          </table:table-cell>
          <table:table-cell/>
          <table:table-cell office:value-type="string" calcext:value-type="string">
            <text:p>GJ 440</text:p>
          </table:table-cell>
          <table:table-cell/>
          <table:table-cell office:value-type="string" calcext:value-type="string">
            <text:p>HIP 57367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J 12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245 A</text:p>
          </table:table-cell>
          <table:table-cell office:value-type="float" office:value="298.479759093416" calcext:value-type="float">
            <text:p>298.479759093416</text:p>
          </table:table-cell>
          <table:table-cell office:value-type="float" office:value="44.4123301426034" calcext:value-type="float">
            <text:p>44.4123301426034</text:p>
          </table:table-cell>
          <table:table-cell office:value-type="float" office:value="2016" calcext:value-type="float">
            <text:p>2016</text:p>
          </table:table-cell>
          <table:table-cell office:value-type="float" office:value="213.1329" calcext:value-type="float">
            <text:p>213.1329</text:p>
          </table:table-cell>
          <table:table-cell office:value-type="float" office:value="0.5737" calcext:value-type="float">
            <text:p>0.5737</text:p>
          </table:table-cell>
          <table:table-cell office:value-type="string" calcext:value-type="string">
            <text:p>2018yCat.1345....0G</text:p>
          </table:table-cell>
          <table:table-cell office:value-type="float" office:value="441.562" calcext:value-type="float">
            <text:p>441.562</text:p>
          </table:table-cell>
          <table:table-cell office:value-type="float" office:value="1.144" calcext:value-type="float">
            <text:p>1.144</text:p>
          </table:table-cell>
          <table:table-cell office:value-type="float" office:value="-434.241" calcext:value-type="float">
            <text:p>-434.241</text:p>
          </table:table-cell>
          <table:table-cell office:value-type="float" office:value="1.031" calcext:value-type="float">
            <text:p>1.031</text:p>
          </table:table-cell>
          <table:table-cell office:value-type="string" calcext:value-type="string">
            <text:p>2018yCat.1345....0G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14AJ....147...20N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535" calcext:value-type="float">
            <text:p>11.535</text:p>
          </table:table-cell>
          <table:table-cell/>
          <table:table-cell office:value-type="float" office:value="13.72826" calcext:value-type="float">
            <text:p>13.72826</text:p>
          </table:table-cell>
          <table:table-cell office:value-type="float" office:value="10.026949" calcext:value-type="float">
            <text:p>10.026949</text:p>
          </table:table-cell>
          <table:table-cell/>
          <table:table-cell office:value-type="float" office:value="15.31" calcext:value-type="float">
            <text:p>15.31</text:p>
          </table:table-cell>
          <table:table-cell office:value-type="float" office:value="13.126" calcext:value-type="float">
            <text:p>13.126</text:p>
          </table:table-cell>
          <table:table-cell office:value-type="float" office:value="13.083" calcext:value-type="float">
            <text:p>13.083</text:p>
          </table:table-cell>
          <table:table-cell office:value-type="float" office:value="9.78" calcext:value-type="float">
            <text:p>9.78</text:p>
          </table:table-cell>
          <table:table-cell office:value-type="float" office:value="7.791" calcext:value-type="float">
            <text:p>7.791</text:p>
          </table:table-cell>
          <table:table-cell office:value-type="float" office:value="7.194" calcext:value-type="float">
            <text:p>7.194</text:p>
          </table:table-cell>
          <table:table-cell office:value-type="float" office:value="6.854" calcext:value-type="float">
            <text:p>6.854</text:p>
          </table:table-cell>
          <table:table-cell office:value-type="string" calcext:value-type="string">
            <text:p>2015ApJ...800...95L</text:p>
          </table:table-cell>
          <table:table-cell/>
          <table:table-cell office:value-type="float" office:value="2.07907392861282E+018" calcext:value-type="float">
            <text:p>2.07907392861282E+018</text:p>
          </table:table-cell>
          <table:table-cell office:value-type="float" office:value="2.0790741304639E+018" calcext:value-type="float">
            <text:p>2.0790741304639E+018</text:p>
          </table:table-cell>
          <table:table-cell office:value-type="string" calcext:value-type="string">
            <text:p>GJ 1245 A</text:p>
          </table:table-cell>
          <table:table-cell/>
          <table:table-cell office:value-type="string" calcext:value-type="string">
            <text:p>GJ 1245 A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J 12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245 C</text:p>
          </table:table-cell>
          <table:table-cell office:value-type="float" office:value="298.479759093416" calcext:value-type="float">
            <text:p>298.479759093416</text:p>
          </table:table-cell>
          <table:table-cell office:value-type="float" office:value="44.4123301426034" calcext:value-type="float">
            <text:p>44.4123301426034</text:p>
          </table:table-cell>
          <table:table-cell office:value-type="float" office:value="2016" calcext:value-type="float">
            <text:p>2016</text:p>
          </table:table-cell>
          <table:table-cell office:value-type="float" office:value="213.1329" calcext:value-type="float">
            <text:p>213.1329</text:p>
          </table:table-cell>
          <table:table-cell office:value-type="float" office:value="0.5737" calcext:value-type="float">
            <text:p>0.5737</text:p>
          </table:table-cell>
          <table:table-cell office:value-type="string" calcext:value-type="string">
            <text:p>FROM:GJ1245A</text:p>
          </table:table-cell>
          <table:table-cell office:value-type="float" office:value="441.562" calcext:value-type="float">
            <text:p>441.562</text:p>
          </table:table-cell>
          <table:table-cell office:value-type="float" office:value="1.144" calcext:value-type="float">
            <text:p>1.144</text:p>
          </table:table-cell>
          <table:table-cell office:value-type="float" office:value="-434.241" calcext:value-type="float">
            <text:p>-434.241</text:p>
          </table:table-cell>
          <table:table-cell office:value-type="float" office:value="1.031" calcext:value-type="float">
            <text:p>1.031</text:p>
          </table:table-cell>
          <table:table-cell office:value-type="string" calcext:value-type="string">
            <text:p>FROM:GJ1245A</text:p>
          </table:table-cell>
          <table:table-cell table:number-columns-repeated="3"/>
          <table:table-cell office:value-type="string" calcext:value-type="string">
            <text:p>M8</text:p>
          </table:table-cell>
          <table:table-cell office:value-type="string" calcext:value-type="string">
            <text:p>2015ApJ...800...95L</text:p>
          </table:table-cell>
          <table:table-cell office:value-type="string" calcext:value-type="string">
            <text:p>Opt Pho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.24" calcext:value-type="float">
            <text:p>13.24</text:p>
          </table:table-cell>
          <table:table-cell table:number-columns-repeated="10"/>
          <table:table-cell office:value-type="string" calcext:value-type="string">
            <text:p>2015ApJ...800...95L</text:p>
          </table:table-cell>
          <table:table-cell table:number-columns-repeated="3"/>
          <table:table-cell office:value-type="string" calcext:value-type="string">
            <text:p>GJ 1245 C</text:p>
          </table:table-cell>
          <table:table-cell/>
          <table:table-cell office:value-type="string" calcext:value-type="string">
            <text:p>GJ 1245 C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J 12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245 B</text:p>
          </table:table-cell>
          <table:table-cell office:value-type="float" office:value="298.481925901761" calcext:value-type="float">
            <text:p>298.481925901761</text:p>
          </table:table-cell>
          <table:table-cell office:value-type="float" office:value="44.4129061592291" calcext:value-type="float">
            <text:p>44.4129061592291</text:p>
          </table:table-cell>
          <table:table-cell office:value-type="float" office:value="2016" calcext:value-type="float">
            <text:p>2016</text:p>
          </table:table-cell>
          <table:table-cell office:value-type="float" office:value="214.574503025698" calcext:value-type="float">
            <text:p>214.574503025698</text:p>
          </table:table-cell>
          <table:table-cell office:value-type="float" office:value="0.04759333" calcext:value-type="float">
            <text:p>0.04759333</text:p>
          </table:table-cell>
          <table:table-cell office:value-type="string" calcext:value-type="string">
            <text:p>2020yCat.1350....0G</text:p>
          </table:table-cell>
          <table:table-cell office:value-type="float" office:value="349.363004776197" calcext:value-type="float">
            <text:p>349.363004776197</text:p>
          </table:table-cell>
          <table:table-cell office:value-type="float" office:value="0.056223083" calcext:value-type="float">
            <text:p>0.056223083</text:p>
          </table:table-cell>
          <table:table-cell office:value-type="float" office:value="-480.322315106861" calcext:value-type="float">
            <text:p>-480.322315106861</text:p>
          </table:table-cell>
          <table:table-cell office:value-type="float" office:value="0.054057945" calcext:value-type="float">
            <text:p>0.054057945</text:p>
          </table:table-cell>
          <table:table-cell office:value-type="string" calcext:value-type="string">
            <text:p>2020yCat.1350....0G</text:p>
          </table:table-cell>
          <table:table-cell office:value-type="float" office:value="5.43" calcext:value-type="float">
            <text:p>5.4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2010MNRAS.407.2269M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908311" calcext:value-type="float">
            <text:p>11.908311</text:p>
          </table:table-cell>
          <table:table-cell/>
          <table:table-cell office:value-type="float" office:value="14.3320465" calcext:value-type="float">
            <text:p>14.3320465</text:p>
          </table:table-cell>
          <table:table-cell office:value-type="float" office:value="10.509522" calcext:value-type="float">
            <text:p>10.509522</text:p>
          </table:table-cell>
          <table:table-cell/>
          <table:table-cell office:value-type="float" office:value="15.97" calcext:value-type="float">
            <text:p>15.97</text:p>
          </table:table-cell>
          <table:table-cell office:value-type="float" office:value="13.99" calcext:value-type="float">
            <text:p>13.99</text:p>
          </table:table-cell>
          <table:table-cell office:value-type="float" office:value="14.3" calcext:value-type="float">
            <text:p>14.3</text:p>
          </table:table-cell>
          <table:table-cell office:value-type="float" office:value="10.27" calcext:value-type="float">
            <text:p>10.27</text:p>
          </table:table-cell>
          <table:table-cell office:value-type="float" office:value="8.275" calcext:value-type="float">
            <text:p>8.275</text:p>
          </table:table-cell>
          <table:table-cell office:value-type="float" office:value="7.728" calcext:value-type="float">
            <text:p>7.728</text:p>
          </table:table-cell>
          <table:table-cell office:value-type="float" office:value="7.387" calcext:value-type="float">
            <text:p>7.387</text:p>
          </table:table-cell>
          <table:table-cell office:value-type="string" calcext:value-type="string">
            <text:p>2015ApJ...800...95L</text:p>
          </table:table-cell>
          <table:table-cell/>
          <table:table-cell table:number-columns-repeated="2" office:value-type="float" office:value="2.07907392861282E+018" calcext:value-type="float">
            <text:p>2.07907392861282E+018</text:p>
          </table:table-cell>
          <table:table-cell office:value-type="string" calcext:value-type="string">
            <text:p>GJ 1245 B</text:p>
          </table:table-cell>
          <table:table-cell/>
          <table:table-cell office:value-type="string" calcext:value-type="string">
            <text:p>GJ 1245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WISEP J174124.25+255319.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 J174124.25+255319.5</text:p>
          </table:table-cell>
          <table:table-cell office:value-type="float" office:value="265.352586" calcext:value-type="float">
            <text:p>265.352586</text:p>
          </table:table-cell>
          <table:table-cell office:value-type="float" office:value="25.892878" calcext:value-type="float">
            <text:p>25.892878</text:p>
          </table:table-cell>
          <table:table-cell office:value-type="float" office:value="2000" calcext:value-type="float">
            <text:p>2000</text:p>
          </table:table-cell>
          <table:table-cell office:value-type="float" office:value="214.3" calcext:value-type="float">
            <text:p>214.3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2019ApJS..240...19K</text:p>
          </table:table-cell>
          <table:table-cell office:value-type="float" office:value="-495" calcext:value-type="float">
            <text:p>-495</text:p>
          </table:table-cell>
          <table:table-cell office:value-type="float" office:value="11" calcext:value-type="float">
            <text:p>11</text:p>
          </table:table-cell>
          <table:table-cell office:value-type="float" office:value="-1472" calcext:value-type="float">
            <text:p>-147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13ApJ...762..119M</text:p>
          </table:table-cell>
          <table:table-cell table:number-columns-repeated="3"/>
          <table:table-cell office:value-type="string" calcext:value-type="string">
            <text:p>T9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3.77" calcext:value-type="float">
            <text:p>23.77</text:p>
          </table:table-cell>
          <table:table-cell table:number-columns-repeated="7"/>
          <table:table-cell office:value-type="float" office:value="16.451" calcext:value-type="float">
            <text:p>16.451</text:p>
          </table:table-cell>
          <table:table-cell office:value-type="float" office:value="16.356" calcext:value-type="float">
            <text:p>16.356</text:p>
          </table:table-cell>
          <table:table-cell table:number-columns-repeated="5"/>
          <table:table-cell office:value-type="string" calcext:value-type="string">
            <text:p>WISEP J174124.25+255319.5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L Aq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76</text:p>
          </table:table-cell>
          <table:table-cell office:value-type="float" office:value="343.324111001844" calcext:value-type="float">
            <text:p>343.324111001844</text:p>
          </table:table-cell>
          <table:table-cell office:value-type="float" office:value="-14.2666893935166" calcext:value-type="float">
            <text:p>-14.2666893935166</text:p>
          </table:table-cell>
          <table:table-cell office:value-type="float" office:value="2016" calcext:value-type="float">
            <text:p>2016</text:p>
          </table:table-cell>
          <table:table-cell office:value-type="float" office:value="213.787283976691" calcext:value-type="float">
            <text:p>213.787283976691</text:p>
          </table:table-cell>
          <table:table-cell office:value-type="float" office:value="0.0739159" calcext:value-type="float">
            <text:p>0.0739159</text:p>
          </table:table-cell>
          <table:table-cell office:value-type="string" calcext:value-type="string">
            <text:p>2022yCat.1355....0G</text:p>
          </table:table-cell>
          <table:table-cell office:value-type="float" office:value="957.820648621831" calcext:value-type="float">
            <text:p>957.820648621831</text:p>
          </table:table-cell>
          <table:table-cell office:value-type="float" office:value="0.052050043" calcext:value-type="float">
            <text:p>0.052050043</text:p>
          </table:table-cell>
          <table:table-cell office:value-type="float" office:value="-673.568923456112" calcext:value-type="float">
            <text:p>-673.568923456112</text:p>
          </table:table-cell>
          <table:table-cell office:value-type="float" office:value="0.025728324" calcext:value-type="float">
            <text:p>0.025728324</text:p>
          </table:table-cell>
          <table:table-cell office:value-type="string" calcext:value-type="string">
            <text:p>2022yCat.1355....0G</text:p>
          </table:table-cell>
          <table:table-cell office:value-type="float" office:value="-1.6" calcext:value-type="float">
            <text:p>-1.6</text:p>
          </table:table-cell>
          <table:table-cell office:value-type="float" office:value="0.0141" calcext:value-type="float">
            <text:p>0.014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875059" calcext:value-type="float">
            <text:p>8.875059</text:p>
          </table:table-cell>
          <table:table-cell/>
          <table:table-cell office:value-type="float" office:value="10.453005" calcext:value-type="float">
            <text:p>10.453005</text:p>
          </table:table-cell>
          <table:table-cell office:value-type="float" office:value="7.6437206" calcext:value-type="float">
            <text:p>7.6437206</text:p>
          </table:table-cell>
          <table:table-cell office:value-type="float" office:value="12.928" calcext:value-type="float">
            <text:p>12.928</text:p>
          </table:table-cell>
          <table:table-cell office:value-type="float" office:value="11.749" calcext:value-type="float">
            <text:p>11.749</text:p>
          </table:table-cell>
          <table:table-cell office:value-type="float" office:value="10.192" calcext:value-type="float">
            <text:p>10.192</text:p>
          </table:table-cell>
          <table:table-cell office:value-type="float" office:value="9.013" calcext:value-type="float">
            <text:p>9.013</text:p>
          </table:table-cell>
          <table:table-cell office:value-type="float" office:value="7.462" calcext:value-type="float">
            <text:p>7.462</text:p>
          </table:table-cell>
          <table:table-cell office:value-type="float" office:value="5.934" calcext:value-type="float">
            <text:p>5.934</text:p>
          </table:table-cell>
          <table:table-cell office:value-type="float" office:value="5.349" calcext:value-type="float">
            <text:p>5.349</text:p>
          </table:table-cell>
          <table:table-cell office:value-type="float" office:value="5.01" calcext:value-type="float">
            <text:p>5.0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2.60309000348415E+018" calcext:value-type="float">
            <text:p>2.60309000348415E+018</text:p>
          </table:table-cell>
          <table:table-cell office:value-type="string" calcext:value-type="string">
            <text:p>BD-15 6290</text:p>
          </table:table-cell>
          <table:table-cell office:value-type="string" calcext:value-type="string">
            <text:p>IL Aqr</text:p>
          </table:table-cell>
          <table:table-cell office:value-type="string" calcext:value-type="string">
            <text:p>GJ 876</text:p>
          </table:table-cell>
          <table:table-cell/>
          <table:table-cell office:value-type="string" calcext:value-type="string">
            <text:p>HIP 113020</text:p>
          </table:table-cell>
          <table:table-cell office:value-type="string" calcext:value-type="string">
            <text:p>The parallax and proper motion values accounting for orbital motion are taken from the Gaia DR3 non-single star table.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L Aq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76 b</text:p>
          </table:table-cell>
          <table:table-cell office:value-type="float" office:value="343.324111001844" calcext:value-type="float">
            <text:p>343.324111001844</text:p>
          </table:table-cell>
          <table:table-cell office:value-type="float" office:value="-14.2666893935166" calcext:value-type="float">
            <text:p>-14.2666893935166</text:p>
          </table:table-cell>
          <table:table-cell office:value-type="float" office:value="2016" calcext:value-type="float">
            <text:p>2016</text:p>
          </table:table-cell>
          <table:table-cell office:value-type="float" office:value="213.787283976691" calcext:value-type="float">
            <text:p>213.787283976691</text:p>
          </table:table-cell>
          <table:table-cell office:value-type="float" office:value="0.0739159" calcext:value-type="float">
            <text:p>0.0739159</text:p>
          </table:table-cell>
          <table:table-cell office:value-type="string" calcext:value-type="string">
            <text:p>FROM:GJ876</text:p>
          </table:table-cell>
          <table:table-cell table:number-columns-repeated="24"/>
          <table:table-cell office:value-type="string" calcext:value-type="string">
            <text:p>2018A&amp;A...609A.117T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L Aq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76 c</text:p>
          </table:table-cell>
          <table:table-cell office:value-type="float" office:value="343.324111001844" calcext:value-type="float">
            <text:p>343.324111001844</text:p>
          </table:table-cell>
          <table:table-cell office:value-type="float" office:value="-14.2666893935166" calcext:value-type="float">
            <text:p>-14.2666893935166</text:p>
          </table:table-cell>
          <table:table-cell office:value-type="float" office:value="2016" calcext:value-type="float">
            <text:p>2016</text:p>
          </table:table-cell>
          <table:table-cell office:value-type="float" office:value="213.787283976691" calcext:value-type="float">
            <text:p>213.787283976691</text:p>
          </table:table-cell>
          <table:table-cell office:value-type="float" office:value="0.0739159" calcext:value-type="float">
            <text:p>0.0739159</text:p>
          </table:table-cell>
          <table:table-cell office:value-type="string" calcext:value-type="string">
            <text:p>FROM:GJ876</text:p>
          </table:table-cell>
          <table:table-cell table:number-columns-repeated="24"/>
          <table:table-cell office:value-type="string" calcext:value-type="string">
            <text:p>2005ApJ...634..625R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L Aq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76 d</text:p>
          </table:table-cell>
          <table:table-cell office:value-type="float" office:value="343.324111001844" calcext:value-type="float">
            <text:p>343.324111001844</text:p>
          </table:table-cell>
          <table:table-cell office:value-type="float" office:value="-14.2666893935166" calcext:value-type="float">
            <text:p>-14.2666893935166</text:p>
          </table:table-cell>
          <table:table-cell office:value-type="float" office:value="2016" calcext:value-type="float">
            <text:p>2016</text:p>
          </table:table-cell>
          <table:table-cell office:value-type="float" office:value="213.787283976691" calcext:value-type="float">
            <text:p>213.787283976691</text:p>
          </table:table-cell>
          <table:table-cell office:value-type="float" office:value="0.0739159" calcext:value-type="float">
            <text:p>0.0739159</text:p>
          </table:table-cell>
          <table:table-cell office:value-type="string" calcext:value-type="string">
            <text:p>FROM:GJ876</text:p>
          </table:table-cell>
          <table:table-cell table:number-columns-repeated="24"/>
          <table:table-cell office:value-type="string" calcext:value-type="string">
            <text:p>2014ApJ...781..103K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L Aq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76 e</text:p>
          </table:table-cell>
          <table:table-cell office:value-type="float" office:value="343.324111001844" calcext:value-type="float">
            <text:p>343.324111001844</text:p>
          </table:table-cell>
          <table:table-cell office:value-type="float" office:value="-14.2666893935166" calcext:value-type="float">
            <text:p>-14.2666893935166</text:p>
          </table:table-cell>
          <table:table-cell office:value-type="float" office:value="2016" calcext:value-type="float">
            <text:p>2016</text:p>
          </table:table-cell>
          <table:table-cell office:value-type="float" office:value="213.787283976691" calcext:value-type="float">
            <text:p>213.787283976691</text:p>
          </table:table-cell>
          <table:table-cell office:value-type="float" office:value="0.0739159" calcext:value-type="float">
            <text:p>0.0739159</text:p>
          </table:table-cell>
          <table:table-cell office:value-type="string" calcext:value-type="string">
            <text:p>FROM:GJ876</text:p>
          </table:table-cell>
          <table:table-cell table:number-columns-repeated="24"/>
          <table:table-cell office:value-type="string" calcext:value-type="string">
            <text:p>2010ApJ...719..890R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 143-2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143-23</text:p>
          </table:table-cell>
          <table:table-cell office:value-type="float" office:value="161.085275513325" calcext:value-type="float">
            <text:p>161.085275513325</text:p>
          </table:table-cell>
          <table:table-cell office:value-type="float" office:value="-61.2026383045944" calcext:value-type="float">
            <text:p>-61.2026383045944</text:p>
          </table:table-cell>
          <table:table-cell office:value-type="float" office:value="2016" calcext:value-type="float">
            <text:p>2016</text:p>
          </table:table-cell>
          <table:table-cell office:value-type="float" office:value="206.969775074564" calcext:value-type="float">
            <text:p>206.969775074564</text:p>
          </table:table-cell>
          <table:table-cell office:value-type="float" office:value="0.04479964" calcext:value-type="float">
            <text:p>0.04479964</text:p>
          </table:table-cell>
          <table:table-cell office:value-type="string" calcext:value-type="string">
            <text:p>2020yCat.1350....0G</text:p>
          </table:table-cell>
          <table:table-cell office:value-type="float" office:value="-346.207616047732" calcext:value-type="float">
            <text:p>-346.207616047732</text:p>
          </table:table-cell>
          <table:table-cell office:value-type="float" office:value="0.05000522" calcext:value-type="float">
            <text:p>0.05000522</text:p>
          </table:table-cell>
          <table:table-cell office:value-type="float" office:value="1611.09996007753" calcext:value-type="float">
            <text:p>1611.09996007753</text:p>
          </table:table-cell>
          <table:table-cell office:value-type="float" office:value="0.051150113" calcext:value-type="float">
            <text:p>0.051150113</text:p>
          </table:table-cell>
          <table:table-cell office:value-type="string" calcext:value-type="string">
            <text:p>2020yCat.1350....0G</text:p>
          </table:table-cell>
          <table:table-cell office:value-type="float" office:value="155.605" calcext:value-type="float">
            <text:p>155.605</text:p>
          </table:table-cell>
          <table:table-cell office:value-type="float" office:value="1.272" calcext:value-type="float">
            <text:p>1.272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2013A&amp;A...556A..15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859422" calcext:value-type="float">
            <text:p>11.859422</text:p>
          </table:table-cell>
          <table:table-cell/>
          <table:table-cell office:value-type="float" office:value="14.155519" calcext:value-type="float">
            <text:p>14.155519</text:p>
          </table:table-cell>
          <table:table-cell office:value-type="float" office:value="10.474081" calcext:value-type="float">
            <text:p>10.474081</text:p>
          </table:table-cell>
          <table:table-cell/>
          <table:table-cell office:value-type="float" office:value="15.74" calcext:value-type="float">
            <text:p>15.74</text:p>
          </table:table-cell>
          <table:table-cell office:value-type="float" office:value="13.92" calcext:value-type="float">
            <text:p>13.92</text:p>
          </table:table-cell>
          <table:table-cell office:value-type="float" office:value="12.33" calcext:value-type="float">
            <text:p>12.33</text:p>
          </table:table-cell>
          <table:table-cell office:value-type="float" office:value="10.31" calcext:value-type="float">
            <text:p>10.31</text:p>
          </table:table-cell>
          <table:table-cell office:value-type="float" office:value="8.492" calcext:value-type="float">
            <text:p>8.492</text:p>
          </table:table-cell>
          <table:table-cell office:value-type="float" office:value="8.05" calcext:value-type="float">
            <text:p>8.05</text:p>
          </table:table-cell>
          <table:table-cell office:value-type="float" office:value="7.728" calcext:value-type="float">
            <text:p>7.728</text:p>
          </table:table-cell>
          <table:table-cell table:number-columns-repeated="2"/>
          <table:table-cell office:value-type="float" office:value="5.25406153509757E+018" calcext:value-type="float">
            <text:p>5.25406153509757E+018</text:p>
          </table:table-cell>
          <table:table-cell office:value-type="float" office:value="5.25406153510649E+018" calcext:value-type="float">
            <text:p>5.25406153510649E+018</text:p>
          </table:table-cell>
          <table:table-cell office:value-type="string" calcext:value-type="string">
            <text:p>L 143-23</text:p>
          </table:table-cell>
          <table:table-cell/>
          <table:table-cell office:value-type="string" calcext:value-type="string">
            <text:p>GJ 3618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G 158-2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58-27</text:p>
          </table:table-cell>
          <table:table-cell office:value-type="float" office:value="1.67635042594439" calcext:value-type="float">
            <text:p>1.67635042594439</text:p>
          </table:table-cell>
          <table:table-cell office:value-type="float" office:value="-7.54647532525976" calcext:value-type="float">
            <text:p>-7.54647532525976</text:p>
          </table:table-cell>
          <table:table-cell office:value-type="float" office:value="2016" calcext:value-type="float">
            <text:p>2016</text:p>
          </table:table-cell>
          <table:table-cell office:value-type="float" office:value="206.350039205733" calcext:value-type="float">
            <text:p>206.350039205733</text:p>
          </table:table-cell>
          <table:table-cell office:value-type="float" office:value="0.04744553" calcext:value-type="float">
            <text:p>0.04744553</text:p>
          </table:table-cell>
          <table:table-cell office:value-type="string" calcext:value-type="string">
            <text:p>2020yCat.1350....0G</text:p>
          </table:table-cell>
          <table:table-cell office:value-type="float" office:value="-811.565956255619" calcext:value-type="float">
            <text:p>-811.565956255619</text:p>
          </table:table-cell>
          <table:table-cell office:value-type="float" office:value="0.06421741" calcext:value-type="float">
            <text:p>0.06421741</text:p>
          </table:table-cell>
          <table:table-cell office:value-type="float" office:value="-1893.25084665481" calcext:value-type="float">
            <text:p>-1893.25084665481</text:p>
          </table:table-cell>
          <table:table-cell office:value-type="float" office:value="0.03386662" calcext:value-type="float">
            <text:p>0.03386662</text:p>
          </table:table-cell>
          <table:table-cell office:value-type="string" calcext:value-type="string">
            <text:p>2020yCat.1350....0G</text:p>
          </table:table-cell>
          <table:table-cell office:value-type="float" office:value="-40.734" calcext:value-type="float">
            <text:p>-40.734</text:p>
          </table:table-cell>
          <table:table-cell office:value-type="float" office:value="0.005" calcext:value-type="float">
            <text:p>0.005</text:p>
          </table:table-cell>
          <table:table-cell office:value-type="string" calcext:value-type="string">
            <text:p>2014MNRAS.439.3094B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773832" calcext:value-type="float">
            <text:p>11.773832</text:p>
          </table:table-cell>
          <table:table-cell/>
          <table:table-cell office:value-type="float" office:value="14.072416" calcext:value-type="float">
            <text:p>14.072416</text:p>
          </table:table-cell>
          <table:table-cell office:value-type="float" office:value="10.397489" calcext:value-type="float">
            <text:p>10.397489</text:p>
          </table:table-cell>
          <table:table-cell table:number-columns-repeated="2"/>
          <table:table-cell office:value-type="float" office:value="13.837" calcext:value-type="float">
            <text:p>13.837</text:p>
          </table:table-cell>
          <table:table-cell office:value-type="float" office:value="13.605" calcext:value-type="float">
            <text:p>13.605</text:p>
          </table:table-cell>
          <table:table-cell office:value-type="float" office:value="10.15" calcext:value-type="float">
            <text:p>10.15</text:p>
          </table:table-cell>
          <table:table-cell office:value-type="float" office:value="8.323" calcext:value-type="float">
            <text:p>8.323</text:p>
          </table:table-cell>
          <table:table-cell office:value-type="float" office:value="7.792" calcext:value-type="float">
            <text:p>7.792</text:p>
          </table:table-cell>
          <table:table-cell office:value-type="float" office:value="7.439" calcext:value-type="float">
            <text:p>7.439</text:p>
          </table:table-cell>
          <table:table-cell table:number-columns-repeated="2"/>
          <table:table-cell table:number-columns-repeated="2" office:value-type="float" office:value="2.44163050051708E+018" calcext:value-type="float">
            <text:p>2.44163050051708E+018</text:p>
          </table:table-cell>
          <table:table-cell office:value-type="string" calcext:value-type="string">
            <text:p>G 158-27</text:p>
          </table:table-cell>
          <table:table-cell/>
          <table:table-cell office:value-type="string" calcext:value-type="string">
            <text:p>GJ 1002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ENIS J025503.3-47004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DENIS J025503.3-470049</text:p>
          </table:table-cell>
          <table:table-cell office:value-type="float" office:value="43.7719859347708" calcext:value-type="float">
            <text:p>43.7719859347708</text:p>
          </table:table-cell>
          <table:table-cell office:value-type="float" office:value="-47.0167283562266" calcext:value-type="float">
            <text:p>-47.0167283562266</text:p>
          </table:table-cell>
          <table:table-cell office:value-type="float" office:value="2016" calcext:value-type="float">
            <text:p>2016</text:p>
          </table:table-cell>
          <table:table-cell office:value-type="float" office:value="205.425085384527" calcext:value-type="float">
            <text:p>205.425085384527</text:p>
          </table:table-cell>
          <table:table-cell office:value-type="float" office:value="0.18571998" calcext:value-type="float">
            <text:p>0.18571998</text:p>
          </table:table-cell>
          <table:table-cell office:value-type="string" calcext:value-type="string">
            <text:p>2020yCat.1350....0G</text:p>
          </table:table-cell>
          <table:table-cell office:value-type="float" office:value="1012.44472037117" calcext:value-type="float">
            <text:p>1012.44472037117</text:p>
          </table:table-cell>
          <table:table-cell office:value-type="float" office:value="0.18216792" calcext:value-type="float">
            <text:p>0.18216792</text:p>
          </table:table-cell>
          <table:table-cell office:value-type="float" office:value="-554.03083867335" calcext:value-type="float">
            <text:p>-554.03083867335</text:p>
          </table:table-cell>
          <table:table-cell office:value-type="float" office:value="0.24066855" calcext:value-type="float">
            <text:p>0.24066855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L9</text:p>
          </table:table-cell>
          <table:table-cell office:value-type="string" calcext:value-type="string">
            <text:p>2014AJ....147...34S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8.598427" calcext:value-type="float">
            <text:p>18.598427</text:p>
          </table:table-cell>
          <table:table-cell/>
          <table:table-cell office:value-type="float" office:value="21.753365" calcext:value-type="float">
            <text:p>21.753365</text:p>
          </table:table-cell>
          <table:table-cell office:value-type="float" office:value="16.880054" calcext:value-type="float">
            <text:p>16.880054</text:p>
          </table:table-cell>
          <table:table-cell table:number-columns-repeated="2"/>
          <table:table-cell office:value-type="float" office:value="22.921" calcext:value-type="float">
            <text:p>22.921</text:p>
          </table:table-cell>
          <table:table-cell office:value-type="float" office:value="19.906" calcext:value-type="float">
            <text:p>19.906</text:p>
          </table:table-cell>
          <table:table-cell office:value-type="float" office:value="17.454" calcext:value-type="float">
            <text:p>17.454</text:p>
          </table:table-cell>
          <table:table-cell office:value-type="float" office:value="13.246" calcext:value-type="float">
            <text:p>13.246</text:p>
          </table:table-cell>
          <table:table-cell office:value-type="float" office:value="12.204" calcext:value-type="float">
            <text:p>12.204</text:p>
          </table:table-cell>
          <table:table-cell office:value-type="float" office:value="11.558" calcext:value-type="float">
            <text:p>11.558</text:p>
          </table:table-cell>
          <table:table-cell table:number-columns-repeated="2"/>
          <table:table-cell table:number-columns-repeated="2" office:value-type="float" office:value="4.75239949362205E+018" calcext:value-type="float">
            <text:p>4.75239949362205E+018</text:p>
          </table:table-cell>
          <table:table-cell office:value-type="string" calcext:value-type="string">
            <text:p>DENIS J025503.3-470049</text:p>
          </table:table-cell>
          <table:table-cell office:value-type="string" calcext:value-type="string">
            <text:p>DENIS 0255-4700</text:p>
          </table:table-cell>
          <table:table-cell table:number-columns-repeated="3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D 8823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88230</text:p>
          </table:table-cell>
          <table:table-cell office:value-type="float" office:value="152.832928958232" calcext:value-type="float">
            <text:p>152.832928958232</text:p>
          </table:table-cell>
          <table:table-cell office:value-type="float" office:value="49.4519888971005" calcext:value-type="float">
            <text:p>49.4519888971005</text:p>
          </table:table-cell>
          <table:table-cell office:value-type="float" office:value="2016" calcext:value-type="float">
            <text:p>2016</text:p>
          </table:table-cell>
          <table:table-cell office:value-type="float" office:value="205.314781965107" calcext:value-type="float">
            <text:p>205.314781965107</text:p>
          </table:table-cell>
          <table:table-cell office:value-type="float" office:value="0.02237224" calcext:value-type="float">
            <text:p>0.02237224</text:p>
          </table:table-cell>
          <table:table-cell office:value-type="string" calcext:value-type="string">
            <text:p>2020yCat.1350....0G</text:p>
          </table:table-cell>
          <table:table-cell office:value-type="float" office:value="-1363.28718639863" calcext:value-type="float">
            <text:p>-1363.28718639863</text:p>
          </table:table-cell>
          <table:table-cell office:value-type="float" office:value="0.016043497" calcext:value-type="float">
            <text:p>0.016043497</text:p>
          </table:table-cell>
          <table:table-cell office:value-type="float" office:value="-505.770358874919" calcext:value-type="float">
            <text:p>-505.770358874919</text:p>
          </table:table-cell>
          <table:table-cell office:value-type="float" office:value="0.020239066" calcext:value-type="float">
            <text:p>0.020239066</text:p>
          </table:table-cell>
          <table:table-cell office:value-type="string" calcext:value-type="string">
            <text:p>2020yCat.1350....0G</text:p>
          </table:table-cell>
          <table:table-cell office:value-type="float" office:value="-25.916" calcext:value-type="float">
            <text:p>-25.916</text:p>
          </table:table-cell>
          <table:table-cell office:value-type="float" office:value="0.0287" calcext:value-type="float">
            <text:p>0.0287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7.5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9611735" calcext:value-type="float">
            <text:p>5.9611735</text:p>
          </table:table-cell>
          <table:table-cell/>
          <table:table-cell office:value-type="float" office:value="6.788394" calcext:value-type="float">
            <text:p>6.788394</text:p>
          </table:table-cell>
          <table:table-cell office:value-type="float" office:value="5.066091" calcext:value-type="float">
            <text:p>5.066091</text:p>
          </table:table-cell>
          <table:table-cell office:value-type="float" office:value="9.23" calcext:value-type="float">
            <text:p>9.23</text:p>
          </table:table-cell>
          <table:table-cell office:value-type="float" office:value="7.94" calcext:value-type="float">
            <text:p>7.94</text:p>
          </table:table-cell>
          <table:table-cell office:value-type="float" office:value="6.61" calcext:value-type="float">
            <text:p>6.61</text:p>
          </table:table-cell>
          <table:table-cell office:value-type="float" office:value="5.36" calcext:value-type="float">
            <text:p>5.36</text:p>
          </table:table-cell>
          <table:table-cell office:value-type="float" office:value="4.56" calcext:value-type="float">
            <text:p>4.56</text:p>
          </table:table-cell>
          <table:table-cell office:value-type="float" office:value="3.97" calcext:value-type="float">
            <text:p>3.97</text:p>
          </table:table-cell>
          <table:table-cell office:value-type="float" office:value="3.27" calcext:value-type="float">
            <text:p>3.27</text:p>
          </table:table-cell>
          <table:table-cell office:value-type="float" office:value="3.26" calcext:value-type="float">
            <text:p>3.26</text:p>
          </table:table-cell>
          <table:table-cell table:number-columns-repeated="2"/>
          <table:table-cell table:number-columns-repeated="2" office:value-type="float" office:value="8.23773494718932E+017" calcext:value-type="float">
            <text:p>8.23773494718932E+017</text:p>
          </table:table-cell>
          <table:table-cell office:value-type="string" calcext:value-type="string">
            <text:p>HD 88230</text:p>
          </table:table-cell>
          <table:table-cell/>
          <table:table-cell office:value-type="string" calcext:value-type="string">
            <text:p>GJ 380</text:p>
          </table:table-cell>
          <table:table-cell office:value-type="string" calcext:value-type="string">
            <text:p>HD 88230</text:p>
          </table:table-cell>
          <table:table-cell office:value-type="string" calcext:value-type="string">
            <text:p>HIP 49908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D+44 205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44 2051 A</text:p>
          </table:table-cell>
          <table:table-cell office:value-type="float" office:value="166.342059744275" calcext:value-type="float">
            <text:p>166.342059744275</text:p>
          </table:table-cell>
          <table:table-cell office:value-type="float" office:value="43.5309485610846" calcext:value-type="float">
            <text:p>43.5309485610846</text:p>
          </table:table-cell>
          <table:table-cell office:value-type="float" office:value="2016" calcext:value-type="float">
            <text:p>2016</text:p>
          </table:table-cell>
          <table:table-cell office:value-type="float" office:value="203.887592769695" calcext:value-type="float">
            <text:p>203.887592769695</text:p>
          </table:table-cell>
          <table:table-cell office:value-type="float" office:value="0.033240344" calcext:value-type="float">
            <text:p>0.033240344</text:p>
          </table:table-cell>
          <table:table-cell office:value-type="string" calcext:value-type="string">
            <text:p>2020yCat.1350....0G</text:p>
          </table:table-cell>
          <table:table-cell office:value-type="float" office:value="-4406.46917882733" calcext:value-type="float">
            <text:p>-4406.46917882733</text:p>
          </table:table-cell>
          <table:table-cell office:value-type="float" office:value="0.03108808" calcext:value-type="float">
            <text:p>0.03108808</text:p>
          </table:table-cell>
          <table:table-cell office:value-type="float" office:value="938.526626688607" calcext:value-type="float">
            <text:p>938.526626688607</text:p>
          </table:table-cell>
          <table:table-cell office:value-type="float" office:value="0.02773793" calcext:value-type="float">
            <text:p>0.02773793</text:p>
          </table:table-cell>
          <table:table-cell office:value-type="string" calcext:value-type="string">
            <text:p>2020yCat.1350....0G</text:p>
          </table:table-cell>
          <table:table-cell office:value-type="float" office:value="68.578" calcext:value-type="float">
            <text:p>68.578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912665" calcext:value-type="float">
            <text:p>7.912665</text:p>
          </table:table-cell>
          <table:table-cell/>
          <table:table-cell office:value-type="float" office:value="8.982041" calcext:value-type="float">
            <text:p>8.982041</text:p>
          </table:table-cell>
          <table:table-cell office:value-type="float" office:value="6.8778634" calcext:value-type="float">
            <text:p>6.8778634</text:p>
          </table:table-cell>
          <table:table-cell office:value-type="float" office:value="11.44" calcext:value-type="float">
            <text:p>11.44</text:p>
          </table:table-cell>
          <table:table-cell office:value-type="float" office:value="10.27" calcext:value-type="float">
            <text:p>10.27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office:value-type="float" office:value="5.538" calcext:value-type="float">
            <text:p>5.538</text:p>
          </table:table-cell>
          <table:table-cell office:value-type="float" office:value="5.002" calcext:value-type="float">
            <text:p>5.002</text:p>
          </table:table-cell>
          <table:table-cell office:value-type="float" office:value="4.769" calcext:value-type="float">
            <text:p>4.769</text:p>
          </table:table-cell>
          <table:table-cell office:value-type="string" calcext:value-type="string">
            <text:p>2015MNRAS.449.2618W</text:p>
          </table:table-cell>
          <table:table-cell table:number-columns-repeated="2"/>
          <table:table-cell office:value-type="float" office:value="7.78947814402603E+017" calcext:value-type="float">
            <text:p>7.78947814402603E+017</text:p>
          </table:table-cell>
          <table:table-cell office:value-type="string" calcext:value-type="string">
            <text:p>BD+44 2051</text:p>
          </table:table-cell>
          <table:table-cell/>
          <table:table-cell office:value-type="string" calcext:value-type="string">
            <text:p>GJ 412 A</text:p>
          </table:table-cell>
          <table:table-cell/>
          <table:table-cell office:value-type="string" calcext:value-type="string">
            <text:p>HIP 54211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D+44 205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44 2051 B</text:p>
          </table:table-cell>
          <table:table-cell office:value-type="float" office:value="166.352089678773" calcext:value-type="float">
            <text:p>166.352089678773</text:p>
          </table:table-cell>
          <table:table-cell office:value-type="float" office:value="43.5259076203614" calcext:value-type="float">
            <text:p>43.5259076203614</text:p>
          </table:table-cell>
          <table:table-cell office:value-type="float" office:value="2016" calcext:value-type="float">
            <text:p>2016</text:p>
          </table:table-cell>
          <table:table-cell office:value-type="float" office:value="203.832343857388" calcext:value-type="float">
            <text:p>203.832343857388</text:p>
          </table:table-cell>
          <table:table-cell office:value-type="float" office:value="0.050037432" calcext:value-type="float">
            <text:p>0.050037432</text:p>
          </table:table-cell>
          <table:table-cell office:value-type="string" calcext:value-type="string">
            <text:p>2020yCat.1350....0G</text:p>
          </table:table-cell>
          <table:table-cell office:value-type="float" office:value="-4339.84957844411" calcext:value-type="float">
            <text:p>-4339.84957844411</text:p>
          </table:table-cell>
          <table:table-cell office:value-type="float" office:value="0.044766206" calcext:value-type="float">
            <text:p>0.044766206</text:p>
          </table:table-cell>
          <table:table-cell office:value-type="float" office:value="960.696130627272" calcext:value-type="float">
            <text:p>960.696130627272</text:p>
          </table:table-cell>
          <table:table-cell office:value-type="float" office:value="0.04143234" calcext:value-type="float">
            <text:p>0.04143234</text:p>
          </table:table-cell>
          <table:table-cell office:value-type="string" calcext:value-type="string">
            <text:p>2020yCat.1350....0G</text:p>
          </table:table-cell>
          <table:table-cell office:value-type="float" office:value="69.163" calcext:value-type="float">
            <text:p>69.163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257253" calcext:value-type="float">
            <text:p>12.257253</text:p>
          </table:table-cell>
          <table:table-cell/>
          <table:table-cell office:value-type="float" office:value="14.709731" calcext:value-type="float">
            <text:p>14.709731</text:p>
          </table:table-cell>
          <table:table-cell office:value-type="float" office:value="10.854758" calcext:value-type="float">
            <text:p>10.854758</text:p>
          </table:table-cell>
          <table:table-cell/>
          <table:table-cell office:value-type="float" office:value="16.45" calcext:value-type="float">
            <text:p>16.45</text:p>
          </table:table-cell>
          <table:table-cell office:value-type="float" office:value="14.45" calcext:value-type="float">
            <text:p>14.45</text:p>
          </table:table-cell>
          <table:table-cell office:value-type="float" office:value="13.4" calcext:value-type="float">
            <text:p>13.4</text:p>
          </table:table-cell>
          <table:table-cell/>
          <table:table-cell office:value-type="float" office:value="8.742" calcext:value-type="float">
            <text:p>8.742</text:p>
          </table:table-cell>
          <table:table-cell office:value-type="float" office:value="8.177" calcext:value-type="float">
            <text:p>8.177</text:p>
          </table:table-cell>
          <table:table-cell office:value-type="float" office:value="7.839" calcext:value-type="float">
            <text:p>7.839</text:p>
          </table:table-cell>
          <table:table-cell office:value-type="string" calcext:value-type="string">
            <text:p>2015MNRAS.449.2618W</text:p>
          </table:table-cell>
          <table:table-cell/>
          <table:table-cell table:number-columns-repeated="2" office:value-type="float" office:value="7.78947608243864E+017" calcext:value-type="float">
            <text:p>7.78947608243864E+017</text:p>
          </table:table-cell>
          <table:table-cell office:value-type="string" calcext:value-type="string">
            <text:p>BD+44 2051B</text:p>
          </table:table-cell>
          <table:table-cell office:value-type="string" calcext:value-type="string">
            <text:p>WX UMa</text:p>
          </table:table-cell>
          <table:table-cell office:value-type="string" calcext:value-type="string">
            <text:p>GJ 412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D+20 246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20 2465</text:p>
          </table:table-cell>
          <table:table-cell office:value-type="float" office:value="154.898813701107" calcext:value-type="float">
            <text:p>154.898813701107</text:p>
          </table:table-cell>
          <table:table-cell office:value-type="float" office:value="19.8698099054513" calcext:value-type="float">
            <text:p>19.8698099054513</text:p>
          </table:table-cell>
          <table:table-cell office:value-type="float" office:value="2016" calcext:value-type="float">
            <text:p>2016</text:p>
          </table:table-cell>
          <table:table-cell office:value-type="float" office:value="201.406421019486" calcext:value-type="float">
            <text:p>201.406421019486</text:p>
          </table:table-cell>
          <table:table-cell office:value-type="float" office:value="0.0296157" calcext:value-type="float">
            <text:p>0.0296157</text:p>
          </table:table-cell>
          <table:table-cell office:value-type="string" calcext:value-type="string">
            <text:p>2020yCat.1350....0G</text:p>
          </table:table-cell>
          <table:table-cell office:value-type="float" office:value="-498.620360311109" calcext:value-type="float">
            <text:p>-498.620360311109</text:p>
          </table:table-cell>
          <table:table-cell office:value-type="float" office:value="0.027898356" calcext:value-type="float">
            <text:p>0.027898356</text:p>
          </table:table-cell>
          <table:table-cell office:value-type="float" office:value="-43.4276690820186" calcext:value-type="float">
            <text:p>-43.4276690820186</text:p>
          </table:table-cell>
          <table:table-cell office:value-type="float" office:value="0.026116055" calcext:value-type="float">
            <text:p>0.026116055</text:p>
          </table:table-cell>
          <table:table-cell office:value-type="string" calcext:value-type="string">
            <text:p>2020yCat.1350....0G</text:p>
          </table:table-cell>
          <table:table-cell office:value-type="float" office:value="12.44" calcext:value-type="float">
            <text:p>12.44</text:p>
          </table:table-cell>
          <table:table-cell office:value-type="float" office:value="0.0036" calcext:value-type="float">
            <text:p>0.003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19AJ....157...63K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204091" calcext:value-type="float">
            <text:p>8.204091</text:p>
          </table:table-cell>
          <table:table-cell/>
          <table:table-cell office:value-type="float" office:value="9.597194" calcext:value-type="float">
            <text:p>9.597194</text:p>
          </table:table-cell>
          <table:table-cell office:value-type="float" office:value="7.032551" calcext:value-type="float">
            <text:p>7.032551</text:p>
          </table:table-cell>
          <table:table-cell/>
          <table:table-cell office:value-type="float" office:value="10.82" calcext:value-type="float">
            <text:p>10.82</text:p>
          </table:table-cell>
          <table:table-cell office:value-type="float" office:value="9.52" calcext:value-type="float">
            <text:p>9.52</text:p>
          </table:table-cell>
          <table:table-cell office:value-type="float" office:value="9.19" calcext:value-type="float">
            <text:p>9.19</text:p>
          </table:table-cell>
          <table:table-cell/>
          <table:table-cell office:value-type="float" office:value="5.449" calcext:value-type="float">
            <text:p>5.449</text:p>
          </table:table-cell>
          <table:table-cell office:value-type="float" office:value="4.843" calcext:value-type="float">
            <text:p>4.843</text:p>
          </table:table-cell>
          <table:table-cell office:value-type="float" office:value="4.593" calcext:value-type="float">
            <text:p>4.593</text:p>
          </table:table-cell>
          <table:table-cell table:number-columns-repeated="2"/>
          <table:table-cell table:number-columns-repeated="2" office:value-type="float" office:value="6.25453654702752E+017" calcext:value-type="float">
            <text:p>6.25453654702752E+017</text:p>
          </table:table-cell>
          <table:table-cell office:value-type="string" calcext:value-type="string">
            <text:p>BD+20 2465</text:p>
          </table:table-cell>
          <table:table-cell office:value-type="string" calcext:value-type="string">
            <text:p>AD Leo</text:p>
          </table:table-cell>
          <table:table-cell office:value-type="string" calcext:value-type="string">
            <text:p>GJ 388</text:p>
          </table:table-cell>
          <table:table-cell table:number-columns-repeated="2"/>
          <table:table-cell office:value-type="string" calcext:value-type="string">
            <text:p>Potential binarity ruled out from spectroscopic data by arXiv:2209.0581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D 20496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32</text:p>
          </table:table-cell>
          <table:table-cell office:value-type="float" office:value="323.39125187764" calcext:value-type="float">
            <text:p>323.39125187764</text:p>
          </table:table-cell>
          <table:table-cell office:value-type="float" office:value="-49.0126303968106" calcext:value-type="float">
            <text:p>-49.0126303968106</text:p>
          </table:table-cell>
          <table:table-cell office:value-type="float" office:value="2016" calcext:value-type="float">
            <text:p>2016</text:p>
          </table:table-cell>
          <table:table-cell office:value-type="float" office:value="201.325198332554" calcext:value-type="float">
            <text:p>201.325198332554</text:p>
          </table:table-cell>
          <table:table-cell office:value-type="float" office:value="0.023687575" calcext:value-type="float">
            <text:p>0.023687575</text:p>
          </table:table-cell>
          <table:table-cell office:value-type="string" calcext:value-type="string">
            <text:p>2020yCat.1350....0G</text:p>
          </table:table-cell>
          <table:table-cell office:value-type="float" office:value="-45.9167529537651" calcext:value-type="float">
            <text:p>-45.9167529537651</text:p>
          </table:table-cell>
          <table:table-cell office:value-type="float" office:value="0.02340184" calcext:value-type="float">
            <text:p>0.02340184</text:p>
          </table:table-cell>
          <table:table-cell office:value-type="float" office:value="-816.874962877743" calcext:value-type="float">
            <text:p>-816.874962877743</text:p>
          </table:table-cell>
          <table:table-cell office:value-type="float" office:value="0.01842646" calcext:value-type="float">
            <text:p>0.01842646</text:p>
          </table:table-cell>
          <table:table-cell office:value-type="string" calcext:value-type="string">
            <text:p>2020yCat.1350....0G</text:p>
          </table:table-cell>
          <table:table-cell office:value-type="float" office:value="13.164" calcext:value-type="float">
            <text:p>13.164</text:p>
          </table:table-cell>
          <table:table-cell office:value-type="float" office:value="0.0014" calcext:value-type="float">
            <text:p>0.001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1995AJ....110.1838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739947" calcext:value-type="float">
            <text:p>7.739947</text:p>
          </table:table-cell>
          <table:table-cell/>
          <table:table-cell office:value-type="float" office:value="8.902462" calcext:value-type="float">
            <text:p>8.902462</text:p>
          </table:table-cell>
          <table:table-cell office:value-type="float" office:value="6.6625524" calcext:value-type="float">
            <text:p>6.6625524</text:p>
          </table:table-cell>
          <table:table-cell office:value-type="float" office:value="11.359" calcext:value-type="float">
            <text:p>11.359</text:p>
          </table:table-cell>
          <table:table-cell office:value-type="float" office:value="10.176" calcext:value-type="float">
            <text:p>10.176</text:p>
          </table:table-cell>
          <table:table-cell office:value-type="float" office:value="8.672" calcext:value-type="float">
            <text:p>8.672</text:p>
          </table:table-cell>
          <table:table-cell office:value-type="float" office:value="7.665" calcext:value-type="float">
            <text:p>7.665</text:p>
          </table:table-cell>
          <table:table-cell office:value-type="float" office:value="6.479" calcext:value-type="float">
            <text:p>6.479</text:p>
          </table:table-cell>
          <table:table-cell office:value-type="float" office:value="5.349" calcext:value-type="float">
            <text:p>5.349</text:p>
          </table:table-cell>
          <table:table-cell office:value-type="float" office:value="4.766" calcext:value-type="float">
            <text:p>4.766</text:p>
          </table:table-cell>
          <table:table-cell office:value-type="float" office:value="4.501" calcext:value-type="float">
            <text:p>4.50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6.56292460915091E+018" calcext:value-type="float">
            <text:p>6.56292460915091E+018</text:p>
          </table:table-cell>
          <table:table-cell office:value-type="string" calcext:value-type="string">
            <text:p>HD 204961</text:p>
          </table:table-cell>
          <table:table-cell/>
          <table:table-cell office:value-type="string" calcext:value-type="string">
            <text:p>GJ 832</text:p>
          </table:table-cell>
          <table:table-cell office:value-type="string" calcext:value-type="string">
            <text:p>HD 204961</text:p>
          </table:table-cell>
          <table:table-cell office:value-type="string" calcext:value-type="string">
            <text:p>HIP 106440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D 204961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32 b</text:p>
          </table:table-cell>
          <table:table-cell office:value-type="float" office:value="323.39125187764" calcext:value-type="float">
            <text:p>323.39125187764</text:p>
          </table:table-cell>
          <table:table-cell office:value-type="float" office:value="-49.0126303968106" calcext:value-type="float">
            <text:p>-49.0126303968106</text:p>
          </table:table-cell>
          <table:table-cell office:value-type="float" office:value="2016" calcext:value-type="float">
            <text:p>2016</text:p>
          </table:table-cell>
          <table:table-cell office:value-type="float" office:value="201.325198332554" calcext:value-type="float">
            <text:p>201.325198332554</text:p>
          </table:table-cell>
          <table:table-cell office:value-type="float" office:value="0.023687575" calcext:value-type="float">
            <text:p>0.023687575</text:p>
          </table:table-cell>
          <table:table-cell office:value-type="string" calcext:value-type="string">
            <text:p>FROM:GJ832</text:p>
          </table:table-cell>
          <table:table-cell table:number-columns-repeated="24"/>
          <table:table-cell office:value-type="string" calcext:value-type="string">
            <text:p>2014ApJ...791..114W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HD 204961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32 c</text:p>
          </table:table-cell>
          <table:table-cell office:value-type="float" office:value="323.39125187764" calcext:value-type="float">
            <text:p>323.39125187764</text:p>
          </table:table-cell>
          <table:table-cell office:value-type="float" office:value="-49.0126303968106" calcext:value-type="float">
            <text:p>-49.0126303968106</text:p>
          </table:table-cell>
          <table:table-cell office:value-type="float" office:value="2016" calcext:value-type="float">
            <text:p>2016</text:p>
          </table:table-cell>
          <table:table-cell office:value-type="float" office:value="201.325198332554" calcext:value-type="float">
            <text:p>201.325198332554</text:p>
          </table:table-cell>
          <table:table-cell office:value-type="float" office:value="0.023687575" calcext:value-type="float">
            <text:p>0.023687575</text:p>
          </table:table-cell>
          <table:table-cell office:value-type="string" calcext:value-type="string">
            <text:p>FROM:GJ832</text:p>
          </table:table-cell>
          <table:table-cell table:number-columns-repeated="24"/>
          <table:table-cell office:value-type="string" calcext:value-type="string">
            <text:p>2014ApJ...791..114W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D-44 1190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82</text:p>
          </table:table-cell>
          <table:table-cell office:value-type="float" office:value="264.260887389732" calcext:value-type="float">
            <text:p>264.260887389732</text:p>
          </table:table-cell>
          <table:table-cell office:value-type="float" office:value="-44.3233822430384" calcext:value-type="float">
            <text:p>-44.3233822430384</text:p>
          </table:table-cell>
          <table:table-cell office:value-type="float" office:value="2016" calcext:value-type="float">
            <text:p>2016</text:p>
          </table:table-cell>
          <table:table-cell office:value-type="float" office:value="199.694401280748" calcext:value-type="float">
            <text:p>199.694401280748</text:p>
          </table:table-cell>
          <table:table-cell office:value-type="float" office:value="0.031152742" calcext:value-type="float">
            <text:p>0.031152742</text:p>
          </table:table-cell>
          <table:table-cell office:value-type="string" calcext:value-type="string">
            <text:p>2020yCat.1350....0G</text:p>
          </table:table-cell>
          <table:table-cell office:value-type="float" office:value="-705.945054079562" calcext:value-type="float">
            <text:p>-705.945054079562</text:p>
          </table:table-cell>
          <table:table-cell office:value-type="float" office:value="0.03495059" calcext:value-type="float">
            <text:p>0.03495059</text:p>
          </table:table-cell>
          <table:table-cell office:value-type="float" office:value="-938.079969898934" calcext:value-type="float">
            <text:p>-938.079969898934</text:p>
          </table:table-cell>
          <table:table-cell office:value-type="float" office:value="0.021445652" calcext:value-type="float">
            <text:p>0.021445652</text:p>
          </table:table-cell>
          <table:table-cell office:value-type="string" calcext:value-type="string">
            <text:p>2020yCat.1350....0G</text:p>
          </table:table-cell>
          <table:table-cell office:value-type="float" office:value="-34.869" calcext:value-type="float">
            <text:p>-34.869</text:p>
          </table:table-cell>
          <table:table-cell office:value-type="float" office:value="0.0005" calcext:value-type="float">
            <text:p>0.0005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602153" calcext:value-type="float">
            <text:p>9.602153</text:p>
          </table:table-cell>
          <table:table-cell/>
          <table:table-cell office:value-type="float" office:value="11.2452345" calcext:value-type="float">
            <text:p>11.2452345</text:p>
          </table:table-cell>
          <table:table-cell office:value-type="float" office:value="8.340336" calcext:value-type="float">
            <text:p>8.340336</text:p>
          </table:table-cell>
          <table:table-cell office:value-type="float" office:value="13.791" calcext:value-type="float">
            <text:p>13.791</text:p>
          </table:table-cell>
          <table:table-cell office:value-type="float" office:value="12.593" calcext:value-type="float">
            <text:p>12.593</text:p>
          </table:table-cell>
          <table:table-cell office:value-type="float" office:value="10.946" calcext:value-type="float">
            <text:p>10.946</text:p>
          </table:table-cell>
          <table:table-cell office:value-type="float" office:value="9.729" calcext:value-type="float">
            <text:p>9.729</text:p>
          </table:table-cell>
          <table:table-cell office:value-type="float" office:value="8.145" calcext:value-type="float">
            <text:p>8.145</text:p>
          </table:table-cell>
          <table:table-cell office:value-type="float" office:value="6.544" calcext:value-type="float">
            <text:p>6.544</text:p>
          </table:table-cell>
          <table:table-cell office:value-type="float" office:value="5.917" calcext:value-type="float">
            <text:p>5.917</text:p>
          </table:table-cell>
          <table:table-cell office:value-type="float" office:value="5.606" calcext:value-type="float">
            <text:p>5.60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5.95530520919155E+018" calcext:value-type="float">
            <text:p>5.95530520919155E+018</text:p>
          </table:table-cell>
          <table:table-cell office:value-type="string" calcext:value-type="string">
            <text:p>CD-44 11909</text:p>
          </table:table-cell>
          <table:table-cell/>
          <table:table-cell office:value-type="string" calcext:value-type="string">
            <text:p>GJ 682</text:p>
          </table:table-cell>
          <table:table-cell/>
          <table:table-cell office:value-type="string" calcext:value-type="string">
            <text:p>HIP 86214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D-44 11909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82 b</text:p>
          </table:table-cell>
          <table:table-cell office:value-type="float" office:value="264.260887389732" calcext:value-type="float">
            <text:p>264.260887389732</text:p>
          </table:table-cell>
          <table:table-cell office:value-type="float" office:value="-44.3233822430384" calcext:value-type="float">
            <text:p>-44.3233822430384</text:p>
          </table:table-cell>
          <table:table-cell office:value-type="float" office:value="2016" calcext:value-type="float">
            <text:p>2016</text:p>
          </table:table-cell>
          <table:table-cell office:value-type="float" office:value="199.694401280748" calcext:value-type="float">
            <text:p>199.694401280748</text:p>
          </table:table-cell>
          <table:table-cell office:value-type="float" office:value="0.031152742" calcext:value-type="float">
            <text:p>0.031152742</text:p>
          </table:table-cell>
          <table:table-cell office:value-type="string" calcext:value-type="string">
            <text:p>FROM:GJ682</text:p>
          </table:table-cell>
          <table:table-cell table:number-columns-repeated="24"/>
          <table:table-cell office:value-type="string" calcext:value-type="string">
            <text:p>2014MNRAS.441.1545T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D-44 11909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82 c</text:p>
          </table:table-cell>
          <table:table-cell office:value-type="float" office:value="264.260887389732" calcext:value-type="float">
            <text:p>264.260887389732</text:p>
          </table:table-cell>
          <table:table-cell office:value-type="float" office:value="-44.3233822430384" calcext:value-type="float">
            <text:p>-44.3233822430384</text:p>
          </table:table-cell>
          <table:table-cell office:value-type="float" office:value="2016" calcext:value-type="float">
            <text:p>2016</text:p>
          </table:table-cell>
          <table:table-cell office:value-type="float" office:value="199.694401280748" calcext:value-type="float">
            <text:p>199.694401280748</text:p>
          </table:table-cell>
          <table:table-cell office:value-type="float" office:value="0.031152742" calcext:value-type="float">
            <text:p>0.031152742</text:p>
          </table:table-cell>
          <table:table-cell office:value-type="string" calcext:value-type="string">
            <text:p>FROM:GJ682</text:p>
          </table:table-cell>
          <table:table-cell table:number-columns-repeated="24"/>
          <table:table-cell office:value-type="string" calcext:value-type="string">
            <text:p>2014MNRAS.441.1545T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mi02 E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166 A</text:p>
          </table:table-cell>
          <table:table-cell office:value-type="float" office:value="63.8079530060208" calcext:value-type="float">
            <text:p>63.8079530060208</text:p>
          </table:table-cell>
          <table:table-cell office:value-type="float" office:value="-7.66807781501998" calcext:value-type="float">
            <text:p>-7.66807781501998</text:p>
          </table:table-cell>
          <table:table-cell office:value-type="float" office:value="2016" calcext:value-type="float">
            <text:p>2016</text:p>
          </table:table-cell>
          <table:table-cell office:value-type="float" office:value="199.608012418134" calcext:value-type="float">
            <text:p>199.608012418134</text:p>
          </table:table-cell>
          <table:table-cell office:value-type="float" office:value="0.12083028" calcext:value-type="float">
            <text:p>0.12083028</text:p>
          </table:table-cell>
          <table:table-cell office:value-type="string" calcext:value-type="string">
            <text:p>2020yCat.1350....0G</text:p>
          </table:table-cell>
          <table:table-cell office:value-type="float" office:value="-2240.08498389235" calcext:value-type="float">
            <text:p>-2240.08498389235</text:p>
          </table:table-cell>
          <table:table-cell office:value-type="float" office:value="0.13507964" calcext:value-type="float">
            <text:p>0.13507964</text:p>
          </table:table-cell>
          <table:table-cell office:value-type="float" office:value="-3421.8086201704" calcext:value-type="float">
            <text:p>-3421.8086201704</text:p>
          </table:table-cell>
          <table:table-cell office:value-type="float" office:value="0.09439368" calcext:value-type="float">
            <text:p>0.09439368</text:p>
          </table:table-cell>
          <table:table-cell office:value-type="string" calcext:value-type="string">
            <text:p>2020yCat.1350....0G</text:p>
          </table:table-cell>
          <table:table-cell office:value-type="float" office:value="-42.269" calcext:value-type="float">
            <text:p>-42.269</text:p>
          </table:table-cell>
          <table:table-cell office:value-type="float" office:value="0.0006" calcext:value-type="float">
            <text:p>0.000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0.5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179894" calcext:value-type="float">
            <text:p>4.179894</text:p>
          </table:table-cell>
          <table:table-cell/>
          <table:table-cell office:value-type="float" office:value="4.610995" calcext:value-type="float">
            <text:p>4.610995</text:p>
          </table:table-cell>
          <table:table-cell office:value-type="float" office:value="3.5697494" calcext:value-type="float">
            <text:p>3.5697494</text:p>
          </table:table-cell>
          <table:table-cell office:value-type="float" office:value="5.69" calcext:value-type="float">
            <text:p>5.69</text:p>
          </table:table-cell>
          <table:table-cell office:value-type="float" office:value="5.25" calcext:value-type="float">
            <text:p>5.25</text:p>
          </table:table-cell>
          <table:table-cell office:value-type="float" office:value="4.43" calcext:value-type="float">
            <text:p>4.43</text:p>
          </table:table-cell>
          <table:table-cell office:value-type="float" office:value="3.74" calcext:value-type="float">
            <text:p>3.74</text:p>
          </table:table-cell>
          <table:table-cell office:value-type="float" office:value="3.29" calcext:value-type="float">
            <text:p>3.29</text:p>
          </table:table-cell>
          <table:table-cell office:value-type="float" office:value="2.93" calcext:value-type="float">
            <text:p>2.93</text:p>
          </table:table-cell>
          <table:table-cell office:value-type="float" office:value="2.48" calcext:value-type="float">
            <text:p>2.48</text:p>
          </table:table-cell>
          <table:table-cell office:value-type="float" office:value="2.41" calcext:value-type="float">
            <text:p>2.41</text:p>
          </table:table-cell>
          <table:table-cell office:value-type="string" calcext:value-type="string">
            <text:p>2017AJ....154..200M</text:p>
          </table:table-cell>
          <table:table-cell/>
          <table:table-cell office:value-type="float" office:value="3.19591952898873E+018" calcext:value-type="float">
            <text:p>3.19591952898873E+018</text:p>
          </table:table-cell>
          <table:table-cell office:value-type="float" office:value="3.19591952898922E+018" calcext:value-type="float">
            <text:p>3.19591952898922E+018</text:p>
          </table:table-cell>
          <table:table-cell office:value-type="string" calcext:value-type="string">
            <text:p>GJ 166 A</text:p>
          </table:table-cell>
          <table:table-cell office:value-type="string" calcext:value-type="string">
            <text:p>Keid</text:p>
          </table:table-cell>
          <table:table-cell office:value-type="string" calcext:value-type="string">
            <text:p>GJ 166 A</text:p>
          </table:table-cell>
          <table:table-cell office:value-type="string" calcext:value-type="string">
            <text:p>HD 26965</text:p>
          </table:table-cell>
          <table:table-cell office:value-type="string" calcext:value-type="string">
            <text:p>HIP 19849</text:p>
          </table:table-cell>
          <table:table-cell office:value-type="string" calcext:value-type="string">
            <text:p>HD 26965 b: candidate planet 2018MNRAS.480.2411M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mi02 Eri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GJ 166 B</text:p>
          </table:table-cell>
          <table:table-cell office:value-type="float" office:value="63.8307875243832" calcext:value-type="float">
            <text:p>63.8307875243832</text:p>
          </table:table-cell>
          <table:table-cell office:value-type="float" office:value="-7.67295213540735" calcext:value-type="float">
            <text:p>-7.67295213540735</text:p>
          </table:table-cell>
          <table:table-cell office:value-type="float" office:value="2016" calcext:value-type="float">
            <text:p>2016</text:p>
          </table:table-cell>
          <table:table-cell office:value-type="float" office:value="199.691073272041" calcext:value-type="float">
            <text:p>199.691073272041</text:p>
          </table:table-cell>
          <table:table-cell office:value-type="float" office:value="0.05120331" calcext:value-type="float">
            <text:p>0.05120331</text:p>
          </table:table-cell>
          <table:table-cell office:value-type="string" calcext:value-type="string">
            <text:p>2020yCat.1350....0G</text:p>
          </table:table-cell>
          <table:table-cell office:value-type="float" office:value="-2236.16874906978" calcext:value-type="float">
            <text:p>-2236.16874906978</text:p>
          </table:table-cell>
          <table:table-cell office:value-type="float" office:value="0.047661513" calcext:value-type="float">
            <text:p>0.047661513</text:p>
          </table:table-cell>
          <table:table-cell office:value-type="float" office:value="-3338.9552892509" calcext:value-type="float">
            <text:p>-3338.9552892509</text:p>
          </table:table-cell>
          <table:table-cell office:value-type="float" office:value="0.038766496" calcext:value-type="float">
            <text:p>0.038766496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DA2.9</text:p>
          </table:table-cell>
          <table:table-cell office:value-type="string" calcext:value-type="string">
            <text:p>2011ApJ...743..13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54224" calcext:value-type="float">
            <text:p>9.54224</text:p>
          </table:table-cell>
          <table:table-cell/>
          <table:table-cell office:value-type="float" office:value="9.481124" calcext:value-type="float">
            <text:p>9.481124</text:p>
          </table:table-cell>
          <table:table-cell office:value-type="float" office:value="9.672128" calcext:value-type="float">
            <text:p>9.672128</text:p>
          </table:table-cell>
          <table:table-cell office:value-type="float" office:value="9.147" calcext:value-type="float">
            <text:p>9.147</text:p>
          </table:table-cell>
          <table:table-cell office:value-type="float" office:value="9.83" calcext:value-type="float">
            <text:p>9.83</text:p>
          </table:table-cell>
          <table:table-cell office:value-type="float" office:value="9.53" calcext:value-type="float">
            <text:p>9.53</text:p>
          </table:table-cell>
          <table:table-cell table:number-columns-repeated="2"/>
          <table:table-cell office:value-type="float" office:value="9.849" calcext:value-type="float">
            <text:p>9.849</text:p>
          </table:table-cell>
          <table:table-cell office:value-type="float" office:value="9.986" calcext:value-type="float">
            <text:p>9.986</text:p>
          </table:table-cell>
          <table:table-cell office:value-type="float" office:value="9.861" calcext:value-type="float">
            <text:p>9.861</text:p>
          </table:table-cell>
          <table:table-cell office:value-type="string" calcext:value-type="string">
            <text:p>2017AJ....154..200M</text:p>
          </table:table-cell>
          <table:table-cell table:number-columns-repeated="2"/>
          <table:table-cell office:value-type="float" office:value="3.19591925411132E+018" calcext:value-type="float">
            <text:p>3.19591925411132E+018</text:p>
          </table:table-cell>
          <table:table-cell office:value-type="string" calcext:value-type="string">
            <text:p>GJ 166 B</text:p>
          </table:table-cell>
          <table:table-cell/>
          <table:table-cell office:value-type="string" calcext:value-type="string">
            <text:p>GJ 166 B</text:p>
          </table:table-cell>
          <table:table-cell office:value-type="string" calcext:value-type="string">
            <text:p>HD 26976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mi02 Er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66 C</text:p>
          </table:table-cell>
          <table:table-cell office:value-type="float" office:value="63.8296560208744" calcext:value-type="float">
            <text:p>63.8296560208744</text:p>
          </table:table-cell>
          <table:table-cell office:value-type="float" office:value="-7.67090338261034" calcext:value-type="float">
            <text:p>-7.67090338261034</text:p>
          </table:table-cell>
          <table:table-cell office:value-type="float" office:value="2016" calcext:value-type="float">
            <text:p>2016</text:p>
          </table:table-cell>
          <table:table-cell office:value-type="float" office:value="199.451618597389" calcext:value-type="float">
            <text:p>199.451618597389</text:p>
          </table:table-cell>
          <table:table-cell office:value-type="float" office:value="0.069206245" calcext:value-type="float">
            <text:p>0.069206245</text:p>
          </table:table-cell>
          <table:table-cell office:value-type="string" calcext:value-type="string">
            <text:p>2020yCat.1350....0G</text:p>
          </table:table-cell>
          <table:table-cell office:value-type="float" office:value="-2247.18294261271" calcext:value-type="float">
            <text:p>-2247.18294261271</text:p>
          </table:table-cell>
          <table:table-cell office:value-type="float" office:value="0.06516677" calcext:value-type="float">
            <text:p>0.06516677</text:p>
          </table:table-cell>
          <table:table-cell office:value-type="float" office:value="-3409.82370878987" calcext:value-type="float">
            <text:p>-3409.82370878987</text:p>
          </table:table-cell>
          <table:table-cell office:value-type="float" office:value="0.053521328" calcext:value-type="float">
            <text:p>0.053521328</text:p>
          </table:table-cell>
          <table:table-cell office:value-type="string" calcext:value-type="string">
            <text:p>2020yCat.1350....0G</text:p>
          </table:table-cell>
          <table:table-cell office:value-type="float" office:value="-43.578" calcext:value-type="float">
            <text:p>-43.578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775309" calcext:value-type="float">
            <text:p>9.775309</text:p>
          </table:table-cell>
          <table:table-cell/>
          <table:table-cell office:value-type="float" office:value="11.490885" calcext:value-type="float">
            <text:p>11.490885</text:p>
          </table:table-cell>
          <table:table-cell office:value-type="float" office:value="8.501209" calcext:value-type="float">
            <text:p>8.501209</text:p>
          </table:table-cell>
          <table:table-cell/>
          <table:table-cell office:value-type="float" office:value="12.85" calcext:value-type="float">
            <text:p>12.85</text:p>
          </table:table-cell>
          <table:table-cell office:value-type="float" office:value="11.17" calcext:value-type="float">
            <text:p>11.17</text:p>
          </table:table-cell>
          <table:table-cell table:number-columns-repeated="2"/>
          <table:table-cell office:value-type="float" office:value="6.747" calcext:value-type="float">
            <text:p>6.747</text:p>
          </table:table-cell>
          <table:table-cell office:value-type="float" office:value="6.28" calcext:value-type="float">
            <text:p>6.28</text:p>
          </table:table-cell>
          <table:table-cell office:value-type="float" office:value="5.962" calcext:value-type="float">
            <text:p>5.962</text:p>
          </table:table-cell>
          <table:table-cell office:value-type="string" calcext:value-type="string">
            <text:p>2017AJ....154..200M</text:p>
          </table:table-cell>
          <table:table-cell/>
          <table:table-cell office:value-type="float" office:value="3.19591932283029E+018" calcext:value-type="float">
            <text:p>3.19591932283029E+018</text:p>
          </table:table-cell>
          <table:table-cell office:value-type="float" office:value="3.19591925411131E+018" calcext:value-type="float">
            <text:p>3.19591925411131E+018</text:p>
          </table:table-cell>
          <table:table-cell office:value-type="string" calcext:value-type="string">
            <text:p>GJ 166 C</text:p>
          </table:table-cell>
          <table:table-cell office:value-type="string" calcext:value-type="string">
            <text:p>DY Eri</text:p>
          </table:table-cell>
          <table:table-cell office:value-type="string" calcext:value-type="string">
            <text:p>GJ 166 C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V Lac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EV Lac</text:p>
          </table:table-cell>
          <table:table-cell office:value-type="float" office:value="341.702825452236" calcext:value-type="float">
            <text:p>341.702825452236</text:p>
          </table:table-cell>
          <table:table-cell office:value-type="float" office:value="44.3319533233193" calcext:value-type="float">
            <text:p>44.3319533233193</text:p>
          </table:table-cell>
          <table:table-cell office:value-type="float" office:value="2016" calcext:value-type="float">
            <text:p>2016</text:p>
          </table:table-cell>
          <table:table-cell office:value-type="float" office:value="197.957300946756" calcext:value-type="float">
            <text:p>197.957300946756</text:p>
          </table:table-cell>
          <table:table-cell office:value-type="float" office:value="0.021990642" calcext:value-type="float">
            <text:p>0.021990642</text:p>
          </table:table-cell>
          <table:table-cell office:value-type="string" calcext:value-type="string">
            <text:p>2020yCat.1350....0G</text:p>
          </table:table-cell>
          <table:table-cell office:value-type="float" office:value="-706.215810975072" calcext:value-type="float">
            <text:p>-706.215810975072</text:p>
          </table:table-cell>
          <table:table-cell office:value-type="float" office:value="0.017996477" calcext:value-type="float">
            <text:p>0.017996477</text:p>
          </table:table-cell>
          <table:table-cell office:value-type="float" office:value="-458.919627416152" calcext:value-type="float">
            <text:p>-458.919627416152</text:p>
          </table:table-cell>
          <table:table-cell office:value-type="float" office:value="0.02047953" calcext:value-type="float">
            <text:p>0.02047953</text:p>
          </table:table-cell>
          <table:table-cell office:value-type="string" calcext:value-type="string">
            <text:p>2020yCat.1350....0G</text:p>
          </table:table-cell>
          <table:table-cell office:value-type="float" office:value="0.287" calcext:value-type="float">
            <text:p>0.287</text:p>
          </table:table-cell>
          <table:table-cell office:value-type="float" office:value="0.0138" calcext:value-type="float">
            <text:p>0.0138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005235" calcext:value-type="float">
            <text:p>9.005235</text:p>
          </table:table-cell>
          <table:table-cell/>
          <table:table-cell office:value-type="float" office:value="10.522137" calcext:value-type="float">
            <text:p>10.522137</text:p>
          </table:table-cell>
          <table:table-cell office:value-type="float" office:value="7.7919774" calcext:value-type="float">
            <text:p>7.7919774</text:p>
          </table:table-cell>
          <table:table-cell/>
          <table:table-cell office:value-type="float" office:value="11.85" calcext:value-type="float">
            <text:p>11.85</text:p>
          </table:table-cell>
          <table:table-cell office:value-type="float" office:value="10.26" calcext:value-type="float">
            <text:p>10.26</text:p>
          </table:table-cell>
          <table:table-cell office:value-type="float" office:value="9.89" calcext:value-type="float">
            <text:p>9.89</text:p>
          </table:table-cell>
          <table:table-cell/>
          <table:table-cell office:value-type="float" office:value="6.106" calcext:value-type="float">
            <text:p>6.106</text:p>
          </table:table-cell>
          <table:table-cell office:value-type="float" office:value="5.554" calcext:value-type="float">
            <text:p>5.554</text:p>
          </table:table-cell>
          <table:table-cell office:value-type="float" office:value="5.299" calcext:value-type="float">
            <text:p>5.299</text:p>
          </table:table-cell>
          <table:table-cell table:number-columns-repeated="2"/>
          <table:table-cell table:number-columns-repeated="2" office:value-type="float" office:value="1.93426333378404E+018" calcext:value-type="float">
            <text:p>1.93426333378404E+018</text:p>
          </table:table-cell>
          <table:table-cell office:value-type="string" calcext:value-type="string">
            <text:p>EV Lac</text:p>
          </table:table-cell>
          <table:table-cell/>
          <table:table-cell office:value-type="string" calcext:value-type="string">
            <text:p>GJ 873</text:p>
          </table:table-cell>
          <table:table-cell/>
          <table:table-cell office:value-type="string" calcext:value-type="string">
            <text:p>HIP 112460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 9-3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9-38 A</text:p>
          </table:table-cell>
          <table:table-cell office:value-type="float" office:value="134.559189679068" calcext:value-type="float">
            <text:p>134.559189679068</text:p>
          </table:table-cell>
          <table:table-cell office:value-type="float" office:value="19.7629598434874" calcext:value-type="float">
            <text:p>19.7629598434874</text:p>
          </table:table-cell>
          <table:table-cell office:value-type="float" office:value="2016" calcext:value-type="float">
            <text:p>2016</text:p>
          </table:table-cell>
          <table:table-cell office:value-type="float" office:value="194.144309048263" calcext:value-type="float">
            <text:p>194.144309048263</text:p>
          </table:table-cell>
          <table:table-cell office:value-type="float" office:value="0.12283384" calcext:value-type="float">
            <text:p>0.12283384</text:p>
          </table:table-cell>
          <table:table-cell office:value-type="string" calcext:value-type="string">
            <text:p>2020yCat.1350....0G</text:p>
          </table:table-cell>
          <table:table-cell office:value-type="float" office:value="-767.060491546643" calcext:value-type="float">
            <text:p>-767.060491546643</text:p>
          </table:table-cell>
          <table:table-cell office:value-type="float" office:value="0.122229315" calcext:value-type="float">
            <text:p>0.122229315</text:p>
          </table:table-cell>
          <table:table-cell office:value-type="float" office:value="-100.176478315671" calcext:value-type="float">
            <text:p>-100.176478315671</text:p>
          </table:table-cell>
          <table:table-cell office:value-type="float" office:value="0.08311987" calcext:value-type="float">
            <text:p>0.08311987</text:p>
          </table:table-cell>
          <table:table-cell office:value-type="string" calcext:value-type="string">
            <text:p>2020yCat.1350....0G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14AJ....147...20N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2014AJ....147...20N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1.96628" calcext:value-type="float">
            <text:p>11.96628</text:p>
          </table:table-cell>
          <table:table-cell/>
          <table:table-cell office:value-type="float" office:value="14.323954" calcext:value-type="float">
            <text:p>14.323954</text:p>
          </table:table-cell>
          <table:table-cell office:value-type="float" office:value="10.547036" calcext:value-type="float">
            <text:p>10.547036</text:p>
          </table:table-cell>
          <table:table-cell table:number-columns-repeated="2"/>
          <table:table-cell office:value-type="float" office:value="13.93" calcext:value-type="float">
            <text:p>13.93</text:p>
          </table:table-cell>
          <table:table-cell table:number-columns-repeated="5"/>
          <table:table-cell office:value-type="string" calcext:value-type="string">
            <text:p>2001AJ....121.2189O</text:p>
          </table:table-cell>
          <table:table-cell/>
          <table:table-cell table:number-columns-repeated="2" office:value-type="float" office:value="6.60597997696173E+017" calcext:value-type="float">
            <text:p>6.60597997696173E+017</text:p>
          </table:table-cell>
          <table:table-cell office:value-type="string" calcext:value-type="string">
            <text:p>G 9-38 A</text:p>
          </table:table-cell>
          <table:table-cell office:value-type="string" calcext:value-type="string">
            <text:p>EI Cnc A</text:p>
          </table:table-cell>
          <table:table-cell office:value-type="string" calcext:value-type="string">
            <text:p>GJ 1116 A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 9-3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9-38 B</text:p>
          </table:table-cell>
          <table:table-cell office:value-type="float" office:value="134.558691511389" calcext:value-type="float">
            <text:p>134.558691511389</text:p>
          </table:table-cell>
          <table:table-cell office:value-type="float" office:value="19.7625788819877" calcext:value-type="float">
            <text:p>19.7625788819877</text:p>
          </table:table-cell>
          <table:table-cell office:value-type="float" office:value="2016" calcext:value-type="float">
            <text:p>2016</text:p>
          </table:table-cell>
          <table:table-cell office:value-type="float" office:value="196.261926034373" calcext:value-type="float">
            <text:p>196.261926034373</text:p>
          </table:table-cell>
          <table:table-cell office:value-type="float" office:value="0.19761291" calcext:value-type="float">
            <text:p>0.19761291</text:p>
          </table:table-cell>
          <table:table-cell office:value-type="string" calcext:value-type="string">
            <text:p>2020yCat.1350....0G</text:p>
          </table:table-cell>
          <table:table-cell office:value-type="float" office:value="-937.132835654488" calcext:value-type="float">
            <text:p>-937.132835654488</text:p>
          </table:table-cell>
          <table:table-cell office:value-type="float" office:value="0.1901644" calcext:value-type="float">
            <text:p>0.1901644</text:p>
          </table:table-cell>
          <table:table-cell office:value-type="float" office:value="-34.5590368877166" calcext:value-type="float">
            <text:p>-34.5590368877166</text:p>
          </table:table-cell>
          <table:table-cell office:value-type="float" office:value="0.13755071" calcext:value-type="float">
            <text:p>0.13755071</text:p>
          </table:table-cell>
          <table:table-cell office:value-type="string" calcext:value-type="string">
            <text:p>2020yCat.1350....0G</text:p>
          </table:table-cell>
          <table:table-cell office:value-type="float" office:value="15.26" calcext:value-type="float">
            <text:p>15.26</text:p>
          </table:table-cell>
          <table:table-cell office:value-type="float" office:value="1.354" calcext:value-type="float">
            <text:p>1.354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2014AJ....147...20N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2.48557" calcext:value-type="float">
            <text:p>12.48557</text:p>
          </table:table-cell>
          <table:table-cell/>
          <table:table-cell office:value-type="float" office:value="15.062966" calcext:value-type="float">
            <text:p>15.062966</text:p>
          </table:table-cell>
          <table:table-cell office:value-type="float" office:value="11.024552" calcext:value-type="float">
            <text:p>11.024552</text:p>
          </table:table-cell>
          <table:table-cell table:number-columns-repeated="2"/>
          <table:table-cell office:value-type="float" office:value="13.75" calcext:value-type="float">
            <text:p>13.75</text:p>
          </table:table-cell>
          <table:table-cell table:number-columns-repeated="5"/>
          <table:table-cell office:value-type="string" calcext:value-type="string">
            <text:p>2001AJ....121.2189O</text:p>
          </table:table-cell>
          <table:table-cell/>
          <table:table-cell table:number-columns-repeated="2" office:value-type="float" office:value="6.60597997697275E+017" calcext:value-type="float">
            <text:p>6.60597997697275E+017</text:p>
          </table:table-cell>
          <table:table-cell office:value-type="string" calcext:value-type="string">
            <text:p>G 9-38 B</text:p>
          </table:table-cell>
          <table:table-cell office:value-type="string" calcext:value-type="string">
            <text:p>EI Cnc B</text:p>
          </table:table-cell>
          <table:table-cell office:value-type="string" calcext:value-type="string">
            <text:p>GJ 1116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70 Op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70 Oph A</text:p>
          </table:table-cell>
          <table:table-cell office:value-type="float" office:value="271.364453818457" calcext:value-type="float">
            <text:p>271.364453818457</text:p>
          </table:table-cell>
          <table:table-cell office:value-type="float" office:value="2.49522409591257" calcext:value-type="float">
            <text:p>2.49522409591257</text:p>
          </table:table-cell>
          <table:table-cell office:value-type="float" office:value="2016" calcext:value-type="float">
            <text:p>2016</text:p>
          </table:table-cell>
          <table:table-cell office:value-type="float" office:value="195.567354559423" calcext:value-type="float">
            <text:p>195.567354559423</text:p>
          </table:table-cell>
          <table:table-cell office:value-type="float" office:value="0.19638827" calcext:value-type="float">
            <text:p>0.19638827</text:p>
          </table:table-cell>
          <table:table-cell office:value-type="string" calcext:value-type="string">
            <text:p>2020yCat.1350....0G</text:p>
          </table:table-cell>
          <table:table-cell office:value-type="float" office:value="206.52500310614" calcext:value-type="float">
            <text:p>206.52500310614</text:p>
          </table:table-cell>
          <table:table-cell office:value-type="float" office:value="0.24627137" calcext:value-type="float">
            <text:p>0.24627137</text:p>
          </table:table-cell>
          <table:table-cell office:value-type="float" office:value="-1107.4919291638" calcext:value-type="float">
            <text:p>-1107.4919291638</text:p>
          </table:table-cell>
          <table:table-cell office:value-type="float" office:value="0.1637304" calcext:value-type="float">
            <text:p>0.1637304</text:p>
          </table:table-cell>
          <table:table-cell office:value-type="string" calcext:value-type="string">
            <text:p>2020yCat.1350....0G</text:p>
          </table:table-cell>
          <table:table-cell office:value-type="float" office:value="-5.8" calcext:value-type="float">
            <text:p>-5.8</text:p>
          </table:table-cell>
          <table:table-cell office:value-type="float" office:value="0.0222" calcext:value-type="float">
            <text:p>0.022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0</text:p>
          </table:table-cell>
          <table:table-cell office:value-type="string" calcext:value-type="string">
            <text:p>2003AJ....126.204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3.987364" calcext:value-type="float">
            <text:p>3.987364</text:p>
          </table:table-cell>
          <table:table-cell/>
          <table:table-cell office:value-type="float" office:value="4.409446" calcext:value-type="float">
            <text:p>4.409446</text:p>
          </table:table-cell>
          <table:table-cell office:value-type="float" office:value="3.4057531" calcext:value-type="float">
            <text:p>3.4057531</text:p>
          </table:table-cell>
          <table:table-cell office:value-type="float" office:value="5.4" calcext:value-type="float">
            <text:p>5.4</text:p>
          </table:table-cell>
          <table:table-cell office:value-type="float" office:value="4.89" calcext:value-type="float">
            <text:p>4.89</text:p>
          </table:table-cell>
          <table:table-cell office:value-type="float" office:value="4.03" calcext:value-type="float">
            <text:p>4.03</text:p>
          </table:table-cell>
          <table:table-cell office:value-type="float" office:value="3.38" calcext:value-type="float">
            <text:p>3.38</text:p>
          </table:table-cell>
          <table:table-cell office:value-type="float" office:value="2.92" calcext:value-type="float">
            <text:p>2.92</text:p>
          </table:table-cell>
          <table:table-cell office:value-type="float" office:value="2.34" calcext:value-type="float">
            <text:p>2.34</text:p>
          </table:table-cell>
          <table:table-cell office:value-type="float" office:value="1.88" calcext:value-type="float">
            <text:p>1.88</text:p>
          </table:table-cell>
          <table:table-cell office:value-type="float" office:value="1.79" calcext:value-type="float">
            <text:p>1.79</text:p>
          </table:table-cell>
          <table:table-cell office:value-type="string" calcext:value-type="string">
            <text:p>2008A&amp;A...482..631E</text:p>
          </table:table-cell>
          <table:table-cell table:number-columns-repeated="2"/>
          <table:table-cell office:value-type="float" office:value="4.46855761198438E+018" calcext:value-type="float">
            <text:p>4.46855761198438E+018</text:p>
          </table:table-cell>
          <table:table-cell office:value-type="string" calcext:value-type="string">
            <text:p>70 Oph A</text:p>
          </table:table-cell>
          <table:table-cell/>
          <table:table-cell office:value-type="string" calcext:value-type="string">
            <text:p>GJ 702 A</text:p>
          </table:table-cell>
          <table:table-cell office:value-type="string" calcext:value-type="string">
            <text:p>HD 165341 A</text:p>
          </table:table-cell>
          <table:table-cell office:value-type="string" calcext:value-type="string">
            <text:p>HIP 88601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70 Op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70 Oph B</text:p>
          </table:table-cell>
          <table:table-cell office:value-type="float" office:value="271.365911609037" calcext:value-type="float">
            <text:p>271.365911609037</text:p>
          </table:table-cell>
          <table:table-cell office:value-type="float" office:value="2.49419875809273" calcext:value-type="float">
            <text:p>2.49419875809273</text:p>
          </table:table-cell>
          <table:table-cell office:value-type="float" office:value="2016" calcext:value-type="float">
            <text:p>2016</text:p>
          </table:table-cell>
          <table:table-cell office:value-type="float" office:value="195.856331531705" calcext:value-type="float">
            <text:p>195.856331531705</text:p>
          </table:table-cell>
          <table:table-cell office:value-type="float" office:value="0.25345382" calcext:value-type="float">
            <text:p>0.25345382</text:p>
          </table:table-cell>
          <table:table-cell office:value-type="string" calcext:value-type="string">
            <text:p>2020yCat.1350....0G</text:p>
          </table:table-cell>
          <table:table-cell office:value-type="float" office:value="333.292098308107" calcext:value-type="float">
            <text:p>333.292098308107</text:p>
          </table:table-cell>
          <table:table-cell office:value-type="float" office:value="0.26375088" calcext:value-type="float">
            <text:p>0.26375088</text:p>
          </table:table-cell>
          <table:table-cell office:value-type="float" office:value="-1068.35390955567" calcext:value-type="float">
            <text:p>-1068.35390955567</text:p>
          </table:table-cell>
          <table:table-cell office:value-type="float" office:value="0.21460679" calcext:value-type="float">
            <text:p>0.21460679</text:p>
          </table:table-cell>
          <table:table-cell office:value-type="string" calcext:value-type="string">
            <text:p>2020yCat.1350....0G</text:p>
          </table:table-cell>
          <table:table-cell office:value-type="float" office:value="-9.467" calcext:value-type="float">
            <text:p>-9.467</text:p>
          </table:table-cell>
          <table:table-cell office:value-type="float" office:value="0.223" calcext:value-type="float">
            <text:p>0.223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K4</text:p>
          </table:table-cell>
          <table:table-cell office:value-type="string" calcext:value-type="string">
            <text:p>1967AJ.....72.1334C</text:p>
          </table:table-cell>
          <table:table-cell office:value-type="string" calcext:value-type="string">
            <text:p>Opt Phot</text:p>
          </table:table-cell>
          <table:table-cell office:value-type="float" office:value="3" calcext:value-type="float">
            <text:p>3</text:p>
          </table:table-cell>
          <table:table-cell office:value-type="float" office:value="5.5392184" calcext:value-type="float">
            <text:p>5.5392184</text:p>
          </table:table-cell>
          <table:table-cell/>
          <table:table-cell office:value-type="float" office:value="6.2211246" calcext:value-type="float">
            <text:p>6.2211246</text:p>
          </table:table-cell>
          <table:table-cell office:value-type="float" office:value="4.73547" calcext:value-type="float">
            <text:p>4.73547</text:p>
          </table:table-cell>
          <table:table-cell/>
          <table:table-cell office:value-type="float" office:value="7.26" calcext:value-type="float">
            <text:p>7.26</text:p>
          </table:table-cell>
          <table:table-cell office:value-type="float" office:value="6.07" calcext:value-type="float">
            <text:p>6.07</text:p>
          </table:table-cell>
          <table:table-cell office:value-type="float" office:value="5.6" calcext:value-type="float">
            <text:p>5.6</text:p>
          </table:table-cell>
          <table:table-cell table:number-columns-repeated="4"/>
          <table:table-cell office:value-type="string" calcext:value-type="string">
            <text:p>2008A&amp;A...482..631E</text:p>
          </table:table-cell>
          <table:table-cell/>
          <table:table-cell table:number-columns-repeated="2" office:value-type="float" office:value="4.46855761197767E+018" calcext:value-type="float">
            <text:p>4.46855761197767E+018</text:p>
          </table:table-cell>
          <table:table-cell office:value-type="string" calcext:value-type="string">
            <text:p>70 Oph B</text:p>
          </table:table-cell>
          <table:table-cell/>
          <table:table-cell office:value-type="string" calcext:value-type="string">
            <text:p>GJ 702 B</text:p>
          </table:table-cell>
          <table:table-cell office:value-type="string" calcext:value-type="string">
            <text:p>HD 165341 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f Aq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Aql</text:p>
          </table:table-cell>
          <table:table-cell office:value-type="float" office:value="297.695827296387" calcext:value-type="float">
            <text:p>297.695827296387</text:p>
          </table:table-cell>
          <table:table-cell office:value-type="float" office:value="8.86832119643696" calcext:value-type="float">
            <text:p>8.86832119643696</text:p>
          </table:table-cell>
          <table:table-cell office:value-type="float" office:value="2000" calcext:value-type="float">
            <text:p>2000</text:p>
          </table:table-cell>
          <table:table-cell office:value-type="float" office:value="194.95" calcext:value-type="float">
            <text:p>194.95</text:p>
          </table:table-cell>
          <table:table-cell office:value-type="float" office:value="0.57" calcext:value-type="float">
            <text:p>0.57</text:p>
          </table:table-cell>
          <table:table-cell office:value-type="string" calcext:value-type="string">
            <text:p>2007A&amp;A...474..653V</text:p>
          </table:table-cell>
          <table:table-cell office:value-type="float" office:value="536.23" calcext:value-type="float">
            <text:p>536.23</text:p>
          </table:table-cell>
          <table:table-cell office:value-type="float" office:value="0.51" calcext:value-type="float">
            <text:p>0.51</text:p>
          </table:table-cell>
          <table:table-cell office:value-type="float" office:value="385.29" calcext:value-type="float">
            <text:p>385.29</text:p>
          </table:table-cell>
          <table:table-cell office:value-type="float" office:value="0.57" calcext:value-type="float">
            <text:p>0.57</text:p>
          </table:table-cell>
          <table:table-cell office:value-type="string" calcext:value-type="string">
            <text:p>2007A&amp;A...474..653V</text:p>
          </table:table-cell>
          <table:table-cell office:value-type="float" office:value="-26.6" calcext:value-type="float">
            <text:p>-26.6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2006AstL...32..759G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2003AJ....126.2048G</text:p>
          </table:table-cell>
          <table:table-cell office:value-type="string" calcext:value-type="string">
            <text:p>Opt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.85" calcext:value-type="float">
            <text:p>0.85</text:p>
          </table:table-cell>
          <table:table-cell table:number-columns-repeated="2"/>
          <table:table-cell office:value-type="float" office:value="1.07" calcext:value-type="float">
            <text:p>1.07</text:p>
          </table:table-cell>
          <table:table-cell office:value-type="float" office:value="0.98" calcext:value-type="float">
            <text:p>0.98</text:p>
          </table:table-cell>
          <table:table-cell office:value-type="float" office:value="0.76" calcext:value-type="float">
            <text:p>0.76</text:p>
          </table:table-cell>
          <table:table-cell office:value-type="float" office:value="0.62" calcext:value-type="float">
            <text:p>0.62</text:p>
          </table:table-cell>
          <table:table-cell office:value-type="float" office:value="0.49" calcext:value-type="float">
            <text:p>0.49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.24" calcext:value-type="float">
            <text:p>0.24</text:p>
          </table:table-cell>
          <table:table-cell table:number-columns-repeated="4"/>
          <table:table-cell office:value-type="string" calcext:value-type="string">
            <text:p>alf Aql</text:p>
          </table:table-cell>
          <table:table-cell office:value-type="string" calcext:value-type="string">
            <text:p>Altair</text:p>
          </table:table-cell>
          <table:table-cell office:value-type="string" calcext:value-type="string">
            <text:p>GJ 768</text:p>
          </table:table-cell>
          <table:table-cell office:value-type="string" calcext:value-type="string">
            <text:p>HD 187642</text:p>
          </table:table-cell>
          <table:table-cell office:value-type="string" calcext:value-type="string">
            <text:p>HIP 9764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MASS J15065257+7027247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5065257+7027247</text:p>
          </table:table-cell>
          <table:table-cell office:value-type="float" office:value="226.702636146619" calcext:value-type="float">
            <text:p>226.702636146619</text:p>
          </table:table-cell>
          <table:table-cell office:value-type="float" office:value="70.4616191335811" calcext:value-type="float">
            <text:p>70.4616191335811</text:p>
          </table:table-cell>
          <table:table-cell office:value-type="float" office:value="2016" calcext:value-type="float">
            <text:p>2016</text:p>
          </table:table-cell>
          <table:table-cell office:value-type="float" office:value="193.941232607798" calcext:value-type="float">
            <text:p>193.941232607798</text:p>
          </table:table-cell>
          <table:table-cell office:value-type="float" office:value="0.6277344" calcext:value-type="float">
            <text:p>0.6277344</text:p>
          </table:table-cell>
          <table:table-cell office:value-type="string" calcext:value-type="string">
            <text:p>2020yCat.1350....0G</text:p>
          </table:table-cell>
          <table:table-cell office:value-type="float" office:value="-1194.17922402729" calcext:value-type="float">
            <text:p>-1194.17922402729</text:p>
          </table:table-cell>
          <table:table-cell office:value-type="float" office:value="0.7220219" calcext:value-type="float">
            <text:p>0.7220219</text:p>
          </table:table-cell>
          <table:table-cell office:value-type="float" office:value="1042.19421361011" calcext:value-type="float">
            <text:p>1042.19421361011</text:p>
          </table:table-cell>
          <table:table-cell office:value-type="float" office:value="0.8361542" calcext:value-type="float">
            <text:p>0.8361542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T6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20.225025" calcext:value-type="float">
            <text:p>20.225025</text:p>
          </table:table-cell>
          <table:table-cell/>
          <table:table-cell office:value-type="float" office:value="21.771992" calcext:value-type="float">
            <text:p>21.771992</text:p>
          </table:table-cell>
          <table:table-cell office:value-type="float" office:value="18.33195" calcext:value-type="float">
            <text:p>18.33195</text:p>
          </table:table-cell>
          <table:table-cell table:number-columns-repeated="5"/>
          <table:table-cell office:value-type="float" office:value="13.74" calcext:value-type="float">
            <text:p>13.74</text:p>
          </table:table-cell>
          <table:table-cell office:value-type="float" office:value="13.65" calcext:value-type="float">
            <text:p>13.65</text:p>
          </table:table-cell>
          <table:table-cell office:value-type="float" office:value="13.826" calcext:value-type="float">
            <text:p>13.826</text:p>
          </table:table-cell>
          <table:table-cell table:number-columns-repeated="2"/>
          <table:table-cell table:number-columns-repeated="2" office:value-type="float" office:value="1.69519133223299E+018" calcext:value-type="float">
            <text:p>1.69519133223299E+018</text:p>
          </table:table-cell>
          <table:table-cell office:value-type="string" calcext:value-type="string">
            <text:p>2MASS J15065257+7027247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 99-4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99-49</text:p>
          </table:table-cell>
          <table:table-cell office:value-type="float" office:value="90.0159764415998" calcext:value-type="float">
            <text:p>90.0159764415998</text:p>
          </table:table-cell>
          <table:table-cell office:value-type="float" office:value="2.70637407990249" calcext:value-type="float">
            <text:p>2.70637407990249</text:p>
          </table:table-cell>
          <table:table-cell office:value-type="float" office:value="2016" calcext:value-type="float">
            <text:p>2016</text:p>
          </table:table-cell>
          <table:table-cell office:value-type="float" office:value="192.013462187852" calcext:value-type="float">
            <text:p>192.013462187852</text:p>
          </table:table-cell>
          <table:table-cell office:value-type="float" office:value="0.03095804" calcext:value-type="float">
            <text:p>0.03095804</text:p>
          </table:table-cell>
          <table:table-cell office:value-type="string" calcext:value-type="string">
            <text:p>2020yCat.1350....0G</text:p>
          </table:table-cell>
          <table:table-cell office:value-type="float" office:value="309.146243713512" calcext:value-type="float">
            <text:p>309.146243713512</text:p>
          </table:table-cell>
          <table:table-cell office:value-type="float" office:value="0.033973638" calcext:value-type="float">
            <text:p>0.033973638</text:p>
          </table:table-cell>
          <table:table-cell office:value-type="float" office:value="-40.3684306458945" calcext:value-type="float">
            <text:p>-40.3684306458945</text:p>
          </table:table-cell>
          <table:table-cell office:value-type="float" office:value="0.024125101" calcext:value-type="float">
            <text:p>0.024125101</text:p>
          </table:table-cell>
          <table:table-cell office:value-type="string" calcext:value-type="string">
            <text:p>2020yCat.1350....0G</text:p>
          </table:table-cell>
          <table:table-cell office:value-type="float" office:value="30.228" calcext:value-type="float">
            <text:p>30.228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901327" calcext:value-type="float">
            <text:p>9.901327</text:p>
          </table:table-cell>
          <table:table-cell/>
          <table:table-cell office:value-type="float" office:value="11.5446415" calcext:value-type="float">
            <text:p>11.5446415</text:p>
          </table:table-cell>
          <table:table-cell office:value-type="float" office:value="8.654313" calcext:value-type="float">
            <text:p>8.654313</text:p>
          </table:table-cell>
          <table:table-cell/>
          <table:table-cell office:value-type="float" office:value="12.97" calcext:value-type="float">
            <text:p>12.97</text:p>
          </table:table-cell>
          <table:table-cell office:value-type="float" office:value="11.31" calcext:value-type="float">
            <text:p>11.31</text:p>
          </table:table-cell>
          <table:table-cell office:value-type="float" office:value="10.92" calcext:value-type="float">
            <text:p>10.92</text:p>
          </table:table-cell>
          <table:table-cell office:value-type="float" office:value="8.43" calcext:value-type="float">
            <text:p>8.43</text:p>
          </table:table-cell>
          <table:table-cell office:value-type="float" office:value="6.905" calcext:value-type="float">
            <text:p>6.905</text:p>
          </table:table-cell>
          <table:table-cell office:value-type="float" office:value="6.308" calcext:value-type="float">
            <text:p>6.308</text:p>
          </table:table-cell>
          <table:table-cell office:value-type="float" office:value="6.042" calcext:value-type="float">
            <text:p>6.042</text:p>
          </table:table-cell>
          <table:table-cell table:number-columns-repeated="2"/>
          <table:table-cell table:number-columns-repeated="2" office:value-type="float" office:value="3.31636460254175E+018" calcext:value-type="float">
            <text:p>3.31636460254175E+018</text:p>
          </table:table-cell>
          <table:table-cell office:value-type="string" calcext:value-type="string">
            <text:p>G 99-49</text:p>
          </table:table-cell>
          <table:table-cell/>
          <table:table-cell office:value-type="string" calcext:value-type="string">
            <text:p>GJ 3379</text:p>
          </table:table-cell>
          <table:table-cell table:number-columns-repeated="2"/>
          <table:table-cell office:value-type="string" calcext:value-type="string">
            <text:p>Not a binary 2017A&amp;A...597A..47C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MASS J08173001-615515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8173001-6155158</text:p>
          </table:table-cell>
          <table:table-cell office:value-type="float" office:value="124.3735180552" calcext:value-type="float">
            <text:p>124.3735180552</text:p>
          </table:table-cell>
          <table:table-cell office:value-type="float" office:value="-61.9161302226488" calcext:value-type="float">
            <text:p>-61.9161302226488</text:p>
          </table:table-cell>
          <table:table-cell office:value-type="float" office:value="2016" calcext:value-type="float">
            <text:p>2016</text:p>
          </table:table-cell>
          <table:table-cell office:value-type="float" office:value="191.83624032785" calcext:value-type="float">
            <text:p>191.83624032785</text:p>
          </table:table-cell>
          <table:table-cell office:value-type="float" office:value="0.41861156" calcext:value-type="float">
            <text:p>0.41861156</text:p>
          </table:table-cell>
          <table:table-cell office:value-type="string" calcext:value-type="string">
            <text:p>2020yCat.1350....0G</text:p>
          </table:table-cell>
          <table:table-cell office:value-type="float" office:value="-156.45124641826" calcext:value-type="float">
            <text:p>-156.45124641826</text:p>
          </table:table-cell>
          <table:table-cell office:value-type="float" office:value="0.5067487" calcext:value-type="float">
            <text:p>0.5067487</text:p>
          </table:table-cell>
          <table:table-cell office:value-type="float" office:value="1099.3657696845" calcext:value-type="float">
            <text:p>1099.3657696845</text:p>
          </table:table-cell>
          <table:table-cell office:value-type="float" office:value="0.5030782" calcext:value-type="float">
            <text:p>0.5030782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T6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20.0352" calcext:value-type="float">
            <text:p>20.0352</text:p>
          </table:table-cell>
          <table:table-cell/>
          <table:table-cell office:value-type="float" office:value="21.742388" calcext:value-type="float">
            <text:p>21.742388</text:p>
          </table:table-cell>
          <table:table-cell office:value-type="float" office:value="18.231085" calcext:value-type="float">
            <text:p>18.231085</text:p>
          </table:table-cell>
          <table:table-cell table:number-columns-repeated="5"/>
          <table:table-cell office:value-type="float" office:value="13.613" calcext:value-type="float">
            <text:p>13.613</text:p>
          </table:table-cell>
          <table:table-cell office:value-type="float" office:value="13.53" calcext:value-type="float">
            <text:p>13.53</text:p>
          </table:table-cell>
          <table:table-cell office:value-type="float" office:value="13.52" calcext:value-type="float">
            <text:p>13.52</text:p>
          </table:table-cell>
          <table:table-cell table:number-columns-repeated="2"/>
          <table:table-cell table:number-columns-repeated="2" office:value-type="float" office:value="5.27804288007738E+018" calcext:value-type="float">
            <text:p>5.27804288007738E+018</text:p>
          </table:table-cell>
          <table:table-cell office:value-type="string" calcext:value-type="string">
            <text:p>2MASS J08173001-6155158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G 254-2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54-29</text:p>
          </table:table-cell>
          <table:table-cell office:value-type="float" office:value="176.939407981479" calcext:value-type="float">
            <text:p>176.939407981479</text:p>
          </table:table-cell>
          <table:table-cell office:value-type="float" office:value="78.693297453053" calcext:value-type="float">
            <text:p>78.693297453053</text:p>
          </table:table-cell>
          <table:table-cell office:value-type="float" office:value="2016" calcext:value-type="float">
            <text:p>2016</text:p>
          </table:table-cell>
          <table:table-cell office:value-type="float" office:value="190.325142715293" calcext:value-type="float">
            <text:p>190.325142715293</text:p>
          </table:table-cell>
          <table:table-cell office:value-type="float" office:value="0.019362431" calcext:value-type="float">
            <text:p>0.019362431</text:p>
          </table:table-cell>
          <table:table-cell office:value-type="string" calcext:value-type="string">
            <text:p>2020yCat.1350....0G</text:p>
          </table:table-cell>
          <table:table-cell office:value-type="float" office:value="748.418288603171" calcext:value-type="float">
            <text:p>748.418288603171</text:p>
          </table:table-cell>
          <table:table-cell office:value-type="float" office:value="0.023584152" calcext:value-type="float">
            <text:p>0.023584152</text:p>
          </table:table-cell>
          <table:table-cell office:value-type="float" office:value="480.804300004823" calcext:value-type="float">
            <text:p>480.804300004823</text:p>
          </table:table-cell>
          <table:table-cell office:value-type="float" office:value="0.025972635" calcext:value-type="float">
            <text:p>0.025972635</text:p>
          </table:table-cell>
          <table:table-cell office:value-type="string" calcext:value-type="string">
            <text:p>2020yCat.1350....0G</text:p>
          </table:table-cell>
          <table:table-cell office:value-type="float" office:value="-111.965" calcext:value-type="float">
            <text:p>-111.965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551337" calcext:value-type="float">
            <text:p>9.551337</text:p>
          </table:table-cell>
          <table:table-cell/>
          <table:table-cell office:value-type="float" office:value="11.049281" calcext:value-type="float">
            <text:p>11.049281</text:p>
          </table:table-cell>
          <table:table-cell office:value-type="float" office:value="8.347287" calcext:value-type="float">
            <text:p>8.347287</text:p>
          </table:table-cell>
          <table:table-cell/>
          <table:table-cell office:value-type="float" office:value="12.741" calcext:value-type="float">
            <text:p>12.74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.724" calcext:value-type="float">
            <text:p>6.724</text:p>
          </table:table-cell>
          <table:table-cell office:value-type="float" office:value="6.217" calcext:value-type="float">
            <text:p>6.217</text:p>
          </table:table-cell>
          <table:table-cell office:value-type="float" office:value="5.954" calcext:value-type="float">
            <text:p>5.954</text:p>
          </table:table-cell>
          <table:table-cell table:number-columns-repeated="2"/>
          <table:table-cell table:number-columns-repeated="2" office:value-type="float" office:value="1.12914972391312E+018" calcext:value-type="float">
            <text:p>1.12914972391312E+018</text:p>
          </table:table-cell>
          <table:table-cell office:value-type="string" calcext:value-type="string">
            <text:p>G 254-29</text:p>
          </table:table-cell>
          <table:table-cell/>
          <table:table-cell office:value-type="string" calcext:value-type="string">
            <text:p>GJ 445</text:p>
          </table:table-cell>
          <table:table-cell/>
          <table:table-cell office:value-type="string" calcext:value-type="string">
            <text:p>HIP 57544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WISEA J154045.67-510139.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ISEA J154045.67-510139.3</text:p>
          </table:table-cell>
          <table:table-cell office:value-type="float" office:value="235.195177462592" calcext:value-type="float">
            <text:p>235.195177462592</text:p>
          </table:table-cell>
          <table:table-cell office:value-type="float" office:value="-51.0281013069045" calcext:value-type="float">
            <text:p>-51.0281013069045</text:p>
          </table:table-cell>
          <table:table-cell office:value-type="float" office:value="2016" calcext:value-type="float">
            <text:p>2016</text:p>
          </table:table-cell>
          <table:table-cell office:value-type="float" office:value="187.728980687871" calcext:value-type="float">
            <text:p>187.728980687871</text:p>
          </table:table-cell>
          <table:table-cell office:value-type="float" office:value="0.04963138" calcext:value-type="float">
            <text:p>0.04963138</text:p>
          </table:table-cell>
          <table:table-cell office:value-type="string" calcext:value-type="string">
            <text:p>2020yCat.1350....0G</text:p>
          </table:table-cell>
          <table:table-cell office:value-type="float" office:value="1949.46149145824" calcext:value-type="float">
            <text:p>1949.46149145824</text:p>
          </table:table-cell>
          <table:table-cell office:value-type="float" office:value="0.049766965" calcext:value-type="float">
            <text:p>0.049766965</text:p>
          </table:table-cell>
          <table:table-cell office:value-type="float" office:value="-324.789114332141" calcext:value-type="float">
            <text:p>-324.789114332141</text:p>
          </table:table-cell>
          <table:table-cell office:value-type="float" office:value="0.049594145" calcext:value-type="float">
            <text:p>0.049594145</text:p>
          </table:table-cell>
          <table:table-cell office:value-type="string" calcext:value-type="string">
            <text:p>2020yCat.1350....0G</text:p>
          </table:table-cell>
          <table:table-cell office:value-type="float" office:value="85.672" calcext:value-type="float">
            <text:p>85.672</text:p>
          </table:table-cell>
          <table:table-cell office:value-type="float" office:value="0.466" calcext:value-type="float">
            <text:p>0.466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6.5</text:p>
          </table:table-cell>
          <table:table-cell office:value-type="string" calcext:value-type="string">
            <text:p>2016ApJS..224...36K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7359295" calcext:value-type="float">
            <text:p>12.7359295</text:p>
          </table:table-cell>
          <table:table-cell/>
          <table:table-cell office:value-type="float" office:value="15.514997" calcext:value-type="float">
            <text:p>15.514997</text:p>
          </table:table-cell>
          <table:table-cell office:value-type="float" office:value="11.288808" calcext:value-type="float">
            <text:p>11.288808</text:p>
          </table:table-cell>
          <table:table-cell table:number-columns-repeated="3"/>
          <table:table-cell office:value-type="float" office:value="15.08" calcext:value-type="float">
            <text:p>15.08</text:p>
          </table:table-cell>
          <table:table-cell/>
          <table:table-cell office:value-type="float" office:value="8.961" calcext:value-type="float">
            <text:p>8.961</text:p>
          </table:table-cell>
          <table:table-cell office:value-type="float" office:value="8.299" calcext:value-type="float">
            <text:p>8.299</text:p>
          </table:table-cell>
          <table:table-cell office:value-type="float" office:value="7.943" calcext:value-type="float">
            <text:p>7.943</text:p>
          </table:table-cell>
          <table:table-cell table:number-columns-repeated="2"/>
          <table:table-cell table:number-columns-repeated="2" office:value-type="float" office:value="5.98529023132716E+018" calcext:value-type="float">
            <text:p>5.98529023132716E+018</text:p>
          </table:table-cell>
          <table:table-cell office:value-type="string" calcext:value-type="string">
            <text:p>WISEA J154045.67-510139.3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MASS J09393548-244827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9393548-2448279</text:p>
          </table:table-cell>
          <table:table-cell office:value-type="float" office:value="144.897874" calcext:value-type="float">
            <text:p>144.897874</text:p>
          </table:table-cell>
          <table:table-cell office:value-type="float" office:value="-24.807762" calcext:value-type="float">
            <text:p>-24.807762</text:p>
          </table:table-cell>
          <table:table-cell office:value-type="float" office:value="2000" calcext:value-type="float">
            <text:p>2000</text:p>
          </table:table-cell>
          <table:table-cell office:value-type="float" office:value="187.3" calcext:value-type="float">
            <text:p>187.3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2008ApJ...689L..53B</text:p>
          </table:table-cell>
          <table:table-cell office:value-type="float" office:value="558.1" calcext:value-type="float">
            <text:p>558.1</text:p>
          </table:table-cell>
          <table:table-cell office:value-type="float" office:value="5.8" calcext:value-type="float">
            <text:p>5.8</text:p>
          </table:table-cell>
          <table:table-cell office:value-type="float" office:value="-1030.5" calcext:value-type="float">
            <text:p>-1030.5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2012ApJ...752...56F</text:p>
          </table:table-cell>
          <table:table-cell table:number-columns-repeated="3"/>
          <table:table-cell office:value-type="string" calcext:value-type="string">
            <text:p>T8</text:p>
          </table:table-cell>
          <table:table-cell office:value-type="string" calcext:value-type="string">
            <text:p>2006APJ...639.1095B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3.54" calcext:value-type="float">
            <text:p>23.54</text:p>
          </table:table-cell>
          <table:table-cell table:number-columns-repeated="7"/>
          <table:table-cell office:value-type="float" office:value="15.98" calcext:value-type="float">
            <text:p>15.98</text:p>
          </table:table-cell>
          <table:table-cell office:value-type="float" office:value="15.797" calcext:value-type="float">
            <text:p>15.797</text:p>
          </table:table-cell>
          <table:table-cell office:value-type="float" office:value="16.556" calcext:value-type="float">
            <text:p>16.556</text:p>
          </table:table-cell>
          <table:table-cell table:number-columns-repeated="4"/>
          <table:table-cell office:value-type="string" calcext:value-type="string">
            <text:p>2MASS J09393548-2448279</text:p>
          </table:table-cell>
          <table:table-cell table:number-columns-repeated="4"/>
          <table:table-cell office:value-type="string" calcext:value-type="string">
            <text:p>Possible close late T companion (2008ApJ...689L..53B and 2009ApJ...695.1517L) unresolved with HST (2014AJ....148..129A)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P 656-3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3323</text:p>
          </table:table-cell>
          <table:table-cell office:value-type="float" office:value="75.4868052125233" calcext:value-type="float">
            <text:p>75.4868052125233</text:p>
          </table:table-cell>
          <table:table-cell office:value-type="float" office:value="-6.94858740902785" calcext:value-type="float">
            <text:p>-6.94858740902785</text:p>
          </table:table-cell>
          <table:table-cell office:value-type="float" office:value="2016" calcext:value-type="float">
            <text:p>2016</text:p>
          </table:table-cell>
          <table:table-cell office:value-type="float" office:value="186.046627793591" calcext:value-type="float">
            <text:p>186.046627793591</text:p>
          </table:table-cell>
          <table:table-cell office:value-type="float" office:value="0.027749853" calcext:value-type="float">
            <text:p>0.027749853</text:p>
          </table:table-cell>
          <table:table-cell office:value-type="string" calcext:value-type="string">
            <text:p>2020yCat.1350....0G</text:p>
          </table:table-cell>
          <table:table-cell office:value-type="float" office:value="-551.746434914987" calcext:value-type="float">
            <text:p>-551.746434914987</text:p>
          </table:table-cell>
          <table:table-cell office:value-type="float" office:value="0.02649439" calcext:value-type="float">
            <text:p>0.02649439</text:p>
          </table:table-cell>
          <table:table-cell office:value-type="float" office:value="-533.648216597346" calcext:value-type="float">
            <text:p>-533.648216597346</text:p>
          </table:table-cell>
          <table:table-cell office:value-type="float" office:value="0.020725613" calcext:value-type="float">
            <text:p>0.020725613</text:p>
          </table:table-cell>
          <table:table-cell office:value-type="string" calcext:value-type="string">
            <text:p>2020yCat.1350....0G</text:p>
          </table:table-cell>
          <table:table-cell office:value-type="float" office:value="41.967" calcext:value-type="float">
            <text:p>41.967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649305" calcext:value-type="float">
            <text:p>10.649305</text:p>
          </table:table-cell>
          <table:table-cell/>
          <table:table-cell office:value-type="float" office:value="12.41324" calcext:value-type="float">
            <text:p>12.41324</text:p>
          </table:table-cell>
          <table:table-cell office:value-type="float" office:value="9.380491" calcext:value-type="float">
            <text:p>9.380491</text:p>
          </table:table-cell>
          <table:table-cell/>
          <table:table-cell office:value-type="float" office:value="13.92" calcext:value-type="float">
            <text:p>13.92</text:p>
          </table:table-cell>
          <table:table-cell office:value-type="float" office:value="12.196" calcext:value-type="float">
            <text:p>12.196</text:p>
          </table:table-cell>
          <table:table-cell office:value-type="float" office:value="11.791" calcext:value-type="float">
            <text:p>11.791</text:p>
          </table:table-cell>
          <table:table-cell office:value-type="float" office:value="9.175" calcext:value-type="float">
            <text:p>9.175</text:p>
          </table:table-cell>
          <table:table-cell office:value-type="float" office:value="7.617" calcext:value-type="float">
            <text:p>7.617</text:p>
          </table:table-cell>
          <table:table-cell office:value-type="float" office:value="7.065" calcext:value-type="float">
            <text:p>7.065</text:p>
          </table:table-cell>
          <table:table-cell office:value-type="float" office:value="6.736" calcext:value-type="float">
            <text:p>6.73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.18711549886668E+018" calcext:value-type="float">
            <text:p>3.18711549886668E+018</text:p>
          </table:table-cell>
          <table:table-cell office:value-type="string" calcext:value-type="string">
            <text:p>LP 656-38</text:p>
          </table:table-cell>
          <table:table-cell/>
          <table:table-cell office:value-type="string" calcext:value-type="string">
            <text:p>GJ 3323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P 656-3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323 b</text:p>
          </table:table-cell>
          <table:table-cell office:value-type="float" office:value="75.4868052125233" calcext:value-type="float">
            <text:p>75.4868052125233</text:p>
          </table:table-cell>
          <table:table-cell office:value-type="float" office:value="-6.94858740902785" calcext:value-type="float">
            <text:p>-6.94858740902785</text:p>
          </table:table-cell>
          <table:table-cell office:value-type="float" office:value="2016" calcext:value-type="float">
            <text:p>2016</text:p>
          </table:table-cell>
          <table:table-cell office:value-type="float" office:value="186.046627793591" calcext:value-type="float">
            <text:p>186.046627793591</text:p>
          </table:table-cell>
          <table:table-cell office:value-type="float" office:value="0.027749853" calcext:value-type="float">
            <text:p>0.027749853</text:p>
          </table:table-cell>
          <table:table-cell office:value-type="string" calcext:value-type="string">
            <text:p>FROM:GJ3323</text:p>
          </table:table-cell>
          <table:table-cell table:number-columns-repeated="24"/>
          <table:table-cell office:value-type="string" calcext:value-type="string">
            <text:p>2017A&amp;A...602A..88A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P 656-3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323 c</text:p>
          </table:table-cell>
          <table:table-cell office:value-type="float" office:value="75.4868052125233" calcext:value-type="float">
            <text:p>75.4868052125233</text:p>
          </table:table-cell>
          <table:table-cell office:value-type="float" office:value="-6.94858740902785" calcext:value-type="float">
            <text:p>-6.94858740902785</text:p>
          </table:table-cell>
          <table:table-cell office:value-type="float" office:value="2016" calcext:value-type="float">
            <text:p>2016</text:p>
          </table:table-cell>
          <table:table-cell office:value-type="float" office:value="186.046627793591" calcext:value-type="float">
            <text:p>186.046627793591</text:p>
          </table:table-cell>
          <table:table-cell office:value-type="float" office:value="0.027749853" calcext:value-type="float">
            <text:p>0.027749853</text:p>
          </table:table-cell>
          <table:table-cell office:value-type="string" calcext:value-type="string">
            <text:p>FROM:GJ3323</text:p>
          </table:table-cell>
          <table:table-cell table:number-columns-repeated="24"/>
          <table:table-cell office:value-type="string" calcext:value-type="string">
            <text:p>2017A&amp;A...602A..88A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D 11985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19850</text:p>
          </table:table-cell>
          <table:table-cell office:value-type="float" office:value="206.440565844861" calcext:value-type="float">
            <text:p>206.440565844861</text:p>
          </table:table-cell>
          <table:table-cell office:value-type="float" office:value="14.8850527045986" calcext:value-type="float">
            <text:p>14.8850527045986</text:p>
          </table:table-cell>
          <table:table-cell office:value-type="float" office:value="2016" calcext:value-type="float">
            <text:p>2016</text:p>
          </table:table-cell>
          <table:table-cell office:value-type="float" office:value="183.996195254685" calcext:value-type="float">
            <text:p>183.996195254685</text:p>
          </table:table-cell>
          <table:table-cell office:value-type="float" office:value="0.025324116" calcext:value-type="float">
            <text:p>0.025324116</text:p>
          </table:table-cell>
          <table:table-cell office:value-type="string" calcext:value-type="string">
            <text:p>2020yCat.1350....0G</text:p>
          </table:table-cell>
          <table:table-cell office:value-type="float" office:value="1776.00617956645" calcext:value-type="float">
            <text:p>1776.00617956645</text:p>
          </table:table-cell>
          <table:table-cell office:value-type="float" office:value="0.033817586" calcext:value-type="float">
            <text:p>0.033817586</text:p>
          </table:table-cell>
          <table:table-cell office:value-type="float" office:value="-1455.15571800563" calcext:value-type="float">
            <text:p>-1455.15571800563</text:p>
          </table:table-cell>
          <table:table-cell office:value-type="float" office:value="0.016629888" calcext:value-type="float">
            <text:p>0.016629888</text:p>
          </table:table-cell>
          <table:table-cell office:value-type="string" calcext:value-type="string">
            <text:p>2020yCat.1350....0G</text:p>
          </table:table-cell>
          <table:table-cell office:value-type="float" office:value="15.812" calcext:value-type="float">
            <text:p>15.812</text:p>
          </table:table-cell>
          <table:table-cell office:value-type="float" office:value="0.0009" calcext:value-type="float">
            <text:p>0.0009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6105833" calcext:value-type="float">
            <text:p>7.6105833</text:p>
          </table:table-cell>
          <table:table-cell/>
          <table:table-cell office:value-type="float" office:value="8.684302" calcext:value-type="float">
            <text:p>8.684302</text:p>
          </table:table-cell>
          <table:table-cell office:value-type="float" office:value="6.56938" calcext:value-type="float">
            <text:p>6.56938</text:p>
          </table:table-cell>
          <table:table-cell office:value-type="float" office:value="10.989" calcext:value-type="float">
            <text:p>10.989</text:p>
          </table:table-cell>
          <table:table-cell office:value-type="float" office:value="9.894" calcext:value-type="float">
            <text:p>9.894</text:p>
          </table:table-cell>
          <table:table-cell office:value-type="float" office:value="8.5" calcext:value-type="float">
            <text:p>8.5</text:p>
          </table:table-cell>
          <table:table-cell office:value-type="float" office:value="7.465" calcext:value-type="float">
            <text:p>7.465</text:p>
          </table:table-cell>
          <table:table-cell office:value-type="float" office:value="6.363" calcext:value-type="float">
            <text:p>6.363</text:p>
          </table:table-cell>
          <table:table-cell office:value-type="float" office:value="5.18" calcext:value-type="float">
            <text:p>5.18</text:p>
          </table:table-cell>
          <table:table-cell office:value-type="float" office:value="4.775" calcext:value-type="float">
            <text:p>4.775</text:p>
          </table:table-cell>
          <table:table-cell office:value-type="float" office:value="4.415" calcext:value-type="float">
            <text:p>4.415</text:p>
          </table:table-cell>
          <table:table-cell table:number-columns-repeated="2"/>
          <table:table-cell table:number-columns-repeated="2" office:value-type="float" office:value="3.7412972937324E+018" calcext:value-type="float">
            <text:p>3.7412972937324E+018</text:p>
          </table:table-cell>
          <table:table-cell office:value-type="string" calcext:value-type="string">
            <text:p>HD 119850</text:p>
          </table:table-cell>
          <table:table-cell/>
          <table:table-cell office:value-type="string" calcext:value-type="string">
            <text:p>GJ 526</text:p>
          </table:table-cell>
          <table:table-cell office:value-type="string" calcext:value-type="string">
            <text:p>HD 119850</text:p>
          </table:table-cell>
          <table:table-cell office:value-type="string" calcext:value-type="string">
            <text:p>HIP 67155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 175-3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69.1 A</text:p>
          </table:table-cell>
          <table:table-cell office:value-type="float" office:value="67.8091906283281" calcext:value-type="float">
            <text:p>67.8091906283281</text:p>
          </table:table-cell>
          <table:table-cell office:value-type="float" office:value="58.9679799715474" calcext:value-type="float">
            <text:p>58.9679799715474</text:p>
          </table:table-cell>
          <table:table-cell office:value-type="float" office:value="2016" calcext:value-type="float">
            <text:p>2016</text:p>
          </table:table-cell>
          <table:table-cell office:value-type="float" office:value="181.243839012434" calcext:value-type="float">
            <text:p>181.243839012434</text:p>
          </table:table-cell>
          <table:table-cell office:value-type="float" office:value="0.049853016" calcext:value-type="float">
            <text:p>0.049853016</text:p>
          </table:table-cell>
          <table:table-cell office:value-type="string" calcext:value-type="string">
            <text:p>2020yCat.1350....0G</text:p>
          </table:table-cell>
          <table:table-cell office:value-type="float" office:value="1300.36478360256" calcext:value-type="float">
            <text:p>1300.36478360256</text:p>
          </table:table-cell>
          <table:table-cell office:value-type="float" office:value="0.05556656" calcext:value-type="float">
            <text:p>0.05556656</text:p>
          </table:table-cell>
          <table:table-cell office:value-type="float" office:value="-2046.10551889657" calcext:value-type="float">
            <text:p>-2046.10551889657</text:p>
          </table:table-cell>
          <table:table-cell office:value-type="float" office:value="0.047106765" calcext:value-type="float">
            <text:p>0.047106765</text:p>
          </table:table-cell>
          <table:table-cell office:value-type="string" calcext:value-type="string">
            <text:p>2020yCat.1350....0G</text:p>
          </table:table-cell>
          <table:table-cell office:value-type="float" office:value="28.797" calcext:value-type="float">
            <text:p>28.797</text:p>
          </table:table-cell>
          <table:table-cell office:value-type="float" office:value="0.0143" calcext:value-type="float">
            <text:p>0.0143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702565" calcext:value-type="float">
            <text:p>9.702565</text:p>
          </table:table-cell>
          <table:table-cell/>
          <table:table-cell office:value-type="float" office:value="11.347691" calcext:value-type="float">
            <text:p>11.347691</text:p>
          </table:table-cell>
          <table:table-cell office:value-type="float" office:value="8.451808" calcext:value-type="float">
            <text:p>8.451808</text:p>
          </table:table-cell>
          <table:table-cell table:number-columns-repeated="2"/>
          <table:table-cell office:value-type="float" office:value="10.98" calcext:value-type="float">
            <text:p>10.98</text:p>
          </table:table-cell>
          <table:table-cell table:number-columns-repeated="2"/>
          <table:table-cell office:value-type="float" office:value="6.622" calcext:value-type="float">
            <text:p>6.622</text:p>
          </table:table-cell>
          <table:table-cell office:value-type="float" office:value="6.012" calcext:value-type="float">
            <text:p>6.012</text:p>
          </table:table-cell>
          <table:table-cell office:value-type="float" office:value="5.717" calcext:value-type="float">
            <text:p>5.717</text:p>
          </table:table-cell>
          <table:table-cell office:value-type="string" calcext:value-type="string">
            <text:p>2017Sci...356.1046S</text:p>
          </table:table-cell>
          <table:table-cell/>
          <table:table-cell office:value-type="float" office:value="4.70826482635704E+017" calcext:value-type="float">
            <text:p>4.70826482635704E+017</text:p>
          </table:table-cell>
          <table:table-cell office:value-type="float" office:value="4.7082648263731E+017" calcext:value-type="float">
            <text:p>4.7082648263731E+017</text:p>
          </table:table-cell>
          <table:table-cell office:value-type="string" calcext:value-type="string">
            <text:p>GJ 169.1 A</text:p>
          </table:table-cell>
          <table:table-cell office:value-type="string" calcext:value-type="string">
            <text:p>Stein 2051 A</text:p>
          </table:table-cell>
          <table:table-cell office:value-type="string" calcext:value-type="string">
            <text:p>GJ 169.1 A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G 175-34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GJ 169.1 B</text:p>
          </table:table-cell>
          <table:table-cell office:value-type="float" office:value="67.8138919746539" calcext:value-type="float">
            <text:p>67.8138919746539</text:p>
          </table:table-cell>
          <table:table-cell office:value-type="float" office:value="58.9694812051359" calcext:value-type="float">
            <text:p>58.9694812051359</text:p>
          </table:table-cell>
          <table:table-cell office:value-type="float" office:value="2016" calcext:value-type="float">
            <text:p>2016</text:p>
          </table:table-cell>
          <table:table-cell office:value-type="float" office:value="181.273007491769" calcext:value-type="float">
            <text:p>181.273007491769</text:p>
          </table:table-cell>
          <table:table-cell office:value-type="float" office:value="0.02025858" calcext:value-type="float">
            <text:p>0.02025858</text:p>
          </table:table-cell>
          <table:table-cell office:value-type="string" calcext:value-type="string">
            <text:p>2020yCat.1350....0G</text:p>
          </table:table-cell>
          <table:table-cell office:value-type="float" office:value="1334.77969295146" calcext:value-type="float">
            <text:p>1334.77969295146</text:p>
          </table:table-cell>
          <table:table-cell office:value-type="float" office:value="0.021359613" calcext:value-type="float">
            <text:p>0.021359613</text:p>
          </table:table-cell>
          <table:table-cell office:value-type="float" office:value="-1947.63815054171" calcext:value-type="float">
            <text:p>-1947.63815054171</text:p>
          </table:table-cell>
          <table:table-cell office:value-type="float" office:value="0.018827802" calcext:value-type="float">
            <text:p>0.018827802</text:p>
          </table:table-cell>
          <table:table-cell office:value-type="string" calcext:value-type="string">
            <text:p>2020yCat.1350....0G</text:p>
          </table:table-cell>
          <table:table-cell office:value-type="float" office:value="2" calcext:value-type="float">
            <text:p>2</text:p>
          </table:table-cell>
          <table:table-cell office:value-type="float" office:value="9.8" calcext:value-type="float">
            <text:p>9.8</text:p>
          </table:table-cell>
          <table:table-cell office:value-type="string" calcext:value-type="string">
            <text:p>2002AJ....124.1118S</text:p>
          </table:table-cell>
          <table:table-cell office:value-type="string" calcext:value-type="string">
            <text:p>DC</text:p>
          </table:table-cell>
          <table:table-cell office:value-type="string" calcext:value-type="string">
            <text:p>2015ApJS..219...19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33619" calcext:value-type="float">
            <text:p>12.33619</text:p>
          </table:table-cell>
          <table:table-cell/>
          <table:table-cell office:value-type="float" office:value="12.493927" calcext:value-type="float">
            <text:p>12.493927</text:p>
          </table:table-cell>
          <table:table-cell office:value-type="float" office:value="12.051627" calcext:value-type="float">
            <text:p>12.051627</text:p>
          </table:table-cell>
          <table:table-cell office:value-type="float" office:value="12.29" calcext:value-type="float">
            <text:p>12.29</text:p>
          </table:table-cell>
          <table:table-cell office:value-type="float" office:value="12.77" calcext:value-type="float">
            <text:p>12.77</text:p>
          </table:table-cell>
          <table:table-cell/>
          <table:table-cell office:value-type="float" office:value="12.8" calcext:value-type="float">
            <text:p>12.8</text:p>
          </table:table-cell>
          <table:table-cell table:number-columns-repeated="4"/>
          <table:table-cell office:value-type="string" calcext:value-type="string">
            <text:p>2017Sci...356.1046S</text:p>
          </table:table-cell>
          <table:table-cell/>
          <table:table-cell office:value-type="float" office:value="4.70826482635701E+017" calcext:value-type="float">
            <text:p>4.70826482635701E+017</text:p>
          </table:table-cell>
          <table:table-cell office:value-type="float" office:value="4.70826482637311E+017" calcext:value-type="float">
            <text:p>4.70826482637311E+017</text:p>
          </table:table-cell>
          <table:table-cell office:value-type="string" calcext:value-type="string">
            <text:p>GJ 169.1 B</text:p>
          </table:table-cell>
          <table:table-cell office:value-type="string" calcext:value-type="string">
            <text:p>Stein 2051 B</text:p>
          </table:table-cell>
          <table:table-cell office:value-type="string" calcext:value-type="string">
            <text:p>GJ 169.1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MASS J11145133-261823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1145133-2618235</text:p>
          </table:table-cell>
          <table:table-cell office:value-type="float" office:value="168.713905" calcext:value-type="float">
            <text:p>168.713905</text:p>
          </table:table-cell>
          <table:table-cell office:value-type="float" office:value="-26.306545" calcext:value-type="float">
            <text:p>-26.306545</text:p>
          </table:table-cell>
          <table:table-cell office:value-type="float" office:value="2000" calcext:value-type="float">
            <text:p>2000</text:p>
          </table:table-cell>
          <table:table-cell office:value-type="float" office:value="179.2" calcext:value-type="float">
            <text:p>179.2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2012ApJS..201...19D</text:p>
          </table:table-cell>
          <table:table-cell office:value-type="float" office:value="-3021.5" calcext:value-type="float">
            <text:p>-3021.5</text:p>
          </table:table-cell>
          <table:table-cell office:value-type="float" office:value="1.8" calcext:value-type="float">
            <text:p>1.8</text:p>
          </table:table-cell>
          <table:table-cell office:value-type="float" office:value="-389.5" calcext:value-type="float">
            <text:p>-389.5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2012ApJS..201...19D</text:p>
          </table:table-cell>
          <table:table-cell table:number-columns-repeated="3"/>
          <table:table-cell office:value-type="string" calcext:value-type="string">
            <text:p>T7.5</text:p>
          </table:table-cell>
          <table:table-cell office:value-type="string" calcext:value-type="string">
            <text:p>2006APJ...639.1095B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3.76" calcext:value-type="float">
            <text:p>23.76</text:p>
          </table:table-cell>
          <table:table-cell table:number-columns-repeated="7"/>
          <table:table-cell office:value-type="float" office:value="15.858" calcext:value-type="float">
            <text:p>15.858</text:p>
          </table:table-cell>
          <table:table-cell office:value-type="float" office:value="15.734" calcext:value-type="float">
            <text:p>15.734</text:p>
          </table:table-cell>
          <table:table-cell office:value-type="float" office:value="16.54" calcext:value-type="float">
            <text:p>16.54</text:p>
          </table:table-cell>
          <table:table-cell table:number-columns-repeated="4"/>
          <table:table-cell office:value-type="string" calcext:value-type="string">
            <text:p>2MASS J11145133-2618235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HD 26586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51</text:p>
          </table:table-cell>
          <table:table-cell office:value-type="float" office:value="103.700129227139" calcext:value-type="float">
            <text:p>103.700129227139</text:p>
          </table:table-cell>
          <table:table-cell office:value-type="float" office:value="33.2664080181673" calcext:value-type="float">
            <text:p>33.2664080181673</text:p>
          </table:table-cell>
          <table:table-cell office:value-type="float" office:value="2016" calcext:value-type="float">
            <text:p>2016</text:p>
          </table:table-cell>
          <table:table-cell office:value-type="float" office:value="179.062934912596" calcext:value-type="float">
            <text:p>179.062934912596</text:p>
          </table:table-cell>
          <table:table-cell office:value-type="float" office:value="0.027963677" calcext:value-type="float">
            <text:p>0.027963677</text:p>
          </table:table-cell>
          <table:table-cell office:value-type="string" calcext:value-type="string">
            <text:p>2020yCat.1350....0G</text:p>
          </table:table-cell>
          <table:table-cell office:value-type="float" office:value="-726.672077835968" calcext:value-type="float">
            <text:p>-726.672077835968</text:p>
          </table:table-cell>
          <table:table-cell office:value-type="float" office:value="0.030037006" calcext:value-type="float">
            <text:p>0.030037006</text:p>
          </table:table-cell>
          <table:table-cell office:value-type="float" office:value="-398.102378946018" calcext:value-type="float">
            <text:p>-398.102378946018</text:p>
          </table:table-cell>
          <table:table-cell office:value-type="float" office:value="0.024498533" calcext:value-type="float">
            <text:p>0.024498533</text:p>
          </table:table-cell>
          <table:table-cell office:value-type="string" calcext:value-type="string">
            <text:p>2020yCat.1350....0G</text:p>
          </table:table-cell>
          <table:table-cell office:value-type="float" office:value="22.927" calcext:value-type="float">
            <text:p>22.927</text:p>
          </table:table-cell>
          <table:table-cell office:value-type="float" office:value="0.0012" calcext:value-type="float">
            <text:p>0.001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863551" calcext:value-type="float">
            <text:p>8.863551</text:p>
          </table:table-cell>
          <table:table-cell/>
          <table:table-cell office:value-type="float" office:value="10.256712" calcext:value-type="float">
            <text:p>10.256712</text:p>
          </table:table-cell>
          <table:table-cell office:value-type="float" office:value="7.6955404" calcext:value-type="float">
            <text:p>7.6955404</text:p>
          </table:table-cell>
          <table:table-cell/>
          <table:table-cell office:value-type="float" office:value="11.47" calcext:value-type="float">
            <text:p>11.47</text:p>
          </table:table-cell>
          <table:table-cell/>
          <table:table-cell office:value-type="float" office:value="9.65" calcext:value-type="float">
            <text:p>9.65</text:p>
          </table:table-cell>
          <table:table-cell/>
          <table:table-cell office:value-type="float" office:value="6.104" calcext:value-type="float">
            <text:p>6.104</text:p>
          </table:table-cell>
          <table:table-cell office:value-type="float" office:value="5.526" calcext:value-type="float">
            <text:p>5.526</text:p>
          </table:table-cell>
          <table:table-cell office:value-type="float" office:value="5.275" calcext:value-type="float">
            <text:p>5.27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9.39072613334579E+017" calcext:value-type="float">
            <text:p>9.39072613334579E+017</text:p>
          </table:table-cell>
          <table:table-cell office:value-type="string" calcext:value-type="string">
            <text:p>HD 265866</text:p>
          </table:table-cell>
          <table:table-cell office:value-type="string" calcext:value-type="string">
            <text:p>Wolf 294</text:p>
          </table:table-cell>
          <table:table-cell office:value-type="string" calcext:value-type="string">
            <text:p>GJ 251</text:p>
          </table:table-cell>
          <table:table-cell office:value-type="string" calcext:value-type="string">
            <text:p>HD 265866</text:p>
          </table:table-cell>
          <table:table-cell office:value-type="string" calcext:value-type="string">
            <text:p>HIP 33226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HD 265866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251 b</text:p>
          </table:table-cell>
          <table:table-cell office:value-type="float" office:value="103.700129227139" calcext:value-type="float">
            <text:p>103.700129227139</text:p>
          </table:table-cell>
          <table:table-cell office:value-type="float" office:value="33.2664080181673" calcext:value-type="float">
            <text:p>33.2664080181673</text:p>
          </table:table-cell>
          <table:table-cell office:value-type="float" office:value="2016" calcext:value-type="float">
            <text:p>2016</text:p>
          </table:table-cell>
          <table:table-cell office:value-type="float" office:value="179.062934912596" calcext:value-type="float">
            <text:p>179.062934912596</text:p>
          </table:table-cell>
          <table:table-cell office:value-type="float" office:value="0.027963677" calcext:value-type="float">
            <text:p>0.027963677</text:p>
          </table:table-cell>
          <table:table-cell office:value-type="string" calcext:value-type="string">
            <text:p>FROM:GJ251</text:p>
          </table:table-cell>
          <table:table-cell table:number-columns-repeated="24"/>
          <table:table-cell office:value-type="string" calcext:value-type="string">
            <text:p>2020A&amp;A...643A.112S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P 816-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816-60</text:p>
          </table:table-cell>
          <table:table-cell office:value-type="float" office:value="313.136132759648" calcext:value-type="float">
            <text:p>313.136132759648</text:p>
          </table:table-cell>
          <table:table-cell office:value-type="float" office:value="-16.9745584682063" calcext:value-type="float">
            <text:p>-16.9745584682063</text:p>
          </table:table-cell>
          <table:table-cell office:value-type="float" office:value="2016" calcext:value-type="float">
            <text:p>2016</text:p>
          </table:table-cell>
          <table:table-cell office:value-type="float" office:value="177.931221421912" calcext:value-type="float">
            <text:p>177.931221421912</text:p>
          </table:table-cell>
          <table:table-cell office:value-type="float" office:value="0.03653056" calcext:value-type="float">
            <text:p>0.03653056</text:p>
          </table:table-cell>
          <table:table-cell office:value-type="string" calcext:value-type="string">
            <text:p>2020yCat.1350....0G</text:p>
          </table:table-cell>
          <table:table-cell office:value-type="float" office:value="-309.115018746854" calcext:value-type="float">
            <text:p>-309.115018746854</text:p>
          </table:table-cell>
          <table:table-cell office:value-type="float" office:value="0.04104025" calcext:value-type="float">
            <text:p>0.04104025</text:p>
          </table:table-cell>
          <table:table-cell office:value-type="float" office:value="37.0509062452324" calcext:value-type="float">
            <text:p>37.0509062452324</text:p>
          </table:table-cell>
          <table:table-cell office:value-type="float" office:value="0.025808834" calcext:value-type="float">
            <text:p>0.025808834</text:p>
          </table:table-cell>
          <table:table-cell office:value-type="string" calcext:value-type="string">
            <text:p>2020yCat.1350....0G</text:p>
          </table:table-cell>
          <table:table-cell office:value-type="float" office:value="16.308" calcext:value-type="float">
            <text:p>16.308</text:p>
          </table:table-cell>
          <table:table-cell office:value-type="float" office:value="0.0008" calcext:value-type="float">
            <text:p>0.0008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081701" calcext:value-type="float">
            <text:p>10.081701</text:p>
          </table:table-cell>
          <table:table-cell/>
          <table:table-cell office:value-type="float" office:value="11.736595" calcext:value-type="float">
            <text:p>11.736595</text:p>
          </table:table-cell>
          <table:table-cell office:value-type="float" office:value="8.835035" calcext:value-type="float">
            <text:p>8.835035</text:p>
          </table:table-cell>
          <table:table-cell office:value-type="float" office:value="14.094" calcext:value-type="float">
            <text:p>14.094</text:p>
          </table:table-cell>
          <table:table-cell office:value-type="float" office:value="13.029" calcext:value-type="float">
            <text:p>13.029</text:p>
          </table:table-cell>
          <table:table-cell office:value-type="float" office:value="11.458" calcext:value-type="float">
            <text:p>11.458</text:p>
          </table:table-cell>
          <table:table-cell office:value-type="float" office:value="10.251" calcext:value-type="float">
            <text:p>10.251</text:p>
          </table:table-cell>
          <table:table-cell office:value-type="float" office:value="8.658" calcext:value-type="float">
            <text:p>8.658</text:p>
          </table:table-cell>
          <table:table-cell office:value-type="float" office:value="7.09" calcext:value-type="float">
            <text:p>7.09</text:p>
          </table:table-cell>
          <table:table-cell office:value-type="float" office:value="6.517" calcext:value-type="float">
            <text:p>6.517</text:p>
          </table:table-cell>
          <table:table-cell office:value-type="float" office:value="6.199" calcext:value-type="float">
            <text:p>6.199</text:p>
          </table:table-cell>
          <table:table-cell table:number-columns-repeated="2"/>
          <table:table-cell table:number-columns-repeated="2" office:value-type="float" office:value="6.88296306642016E+018" calcext:value-type="float">
            <text:p>6.88296306642016E+018</text:p>
          </table:table-cell>
          <table:table-cell office:value-type="string" calcext:value-type="string">
            <text:p>LP 816-60</text:p>
          </table:table-cell>
          <table:table-cell table:number-columns-repeated="3"/>
          <table:table-cell office:value-type="string" calcext:value-type="string">
            <text:p>HIP 10303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WISE J035000.32-565830.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35000.32-565830.2</text:p>
          </table:table-cell>
          <table:table-cell office:value-type="float" office:value="57.500868" calcext:value-type="float">
            <text:p>57.500868</text:p>
          </table:table-cell>
          <table:table-cell office:value-type="float" office:value="-56.975831" calcext:value-type="float">
            <text:p>-56.975831</text:p>
          </table:table-cell>
          <table:table-cell office:value-type="float" office:value="2015.3" calcext:value-type="float">
            <text:p>2015.3</text:p>
          </table:table-cell>
          <table:table-cell office:value-type="float" office:value="176.4" calcext:value-type="float">
            <text:p>176.4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2021ApJS..253....7K</text:p>
          </table:table-cell>
          <table:table-cell office:value-type="float" office:value="-208.7" calcext:value-type="float">
            <text:p>-208.7</text:p>
          </table:table-cell>
          <table:table-cell office:value-type="float" office:value="1" calcext:value-type="float">
            <text:p>1</text:p>
          </table:table-cell>
          <table:table-cell office:value-type="float" office:value="-575.4" calcext:value-type="float">
            <text:p>-575.4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1</text:p>
          </table:table-cell>
          <table:table-cell office:value-type="string" calcext:value-type="string">
            <text:p>2012ApJ...753..156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2.68" calcext:value-type="float">
            <text:p>22.68</text:p>
          </table:table-cell>
          <table:table-cell table:number-columns-repeated="7"/>
          <table:table-cell office:value-type="float" office:value="22.09" calcext:value-type="float">
            <text:p>22.09</text:p>
          </table:table-cell>
          <table:table-cell office:value-type="float" office:value="22.51" calcext:value-type="float">
            <text:p>22.51</text:p>
          </table:table-cell>
          <table:table-cell table:number-columns-repeated="5"/>
          <table:table-cell office:value-type="string" calcext:value-type="string">
            <text:p>WISE J035000.32-565830.2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2MASSI J1835379+32595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2MASSI J1835379+325954</text:p>
          </table:table-cell>
          <table:table-cell office:value-type="float" office:value="278.907448849543" calcext:value-type="float">
            <text:p>278.907448849543</text:p>
          </table:table-cell>
          <table:table-cell office:value-type="float" office:value="32.9947871586996" calcext:value-type="float">
            <text:p>32.9947871586996</text:p>
          </table:table-cell>
          <table:table-cell office:value-type="float" office:value="2016" calcext:value-type="float">
            <text:p>2016</text:p>
          </table:table-cell>
          <table:table-cell office:value-type="float" office:value="175.792966799525" calcext:value-type="float">
            <text:p>175.792966799525</text:p>
          </table:table-cell>
          <table:table-cell office:value-type="float" office:value="0.046801604" calcext:value-type="float">
            <text:p>0.046801604</text:p>
          </table:table-cell>
          <table:table-cell office:value-type="string" calcext:value-type="string">
            <text:p>2020yCat.1350....0G</text:p>
          </table:table-cell>
          <table:table-cell office:value-type="float" office:value="-72.6504052492875" calcext:value-type="float">
            <text:p>-72.6504052492875</text:p>
          </table:table-cell>
          <table:table-cell office:value-type="float" office:value="0.047247637" calcext:value-type="float">
            <text:p>0.047247637</text:p>
          </table:table-cell>
          <table:table-cell office:value-type="float" office:value="-755.145622632563" calcext:value-type="float">
            <text:p>-755.145622632563</text:p>
          </table:table-cell>
          <table:table-cell office:value-type="float" office:value="0.052375123" calcext:value-type="float">
            <text:p>0.052375123</text:p>
          </table:table-cell>
          <table:table-cell office:value-type="string" calcext:value-type="string">
            <text:p>2020yCat.1350....0G</text:p>
          </table:table-cell>
          <table:table-cell office:value-type="float" office:value="0.643" calcext:value-type="float">
            <text:p>0.643</text:p>
          </table:table-cell>
          <table:table-cell office:value-type="float" office:value="0.183" calcext:value-type="float">
            <text:p>0.183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8.5</text:p>
          </table:table-cell>
          <table:table-cell office:value-type="string" calcext:value-type="string">
            <text:p>2012AJ....144...99D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4.850962" calcext:value-type="float">
            <text:p>14.850962</text:p>
          </table:table-cell>
          <table:table-cell/>
          <table:table-cell office:value-type="float" office:value="18.456402" calcext:value-type="float">
            <text:p>18.456402</text:p>
          </table:table-cell>
          <table:table-cell office:value-type="float" office:value="13.305739" calcext:value-type="float">
            <text:p>13.30573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7.1" calcext:value-type="float">
            <text:p>17.1</text:p>
          </table:table-cell>
          <table:table-cell/>
          <table:table-cell office:value-type="float" office:value="10.27" calcext:value-type="float">
            <text:p>10.27</text:p>
          </table:table-cell>
          <table:table-cell office:value-type="float" office:value="9.617" calcext:value-type="float">
            <text:p>9.617</text:p>
          </table:table-cell>
          <table:table-cell office:value-type="float" office:value="9.171" calcext:value-type="float">
            <text:p>9.171</text:p>
          </table:table-cell>
          <table:table-cell table:number-columns-repeated="2"/>
          <table:table-cell table:number-columns-repeated="2" office:value-type="float" office:value="2.09117759312325E+018" calcext:value-type="float">
            <text:p>2.09117759312325E+018</text:p>
          </table:table-cell>
          <table:table-cell office:value-type="string" calcext:value-type="string">
            <text:p>2MASSI J1835379+325954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D 3639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36395</text:p>
          </table:table-cell>
          <table:table-cell office:value-type="float" office:value="82.8675411147628" calcext:value-type="float">
            <text:p>82.8675411147628</text:p>
          </table:table-cell>
          <table:table-cell office:value-type="float" office:value="-3.68652760190531" calcext:value-type="float">
            <text:p>-3.68652760190531</text:p>
          </table:table-cell>
          <table:table-cell office:value-type="float" office:value="2016" calcext:value-type="float">
            <text:p>2016</text:p>
          </table:table-cell>
          <table:table-cell office:value-type="float" office:value="175.313136551119" calcext:value-type="float">
            <text:p>175.313136551119</text:p>
          </table:table-cell>
          <table:table-cell office:value-type="float" office:value="0.020392798" calcext:value-type="float">
            <text:p>0.020392798</text:p>
          </table:table-cell>
          <table:table-cell office:value-type="string" calcext:value-type="string">
            <text:p>2020yCat.1350....0G</text:p>
          </table:table-cell>
          <table:table-cell office:value-type="float" office:value="761.630901597857" calcext:value-type="float">
            <text:p>761.630901597857</text:p>
          </table:table-cell>
          <table:table-cell office:value-type="float" office:value="0.01798819" calcext:value-type="float">
            <text:p>0.01798819</text:p>
          </table:table-cell>
          <table:table-cell office:value-type="float" office:value="-2092.20871983728" calcext:value-type="float">
            <text:p>-2092.20871983728</text:p>
          </table:table-cell>
          <table:table-cell office:value-type="float" office:value="0.013469684" calcext:value-type="float">
            <text:p>0.013469684</text:p>
          </table:table-cell>
          <table:table-cell office:value-type="string" calcext:value-type="string">
            <text:p>2020yCat.1350....0G</text:p>
          </table:table-cell>
          <table:table-cell office:value-type="float" office:value="8.631" calcext:value-type="float">
            <text:p>8.631</text:p>
          </table:table-cell>
          <table:table-cell office:value-type="float" office:value="0.0132" calcext:value-type="float">
            <text:p>0.013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1082892" calcext:value-type="float">
            <text:p>7.1082892</text:p>
          </table:table-cell>
          <table:table-cell/>
          <table:table-cell office:value-type="float" office:value="8.191394" calcext:value-type="float">
            <text:p>8.191394</text:p>
          </table:table-cell>
          <table:table-cell office:value-type="float" office:value="6.069535" calcext:value-type="float">
            <text:p>6.069535</text:p>
          </table:table-cell>
          <table:table-cell office:value-type="float" office:value="10.626" calcext:value-type="float">
            <text:p>10.626</text:p>
          </table:table-cell>
          <table:table-cell office:value-type="float" office:value="9.443" calcext:value-type="float">
            <text:p>9.443</text:p>
          </table:table-cell>
          <table:table-cell office:value-type="float" office:value="7.968" calcext:value-type="float">
            <text:p>7.968</text:p>
          </table:table-cell>
          <table:table-cell office:value-type="float" office:value="6.996" calcext:value-type="float">
            <text:p>6.996</text:p>
          </table:table-cell>
          <table:table-cell office:value-type="float" office:value="5.913" calcext:value-type="float">
            <text:p>5.913</text:p>
          </table:table-cell>
          <table:table-cell office:value-type="float" office:value="4.83" calcext:value-type="float">
            <text:p>4.83</text:p>
          </table:table-cell>
          <table:table-cell office:value-type="float" office:value="4.05" calcext:value-type="float">
            <text:p>4.05</text:p>
          </table:table-cell>
          <table:table-cell office:value-type="float" office:value="3.9" calcext:value-type="float">
            <text:p>3.9</text:p>
          </table:table-cell>
          <table:table-cell table:number-columns-repeated="2"/>
          <table:table-cell table:number-columns-repeated="2" office:value-type="float" office:value="3.20993836666577E+018" calcext:value-type="float">
            <text:p>3.20993836666577E+018</text:p>
          </table:table-cell>
          <table:table-cell office:value-type="string" calcext:value-type="string">
            <text:p>HD 36395</text:p>
          </table:table-cell>
          <table:table-cell/>
          <table:table-cell office:value-type="string" calcext:value-type="string">
            <text:p>GJ 205</text:p>
          </table:table-cell>
          <table:table-cell office:value-type="string" calcext:value-type="string">
            <text:p>HD 36395</text:p>
          </table:table-cell>
          <table:table-cell office:value-type="string" calcext:value-type="string">
            <text:p>HIP 25878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MASSI J0415195-09350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I J0415195-093506</text:p>
          </table:table-cell>
          <table:table-cell office:value-type="float" office:value="63.831432" calcext:value-type="float">
            <text:p>63.831432</text:p>
          </table:table-cell>
          <table:table-cell office:value-type="float" office:value="-9.585187" calcext:value-type="float">
            <text:p>-9.585187</text:p>
          </table:table-cell>
          <table:table-cell office:value-type="float" office:value="2000" calcext:value-type="float">
            <text:p>2000</text:p>
          </table:table-cell>
          <table:table-cell office:value-type="float" office:value="175.2" calcext:value-type="float">
            <text:p>175.2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2012ApJS..201...19D</text:p>
          </table:table-cell>
          <table:table-cell office:value-type="float" office:value="2214.3" calcext:value-type="float">
            <text:p>2214.3</text:p>
          </table:table-cell>
          <table:table-cell office:value-type="float" office:value="1.2" calcext:value-type="float">
            <text:p>1.2</text:p>
          </table:table-cell>
          <table:table-cell office:value-type="float" office:value="535.9" calcext:value-type="float">
            <text:p>535.9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2012ApJS..201...19D</text:p>
          </table:table-cell>
          <table:table-cell table:number-columns-repeated="3"/>
          <table:table-cell office:value-type="string" calcext:value-type="string">
            <text:p>T8</text:p>
          </table:table-cell>
          <table:table-cell office:value-type="string" calcext:value-type="string">
            <text:p>2003AJ....126.2487B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3.79" calcext:value-type="float">
            <text:p>23.79</text:p>
          </table:table-cell>
          <table:table-cell table:number-columns-repeated="7"/>
          <table:table-cell office:value-type="float" office:value="15.695" calcext:value-type="float">
            <text:p>15.695</text:p>
          </table:table-cell>
          <table:table-cell office:value-type="float" office:value="15.537" calcext:value-type="float">
            <text:p>15.537</text:p>
          </table:table-cell>
          <table:table-cell office:value-type="float" office:value="15.429" calcext:value-type="float">
            <text:p>15.429</text:p>
          </table:table-cell>
          <table:table-cell table:number-columns-repeated="4"/>
          <table:table-cell office:value-type="string" calcext:value-type="string">
            <text:p>2MASSI J0415195-093506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D 4258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29 A</text:p>
          </table:table-cell>
          <table:table-cell office:value-type="float" office:value="92.6435790816764" calcext:value-type="float">
            <text:p>92.6435790816764</text:p>
          </table:table-cell>
          <table:table-cell office:value-type="float" office:value="-21.8678231132339" calcext:value-type="float">
            <text:p>-21.8678231132339</text:p>
          </table:table-cell>
          <table:table-cell office:value-type="float" office:value="2016" calcext:value-type="float">
            <text:p>2016</text:p>
          </table:table-cell>
          <table:table-cell office:value-type="float" office:value="173.573985832397" calcext:value-type="float">
            <text:p>173.573985832397</text:p>
          </table:table-cell>
          <table:table-cell office:value-type="float" office:value="0.017049566" calcext:value-type="float">
            <text:p>0.017049566</text:p>
          </table:table-cell>
          <table:table-cell office:value-type="string" calcext:value-type="string">
            <text:p>2020yCat.1350....0G</text:p>
          </table:table-cell>
          <table:table-cell office:value-type="float" office:value="-135.691607947904" calcext:value-type="float">
            <text:p>-135.691607947904</text:p>
          </table:table-cell>
          <table:table-cell office:value-type="float" office:value="0.010703687" calcext:value-type="float">
            <text:p>0.010703687</text:p>
          </table:table-cell>
          <table:table-cell office:value-type="float" office:value="-719.178133954814" calcext:value-type="float">
            <text:p>-719.178133954814</text:p>
          </table:table-cell>
          <table:table-cell office:value-type="float" office:value="0.01708214" calcext:value-type="float">
            <text:p>0.01708214</text:p>
          </table:table-cell>
          <table:table-cell office:value-type="string" calcext:value-type="string">
            <text:p>2020yCat.1350....0G</text:p>
          </table:table-cell>
          <table:table-cell office:value-type="float" office:value="4.734" calcext:value-type="float">
            <text:p>4.734</text:p>
          </table:table-cell>
          <table:table-cell office:value-type="float" office:value="0.0006" calcext:value-type="float">
            <text:p>0.000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3134713" calcext:value-type="float">
            <text:p>7.3134713</text:p>
          </table:table-cell>
          <table:table-cell/>
          <table:table-cell office:value-type="float" office:value="8.365829" calcext:value-type="float">
            <text:p>8.365829</text:p>
          </table:table-cell>
          <table:table-cell office:value-type="float" office:value="6.291551" calcext:value-type="float">
            <text:p>6.291551</text:p>
          </table:table-cell>
          <table:table-cell office:value-type="float" office:value="10.801" calcext:value-type="float">
            <text:p>10.801</text:p>
          </table:table-cell>
          <table:table-cell office:value-type="float" office:value="9.607" calcext:value-type="float">
            <text:p>9.607</text:p>
          </table:table-cell>
          <table:table-cell office:value-type="float" office:value="8.125" calcext:value-type="float">
            <text:p>8.125</text:p>
          </table:table-cell>
          <table:table-cell office:value-type="float" office:value="7.164" calcext:value-type="float">
            <text:p>7.164</text:p>
          </table:table-cell>
          <table:table-cell office:value-type="float" office:value="6.121" calcext:value-type="float">
            <text:p>6.121</text:p>
          </table:table-cell>
          <table:table-cell office:value-type="float" office:value="5.104" calcext:value-type="float">
            <text:p>5.104</text:p>
          </table:table-cell>
          <table:table-cell office:value-type="float" office:value="4.39" calcext:value-type="float">
            <text:p>4.39</text:p>
          </table:table-cell>
          <table:table-cell office:value-type="float" office:value="4.17" calcext:value-type="float">
            <text:p>4.17</text:p>
          </table:table-cell>
          <table:table-cell office:value-type="string" calcext:value-type="string">
            <text:p>1998AJ....115.2579G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94085640212343E+018" calcext:value-type="float">
            <text:p>2.94085640212343E+018</text:p>
          </table:table-cell>
          <table:table-cell office:value-type="string" calcext:value-type="string">
            <text:p>HD 42581</text:p>
          </table:table-cell>
          <table:table-cell/>
          <table:table-cell office:value-type="string" calcext:value-type="string">
            <text:p>GJ 229 A</text:p>
          </table:table-cell>
          <table:table-cell office:value-type="string" calcext:value-type="string">
            <text:p>HD 42581 A</text:p>
          </table:table-cell>
          <table:table-cell office:value-type="string" calcext:value-type="string">
            <text:p>HIP 29295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D 42581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229 A b</text:p>
          </table:table-cell>
          <table:table-cell office:value-type="float" office:value="92.6435790816764" calcext:value-type="float">
            <text:p>92.6435790816764</text:p>
          </table:table-cell>
          <table:table-cell office:value-type="float" office:value="-21.8678231132339" calcext:value-type="float">
            <text:p>-21.8678231132339</text:p>
          </table:table-cell>
          <table:table-cell office:value-type="float" office:value="2016" calcext:value-type="float">
            <text:p>2016</text:p>
          </table:table-cell>
          <table:table-cell office:value-type="float" office:value="173.573985832397" calcext:value-type="float">
            <text:p>173.573985832397</text:p>
          </table:table-cell>
          <table:table-cell office:value-type="float" office:value="0.017049566" calcext:value-type="float">
            <text:p>0.017049566</text:p>
          </table:table-cell>
          <table:table-cell office:value-type="string" calcext:value-type="string">
            <text:p>FROM:GJ229A</text:p>
          </table:table-cell>
          <table:table-cell table:number-columns-repeated="24"/>
          <table:table-cell office:value-type="string" calcext:value-type="string">
            <text:p>2020ApJS..246...11F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D 42581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229 A c</text:p>
          </table:table-cell>
          <table:table-cell office:value-type="float" office:value="92.6435790816764" calcext:value-type="float">
            <text:p>92.6435790816764</text:p>
          </table:table-cell>
          <table:table-cell office:value-type="float" office:value="-21.8678231132339" calcext:value-type="float">
            <text:p>-21.8678231132339</text:p>
          </table:table-cell>
          <table:table-cell office:value-type="float" office:value="2016" calcext:value-type="float">
            <text:p>2016</text:p>
          </table:table-cell>
          <table:table-cell office:value-type="float" office:value="173.573985832397" calcext:value-type="float">
            <text:p>173.573985832397</text:p>
          </table:table-cell>
          <table:table-cell office:value-type="float" office:value="0.017049566" calcext:value-type="float">
            <text:p>0.017049566</text:p>
          </table:table-cell>
          <table:table-cell office:value-type="string" calcext:value-type="string">
            <text:p>FROM:GJ229A</text:p>
          </table:table-cell>
          <table:table-cell table:number-columns-repeated="24"/>
          <table:table-cell office:value-type="string" calcext:value-type="string">
            <text:p>2020ApJS..246...11F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D 4258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GJ 229 B</text:p>
          </table:table-cell>
          <table:table-cell office:value-type="float" office:value="92.645" calcext:value-type="float">
            <text:p>92.645</text:p>
          </table:table-cell>
          <table:table-cell office:value-type="float" office:value="-21.8666666666667" calcext:value-type="float">
            <text:p>-21.8666666666667</text:p>
          </table:table-cell>
          <table:table-cell office:value-type="float" office:value="2000" calcext:value-type="float">
            <text:p>2000</text:p>
          </table:table-cell>
          <table:table-cell office:value-type="float" office:value="173.19" calcext:value-type="float">
            <text:p>173.19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2012ApJ...752...56F</text:p>
          </table:table-cell>
          <table:table-cell office:value-type="float" office:value="-137" calcext:value-type="float">
            <text:p>-137</text:p>
          </table:table-cell>
          <table:table-cell office:value-type="float" office:value="0.9" calcext:value-type="float">
            <text:p>0.9</text:p>
          </table:table-cell>
          <table:table-cell office:value-type="float" office:value="-714.1" calcext:value-type="float">
            <text:p>-714.1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2009AJ....137....1F</text:p>
          </table:table-cell>
          <table:table-cell table:number-columns-repeated="3"/>
          <table:table-cell office:value-type="string" calcext:value-type="string">
            <text:p>T7pec</text:p>
          </table:table-cell>
          <table:table-cell office:value-type="string" calcext:value-type="string">
            <text:p>2006APJ...639.1095B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3.81" calcext:value-type="float">
            <text:p>23.81</text:p>
          </table:table-cell>
          <table:table-cell table:number-columns-repeated="7"/>
          <table:table-cell office:value-type="float" office:value="14.01" calcext:value-type="float">
            <text:p>14.01</text:p>
          </table:table-cell>
          <table:table-cell table:number-columns-repeated="2" office:value-type="float" office:value="14.36" calcext:value-type="float">
            <text:p>14.36</text:p>
          </table:table-cell>
          <table:table-cell office:value-type="string" calcext:value-type="string">
            <text:p>1998AJ....115.2579G</text:p>
          </table:table-cell>
          <table:table-cell table:number-columns-repeated="3"/>
          <table:table-cell office:value-type="string" calcext:value-type="string">
            <text:p>HD 42581B</text:p>
          </table:table-cell>
          <table:table-cell/>
          <table:table-cell office:value-type="string" calcext:value-type="string">
            <text:p>GJ 229 B</text:p>
          </table:table-cell>
          <table:table-cell office:value-type="string" calcext:value-type="string">
            <text:p>HD 42581 B</text:p>
          </table:table-cell>
          <table:table-cell/>
          <table:table-cell office:value-type="string" calcext:value-type="string">
            <text:p>The high dynamical mass derived by 2021AJ....162..301B may denote the existence of an unseen companion.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ig Dr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sig Dra</text:p>
          </table:table-cell>
          <table:table-cell office:value-type="float" office:value="293.097598051081" calcext:value-type="float">
            <text:p>293.097598051081</text:p>
          </table:table-cell>
          <table:table-cell office:value-type="float" office:value="69.6534510625479" calcext:value-type="float">
            <text:p>69.6534510625479</text:p>
          </table:table-cell>
          <table:table-cell office:value-type="float" office:value="2016" calcext:value-type="float">
            <text:p>2016</text:p>
          </table:table-cell>
          <table:table-cell office:value-type="float" office:value="173.493910017866" calcext:value-type="float">
            <text:p>173.493910017866</text:p>
          </table:table-cell>
          <table:table-cell office:value-type="float" office:value="0.07480691" calcext:value-type="float">
            <text:p>0.07480691</text:p>
          </table:table-cell>
          <table:table-cell office:value-type="string" calcext:value-type="string">
            <text:p>2020yCat.1350....0G</text:p>
          </table:table-cell>
          <table:table-cell office:value-type="float" office:value="597.384237970417" calcext:value-type="float">
            <text:p>597.384237970417</text:p>
          </table:table-cell>
          <table:table-cell office:value-type="float" office:value="0.115345165" calcext:value-type="float">
            <text:p>0.115345165</text:p>
          </table:table-cell>
          <table:table-cell office:value-type="float" office:value="-1738.28610238609" calcext:value-type="float">
            <text:p>-1738.28610238609</text:p>
          </table:table-cell>
          <table:table-cell office:value-type="float" office:value="0.10216282" calcext:value-type="float">
            <text:p>0.10216282</text:p>
          </table:table-cell>
          <table:table-cell office:value-type="string" calcext:value-type="string">
            <text:p>2020yCat.1350....0G</text:p>
          </table:table-cell>
          <table:table-cell office:value-type="float" office:value="26.734" calcext:value-type="float">
            <text:p>26.734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G9</text:p>
          </table:table-cell>
          <table:table-cell office:value-type="string" calcext:value-type="string">
            <text:p>2003AJ....126.204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449041" calcext:value-type="float">
            <text:p>4.449041</text:p>
          </table:table-cell>
          <table:table-cell/>
          <table:table-cell office:value-type="float" office:value="4.859488" calcext:value-type="float">
            <text:p>4.859488</text:p>
          </table:table-cell>
          <table:table-cell office:value-type="float" office:value="3.8651726" calcext:value-type="float">
            <text:p>3.8651726</text:p>
          </table:table-cell>
          <table:table-cell office:value-type="float" office:value="5.86" calcext:value-type="float">
            <text:p>5.86</text:p>
          </table:table-cell>
          <table:table-cell office:value-type="float" office:value="5.46" calcext:value-type="float">
            <text:p>5.46</text:p>
          </table:table-cell>
          <table:table-cell office:value-type="float" office:value="4.68" calcext:value-type="float">
            <text:p>4.68</text:p>
          </table:table-cell>
          <table:table-cell office:value-type="float" office:value="4.04" calcext:value-type="float">
            <text:p>4.04</text:p>
          </table:table-cell>
          <table:table-cell office:value-type="float" office:value="3.63" calcext:value-type="float">
            <text:p>3.63</text:p>
          </table:table-cell>
          <table:table-cell office:value-type="float" office:value="3.42" calcext:value-type="float">
            <text:p>3.42</text:p>
          </table:table-cell>
          <table:table-cell office:value-type="float" office:value="3.039" calcext:value-type="float">
            <text:p>3.039</text:p>
          </table:table-cell>
          <table:table-cell office:value-type="float" office:value="2.83" calcext:value-type="float">
            <text:p>2.83</text:p>
          </table:table-cell>
          <table:table-cell table:number-columns-repeated="2"/>
          <table:table-cell office:value-type="float" office:value="2.26161426493028E+018" calcext:value-type="float">
            <text:p>2.26161426493028E+018</text:p>
          </table:table-cell>
          <table:table-cell office:value-type="float" office:value="2.26161426493106E+018" calcext:value-type="float">
            <text:p>2.26161426493106E+018</text:p>
          </table:table-cell>
          <table:table-cell office:value-type="string" calcext:value-type="string">
            <text:p>sig Dra</text:p>
          </table:table-cell>
          <table:table-cell office:value-type="string" calcext:value-type="string">
            <text:p>Alsafi</text:p>
          </table:table-cell>
          <table:table-cell office:value-type="string" calcext:value-type="string">
            <text:p>GJ 764</text:p>
          </table:table-cell>
          <table:table-cell office:value-type="string" calcext:value-type="string">
            <text:p>HD 185144</text:p>
          </table:table-cell>
          <table:table-cell office:value-type="string" calcext:value-type="string">
            <text:p>HIP 96100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Ross 4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47</text:p>
          </table:table-cell>
          <table:table-cell office:value-type="float" office:value="85.547707594821" calcext:value-type="float">
            <text:p>85.547707594821</text:p>
          </table:table-cell>
          <table:table-cell office:value-type="float" office:value="12.4823599177936" calcext:value-type="float">
            <text:p>12.4823599177936</text:p>
          </table:table-cell>
          <table:table-cell office:value-type="float" office:value="2016" calcext:value-type="float">
            <text:p>2016</text:p>
          </table:table-cell>
          <table:table-cell office:value-type="float" office:value="172.67623105399" calcext:value-type="float">
            <text:p>172.67623105399</text:p>
          </table:table-cell>
          <table:table-cell office:value-type="float" office:value="0.028589318" calcext:value-type="float">
            <text:p>0.028589318</text:p>
          </table:table-cell>
          <table:table-cell office:value-type="string" calcext:value-type="string">
            <text:p>2020yCat.1350....0G</text:p>
          </table:table-cell>
          <table:table-cell office:value-type="float" office:value="1997.34187012273" calcext:value-type="float">
            <text:p>1997.34187012273</text:p>
          </table:table-cell>
          <table:table-cell office:value-type="float" office:value="0.029268274" calcext:value-type="float">
            <text:p>0.029268274</text:p>
          </table:table-cell>
          <table:table-cell office:value-type="float" office:value="-1569.35494689716" calcext:value-type="float">
            <text:p>-1569.35494689716</text:p>
          </table:table-cell>
          <table:table-cell office:value-type="float" office:value="0.019930467" calcext:value-type="float">
            <text:p>0.019930467</text:p>
          </table:table-cell>
          <table:table-cell office:value-type="string" calcext:value-type="string">
            <text:p>2020yCat.1350....0G</text:p>
          </table:table-cell>
          <table:table-cell office:value-type="float" office:value="105.879" calcext:value-type="float">
            <text:p>105.879</text:p>
          </table:table-cell>
          <table:table-cell office:value-type="float" office:value="0.0158" calcext:value-type="float">
            <text:p>0.0158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11378" calcext:value-type="float">
            <text:p>10.11378</text:p>
          </table:table-cell>
          <table:table-cell/>
          <table:table-cell office:value-type="float" office:value="11.743633" calcext:value-type="float">
            <text:p>11.743633</text:p>
          </table:table-cell>
          <table:table-cell office:value-type="float" office:value="8.873728" calcext:value-type="float">
            <text:p>8.873728</text:p>
          </table:table-cell>
          <table:table-cell office:value-type="float" office:value="14.264" calcext:value-type="float">
            <text:p>14.264</text:p>
          </table:table-cell>
          <table:table-cell office:value-type="float" office:value="13.13" calcext:value-type="float">
            <text:p>13.13</text:p>
          </table:table-cell>
          <table:table-cell office:value-type="float" office:value="11.509" calcext:value-type="float">
            <text:p>11.509</text:p>
          </table:table-cell>
          <table:table-cell office:value-type="float" office:value="10.298" calcext:value-type="float">
            <text:p>10.298</text:p>
          </table:table-cell>
          <table:table-cell office:value-type="float" office:value="8.709" calcext:value-type="float">
            <text:p>8.709</text:p>
          </table:table-cell>
          <table:table-cell office:value-type="float" office:value="7.124" calcext:value-type="float">
            <text:p>7.124</text:p>
          </table:table-cell>
          <table:table-cell office:value-type="float" office:value="6.627" calcext:value-type="float">
            <text:p>6.627</text:p>
          </table:table-cell>
          <table:table-cell office:value-type="float" office:value="6.389" calcext:value-type="float">
            <text:p>6.389</text:p>
          </table:table-cell>
          <table:table-cell table:number-columns-repeated="2"/>
          <table:table-cell table:number-columns-repeated="2" office:value-type="float" office:value="3.34047771717281E+018" calcext:value-type="float">
            <text:p>3.34047771717281E+018</text:p>
          </table:table-cell>
          <table:table-cell office:value-type="string" calcext:value-type="string">
            <text:p>Ross 47</text:p>
          </table:table-cell>
          <table:table-cell office:value-type="string" calcext:value-type="string">
            <text:p>V1352 Ori</text:p>
          </table:table-cell>
          <table:table-cell office:value-type="string" calcext:value-type="string">
            <text:p>GJ 213</text:p>
          </table:table-cell>
          <table:table-cell/>
          <table:table-cell office:value-type="string" calcext:value-type="string">
            <text:p>HIP 26857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J 57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570 A</text:p>
          </table:table-cell>
          <table:table-cell office:value-type="float" office:value="224.371594273481" calcext:value-type="float">
            <text:p>224.371594273481</text:p>
          </table:table-cell>
          <table:table-cell office:value-type="float" office:value="-21.4231403962617" calcext:value-type="float">
            <text:p>-21.4231403962617</text:p>
          </table:table-cell>
          <table:table-cell office:value-type="float" office:value="2016" calcext:value-type="float">
            <text:p>2016</text:p>
          </table:table-cell>
          <table:table-cell office:value-type="float" office:value="169.884270282585" calcext:value-type="float">
            <text:p>169.884270282585</text:p>
          </table:table-cell>
          <table:table-cell office:value-type="float" office:value="0.06534182" calcext:value-type="float">
            <text:p>0.06534182</text:p>
          </table:table-cell>
          <table:table-cell office:value-type="string" calcext:value-type="string">
            <text:p>2020yCat.1350....0G</text:p>
          </table:table-cell>
          <table:table-cell office:value-type="float" office:value="1031.47186948238" calcext:value-type="float">
            <text:p>1031.47186948238</text:p>
          </table:table-cell>
          <table:table-cell office:value-type="float" office:value="0.06761191" calcext:value-type="float">
            <text:p>0.06761191</text:p>
          </table:table-cell>
          <table:table-cell office:value-type="float" office:value="-1723.61890293832" calcext:value-type="float">
            <text:p>-1723.61890293832</text:p>
          </table:table-cell>
          <table:table-cell office:value-type="float" office:value="0.05478082" calcext:value-type="float">
            <text:p>0.05478082</text:p>
          </table:table-cell>
          <table:table-cell office:value-type="string" calcext:value-type="string">
            <text:p>2020yCat.1350....0G</text:p>
          </table:table-cell>
          <table:table-cell office:value-type="float" office:value="26.987" calcext:value-type="float">
            <text:p>26.987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4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3640366" calcext:value-type="float">
            <text:p>5.3640366</text:p>
          </table:table-cell>
          <table:table-cell/>
          <table:table-cell office:value-type="float" office:value="5.9606276" calcext:value-type="float">
            <text:p>5.9606276</text:p>
          </table:table-cell>
          <table:table-cell office:value-type="float" office:value="4.637024" calcext:value-type="float">
            <text:p>4.637024</text:p>
          </table:table-cell>
          <table:table-cell office:value-type="float" office:value="7.89" calcext:value-type="float">
            <text:p>7.89</text:p>
          </table:table-cell>
          <table:table-cell office:value-type="float" office:value="6.83" calcext:value-type="float">
            <text:p>6.83</text:p>
          </table:table-cell>
          <table:table-cell office:value-type="float" office:value="5.72" calcext:value-type="float">
            <text:p>5.72</text:p>
          </table:table-cell>
          <table:table-cell office:value-type="float" office:value="4.74" calcext:value-type="float">
            <text:p>4.74</text:p>
          </table:table-cell>
          <table:table-cell office:value-type="float" office:value="4.19" calcext:value-type="float">
            <text:p>4.19</text:p>
          </table:table-cell>
          <table:table-cell office:value-type="float" office:value="3.83" calcext:value-type="float">
            <text:p>3.83</text:p>
          </table:table-cell>
          <table:table-cell office:value-type="float" office:value="3.23" calcext:value-type="float">
            <text:p>3.23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2000ApJ...531L..57B</text:p>
          </table:table-cell>
          <table:table-cell/>
          <table:table-cell table:number-columns-repeated="2" office:value-type="float" office:value="6.2325116068384E+018" calcext:value-type="float">
            <text:p>6.2325116068384E+018</text:p>
          </table:table-cell>
          <table:table-cell office:value-type="string" calcext:value-type="string">
            <text:p>GJ 570 A</text:p>
          </table:table-cell>
          <table:table-cell office:value-type="string" calcext:value-type="string">
            <text:p>KX Lib</text:p>
          </table:table-cell>
          <table:table-cell office:value-type="string" calcext:value-type="string">
            <text:p>GJ 570 A</text:p>
          </table:table-cell>
          <table:table-cell office:value-type="string" calcext:value-type="string">
            <text:p>HD 131977</text:p>
          </table:table-cell>
          <table:table-cell office:value-type="string" calcext:value-type="string">
            <text:p>HIP 73184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J 57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570 B</text:p>
          </table:table-cell>
          <table:table-cell office:value-type="float" office:value="224.365423363898" calcext:value-type="float">
            <text:p>224.365423363898</text:p>
          </table:table-cell>
          <table:table-cell office:value-type="float" office:value="-21.4188732036384" calcext:value-type="float">
            <text:p>-21.4188732036384</text:p>
          </table:table-cell>
          <table:table-cell office:value-type="float" office:value="2016" calcext:value-type="float">
            <text:p>2016</text:p>
          </table:table-cell>
          <table:table-cell office:value-type="float" office:value="168.77" calcext:value-type="float">
            <text:p>168.77</text:p>
          </table:table-cell>
          <table:table-cell office:value-type="float" office:value="21.54" calcext:value-type="float">
            <text:p>21.54</text:p>
          </table:table-cell>
          <table:table-cell office:value-type="string" calcext:value-type="string">
            <text:p>2007A&amp;A...474..653V</text:p>
          </table:table-cell>
          <table:table-cell office:value-type="float" office:value="961.78" calcext:value-type="float">
            <text:p>961.78</text:p>
          </table:table-cell>
          <table:table-cell office:value-type="float" office:value="20.68" calcext:value-type="float">
            <text:p>20.68</text:p>
          </table:table-cell>
          <table:table-cell office:value-type="float" office:value="-1677.83" calcext:value-type="float">
            <text:p>-1677.83</text:p>
          </table:table-cell>
          <table:table-cell office:value-type="float" office:value="16.8" calcext:value-type="float">
            <text:p>16.8</text:p>
          </table:table-cell>
          <table:table-cell office:value-type="string" calcext:value-type="string">
            <text:p>2007A&amp;A...474..653V</text:p>
          </table:table-cell>
          <table:table-cell table:number-columns-repeated="3"/>
          <table:table-cell office:value-type="string" calcext:value-type="string">
            <text:p>M1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2492" calcext:value-type="float">
            <text:p>7.2492</text:p>
          </table:table-cell>
          <table:table-cell/>
          <table:table-cell office:value-type="float" office:value="8.303234" calcext:value-type="float">
            <text:p>8.303234</text:p>
          </table:table-cell>
          <table:table-cell office:value-type="float" office:value="6.152242" calcext:value-type="float">
            <text:p>6.152242</text:p>
          </table:table-cell>
          <table:table-cell office:value-type="float" office:value="10.759" calcext:value-type="float">
            <text:p>10.759</text:p>
          </table:table-cell>
          <table:table-cell office:value-type="float" office:value="9.559" calcext:value-type="float">
            <text:p>9.559</text:p>
          </table:table-cell>
          <table:table-cell office:value-type="float" office:value="8.065" calcext:value-type="float">
            <text:p>8.065</text:p>
          </table:table-cell>
          <table:table-cell office:value-type="float" office:value="7.075" calcext:value-type="float">
            <text:p>7.075</text:p>
          </table:table-cell>
          <table:table-cell office:value-type="float" office:value="9.02" calcext:value-type="float">
            <text:p>9.02</text:p>
          </table:table-cell>
          <table:table-cell office:value-type="float" office:value="4.55" calcext:value-type="float">
            <text:p>4.55</text:p>
          </table:table-cell>
          <table:table-cell office:value-type="float" office:value="3.91" calcext:value-type="float">
            <text:p>3.91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2000ApJ...531L..57B</text:p>
          </table:table-cell>
          <table:table-cell/>
          <table:table-cell table:number-columns-repeated="2" office:value-type="float" office:value="6.23251167555641E+018" calcext:value-type="float">
            <text:p>6.23251167555641E+018</text:p>
          </table:table-cell>
          <table:table-cell office:value-type="string" calcext:value-type="string">
            <text:p>GJ 570 B</text:p>
          </table:table-cell>
          <table:table-cell/>
          <table:table-cell office:value-type="string" calcext:value-type="string">
            <text:p>GJ 570 B</text:p>
          </table:table-cell>
          <table:table-cell office:value-type="string" calcext:value-type="string">
            <text:p>HD 131976</text:p>
          </table:table-cell>
          <table:table-cell office:value-type="string" calcext:value-type="string">
            <text:p>HIP 73182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J 570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570 C</text:p>
          </table:table-cell>
          <table:table-cell office:value-type="float" office:value="224.365423363898" calcext:value-type="float">
            <text:p>224.365423363898</text:p>
          </table:table-cell>
          <table:table-cell office:value-type="float" office:value="-21.4188732036384" calcext:value-type="float">
            <text:p>-21.4188732036384</text:p>
          </table:table-cell>
          <table:table-cell office:value-type="float" office:value="2016" calcext:value-type="float">
            <text:p>2016</text:p>
          </table:table-cell>
          <table:table-cell office:value-type="float" office:value="168.77" calcext:value-type="float">
            <text:p>168.77</text:p>
          </table:table-cell>
          <table:table-cell office:value-type="float" office:value="21.54" calcext:value-type="float">
            <text:p>21.54</text:p>
          </table:table-cell>
          <table:table-cell office:value-type="string" calcext:value-type="string">
            <text:p>FROM:GJ570B</text:p>
          </table:table-cell>
          <table:table-cell office:value-type="float" office:value="961.78" calcext:value-type="float">
            <text:p>961.78</text:p>
          </table:table-cell>
          <table:table-cell office:value-type="float" office:value="20.68" calcext:value-type="float">
            <text:p>20.68</text:p>
          </table:table-cell>
          <table:table-cell office:value-type="float" office:value="-1677.83" calcext:value-type="float">
            <text:p>-1677.83</text:p>
          </table:table-cell>
          <table:table-cell office:value-type="float" office:value="16.8" calcext:value-type="float">
            <text:p>16.8</text:p>
          </table:table-cell>
          <table:table-cell office:value-type="string" calcext:value-type="string">
            <text:p>FROM:GJ570B</text:p>
          </table:table-cell>
          <table:table-cell table:number-columns-repeated="19"/>
          <table:table-cell office:value-type="string" calcext:value-type="string">
            <text:p>2000ApJ...531L..57B</text:p>
          </table:table-cell>
          <table:table-cell table:number-columns-repeated="3"/>
          <table:table-cell office:value-type="string" calcext:value-type="string">
            <text:p>GJ 570 C</text:p>
          </table:table-cell>
          <table:table-cell/>
          <table:table-cell office:value-type="string" calcext:value-type="string">
            <text:p>GJ 570 C</text:p>
          </table:table-cell>
          <table:table-cell table:number-columns-repeated="2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GJ 57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GJ 570 D</text:p>
          </table:table-cell>
          <table:table-cell office:value-type="float" office:value="224.312344" calcext:value-type="float">
            <text:p>224.312344</text:p>
          </table:table-cell>
          <table:table-cell office:value-type="float" office:value="-21.363264" calcext:value-type="float">
            <text:p>-21.363264</text:p>
          </table:table-cell>
          <table:table-cell office:value-type="float" office:value="2000" calcext:value-type="float">
            <text:p>2000</text:p>
          </table:table-cell>
          <table:table-cell office:value-type="float" office:value="169.3" calcext:value-type="float">
            <text:p>169.3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2012ApJ...752...56F</text:p>
          </table:table-cell>
          <table:table-cell office:value-type="float" office:value="1038.08" calcext:value-type="float">
            <text:p>1038.08</text:p>
          </table:table-cell>
          <table:table-cell office:value-type="float" office:value="4.34" calcext:value-type="float">
            <text:p>4.34</text:p>
          </table:table-cell>
          <table:table-cell office:value-type="float" office:value="-1677.69" calcext:value-type="float">
            <text:p>-1677.69</text:p>
          </table:table-cell>
          <table:table-cell office:value-type="float" office:value="3.57" calcext:value-type="float">
            <text:p>3.57</text:p>
          </table:table-cell>
          <table:table-cell office:value-type="string" calcext:value-type="string">
            <text:p>2016AJ....152...24W</text:p>
          </table:table-cell>
          <table:table-cell table:number-columns-repeated="3"/>
          <table:table-cell office:value-type="string" calcext:value-type="string">
            <text:p>T7</text:p>
          </table:table-cell>
          <table:table-cell office:value-type="string" calcext:value-type="string">
            <text:p>2003AJ....126.2487B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3.86" calcext:value-type="float">
            <text:p>23.86</text:p>
          </table:table-cell>
          <table:table-cell table:number-columns-repeated="7"/>
          <table:table-cell office:value-type="float" office:value="15.324" calcext:value-type="float">
            <text:p>15.324</text:p>
          </table:table-cell>
          <table:table-cell office:value-type="float" office:value="15.268" calcext:value-type="float">
            <text:p>15.268</text:p>
          </table:table-cell>
          <table:table-cell office:value-type="float" office:value="15.242" calcext:value-type="float">
            <text:p>15.242</text:p>
          </table:table-cell>
          <table:table-cell office:value-type="string" calcext:value-type="string">
            <text:p>2000ApJ...531L..57B</text:p>
          </table:table-cell>
          <table:table-cell table:number-columns-repeated="3"/>
          <table:table-cell office:value-type="string" calcext:value-type="string">
            <text:p>GJ 570 D</text:p>
          </table:table-cell>
          <table:table-cell/>
          <table:table-cell office:value-type="string" calcext:value-type="string">
            <text:p>GJ 570 D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 205-12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205-128</text:p>
          </table:table-cell>
          <table:table-cell office:value-type="float" office:value="266.633444472789" calcext:value-type="float">
            <text:p>266.633444472789</text:p>
          </table:table-cell>
          <table:table-cell office:value-type="float" office:value="-57.3250618021807" calcext:value-type="float">
            <text:p>-57.3250618021807</text:p>
          </table:table-cell>
          <table:table-cell office:value-type="float" office:value="2016" calcext:value-type="float">
            <text:p>2016</text:p>
          </table:table-cell>
          <table:table-cell office:value-type="float" office:value="169.804195355192" calcext:value-type="float">
            <text:p>169.804195355192</text:p>
          </table:table-cell>
          <table:table-cell office:value-type="float" office:value="0.046469025" calcext:value-type="float">
            <text:p>0.046469025</text:p>
          </table:table-cell>
          <table:table-cell office:value-type="string" calcext:value-type="string">
            <text:p>2020yCat.1350....0G</text:p>
          </table:table-cell>
          <table:table-cell office:value-type="float" office:value="-1116.9094993764" calcext:value-type="float">
            <text:p>-1116.9094993764</text:p>
          </table:table-cell>
          <table:table-cell office:value-type="float" office:value="0.04607181" calcext:value-type="float">
            <text:p>0.04607181</text:p>
          </table:table-cell>
          <table:table-cell office:value-type="float" office:value="-1353.92747053125" calcext:value-type="float">
            <text:p>-1353.92747053125</text:p>
          </table:table-cell>
          <table:table-cell office:value-type="float" office:value="0.04745149" calcext:value-type="float">
            <text:p>0.04745149</text:p>
          </table:table-cell>
          <table:table-cell office:value-type="string" calcext:value-type="string">
            <text:p>2020yCat.1350....0G</text:p>
          </table:table-cell>
          <table:table-cell office:value-type="float" office:value="-42.937" calcext:value-type="float">
            <text:p>-42.937</text:p>
          </table:table-cell>
          <table:table-cell office:value-type="float" office:value="0.0007" calcext:value-type="float">
            <text:p>0.0007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592273" calcext:value-type="float">
            <text:p>9.592273</text:p>
          </table:table-cell>
          <table:table-cell/>
          <table:table-cell office:value-type="float" office:value="11.001" calcext:value-type="float">
            <text:p>11.001</text:p>
          </table:table-cell>
          <table:table-cell office:value-type="float" office:value="8.416265" calcext:value-type="float">
            <text:p>8.416265</text:p>
          </table:table-cell>
          <table:table-cell office:value-type="float" office:value="13.613" calcext:value-type="float">
            <text:p>13.613</text:p>
          </table:table-cell>
          <table:table-cell office:value-type="float" office:value="12.42" calcext:value-type="float">
            <text:p>12.42</text:p>
          </table:table-cell>
          <table:table-cell office:value-type="float" office:value="10.783" calcext:value-type="float">
            <text:p>10.783</text:p>
          </table:table-cell>
          <table:table-cell office:value-type="float" office:value="9.648" calcext:value-type="float">
            <text:p>9.648</text:p>
          </table:table-cell>
          <table:table-cell office:value-type="float" office:value="8.243" calcext:value-type="float">
            <text:p>8.243</text:p>
          </table:table-cell>
          <table:table-cell office:value-type="float" office:value="6.855" calcext:value-type="float">
            <text:p>6.855</text:p>
          </table:table-cell>
          <table:table-cell office:value-type="float" office:value="6.297" calcext:value-type="float">
            <text:p>6.297</text:p>
          </table:table-cell>
          <table:table-cell office:value-type="float" office:value="6.016" calcext:value-type="float">
            <text:p>6.016</text:p>
          </table:table-cell>
          <table:table-cell table:number-columns-repeated="2"/>
          <table:table-cell office:value-type="float" office:value="5.91866071998169E+018" calcext:value-type="float">
            <text:p>5.91866071998169E+018</text:p>
          </table:table-cell>
          <table:table-cell office:value-type="float" office:value="5.91866071998356E+018" calcext:value-type="float">
            <text:p>5.91866071998356E+018</text:p>
          </table:table-cell>
          <table:table-cell office:value-type="string" calcext:value-type="string">
            <text:p>L 205-128</text:p>
          </table:table-cell>
          <table:table-cell/>
          <table:table-cell office:value-type="string" calcext:value-type="string">
            <text:p>GJ 693</text:p>
          </table:table-cell>
          <table:table-cell/>
          <table:table-cell office:value-type="string" calcext:value-type="string">
            <text:p>HIP 86990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 347-1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347-14</text:p>
          </table:table-cell>
          <table:table-cell office:value-type="float" office:value="290.204116267079" calcext:value-type="float">
            <text:p>290.204116267079</text:p>
          </table:table-cell>
          <table:table-cell office:value-type="float" office:value="-45.5711061701014" calcext:value-type="float">
            <text:p>-45.5711061701014</text:p>
          </table:table-cell>
          <table:table-cell office:value-type="float" office:value="2016" calcext:value-type="float">
            <text:p>2016</text:p>
          </table:table-cell>
          <table:table-cell office:value-type="float" office:value="169.235084664179" calcext:value-type="float">
            <text:p>169.235084664179</text:p>
          </table:table-cell>
          <table:table-cell office:value-type="float" office:value="0.05884779" calcext:value-type="float">
            <text:p>0.05884779</text:p>
          </table:table-cell>
          <table:table-cell office:value-type="string" calcext:value-type="string">
            <text:p>2020yCat.1350....0G</text:p>
          </table:table-cell>
          <table:table-cell office:value-type="float" office:value="658.775373074398" calcext:value-type="float">
            <text:p>658.775373074398</text:p>
          </table:table-cell>
          <table:table-cell office:value-type="float" office:value="0.060187377" calcext:value-type="float">
            <text:p>0.060187377</text:p>
          </table:table-cell>
          <table:table-cell office:value-type="float" office:value="-2896.14954299278" calcext:value-type="float">
            <text:p>-2896.14954299278</text:p>
          </table:table-cell>
          <table:table-cell office:value-type="float" office:value="0.045200467" calcext:value-type="float">
            <text:p>0.045200467</text:p>
          </table:table-cell>
          <table:table-cell office:value-type="string" calcext:value-type="string">
            <text:p>2020yCat.1350....0G</text:p>
          </table:table-cell>
          <table:table-cell office:value-type="float" office:value="6.041" calcext:value-type="float">
            <text:p>6.041</text:p>
          </table:table-cell>
          <table:table-cell office:value-type="float" office:value="0.19" calcext:value-type="float">
            <text:p>0.19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1995AJ....110.1838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752913" calcext:value-type="float">
            <text:p>10.752913</text:p>
          </table:table-cell>
          <table:table-cell/>
          <table:table-cell office:value-type="float" office:value="12.519102" calcext:value-type="float">
            <text:p>12.519102</text:p>
          </table:table-cell>
          <table:table-cell office:value-type="float" office:value="9.472213" calcext:value-type="float">
            <text:p>9.472213</text:p>
          </table:table-cell>
          <table:table-cell/>
          <table:table-cell office:value-type="float" office:value="13.93" calcext:value-type="float">
            <text:p>13.93</text:p>
          </table:table-cell>
          <table:table-cell office:value-type="float" office:value="12.23" calcext:value-type="float">
            <text:p>12.23</text:p>
          </table:table-cell>
          <table:table-cell table:number-columns-repeated="2"/>
          <table:table-cell office:value-type="float" office:value="7.661" calcext:value-type="float">
            <text:p>7.661</text:p>
          </table:table-cell>
          <table:table-cell office:value-type="float" office:value="7.13" calcext:value-type="float">
            <text:p>7.13</text:p>
          </table:table-cell>
          <table:table-cell office:value-type="float" office:value="6.845" calcext:value-type="float">
            <text:p>6.845</text:p>
          </table:table-cell>
          <table:table-cell table:number-columns-repeated="2"/>
          <table:table-cell office:value-type="float" office:value="6.66360036055931E+018" calcext:value-type="float">
            <text:p>6.66360036055931E+018</text:p>
          </table:table-cell>
          <table:table-cell office:value-type="float" office:value="6.66360036056031E+018" calcext:value-type="float">
            <text:p>6.66360036056031E+018</text:p>
          </table:table-cell>
          <table:table-cell office:value-type="string" calcext:value-type="string">
            <text:p>L 347-14</text:p>
          </table:table-cell>
          <table:table-cell/>
          <table:table-cell office:value-type="string" calcext:value-type="string">
            <text:p>GJ 754</text:p>
          </table:table-cell>
          <table:table-cell table:number-columns-repeated="2"/>
          <table:table-cell office:value-type="string" calcext:value-type="string">
            <text:p>2dec22: new vrad in DR3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BR Psc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R Psc</text:p>
          </table:table-cell>
          <table:table-cell office:value-type="float" office:value="357.306603823134" calcext:value-type="float">
            <text:p>357.306603823134</text:p>
          </table:table-cell>
          <table:table-cell office:value-type="float" office:value="2.396917944196" calcext:value-type="float">
            <text:p>2.396917944196</text:p>
          </table:table-cell>
          <table:table-cell office:value-type="float" office:value="2016" calcext:value-type="float">
            <text:p>2016</text:p>
          </table:table-cell>
          <table:table-cell office:value-type="float" office:value="169.21632962255" calcext:value-type="float">
            <text:p>169.21632962255</text:p>
          </table:table-cell>
          <table:table-cell office:value-type="float" office:value="0.028058065" calcext:value-type="float">
            <text:p>0.028058065</text:p>
          </table:table-cell>
          <table:table-cell office:value-type="string" calcext:value-type="string">
            <text:p>2020yCat.1350....0G</text:p>
          </table:table-cell>
          <table:table-cell office:value-type="float" office:value="992.720389028549" calcext:value-type="float">
            <text:p>992.720389028549</text:p>
          </table:table-cell>
          <table:table-cell office:value-type="float" office:value="0.035269726" calcext:value-type="float">
            <text:p>0.035269726</text:p>
          </table:table-cell>
          <table:table-cell office:value-type="float" office:value="-968.806466326766" calcext:value-type="float">
            <text:p>-968.806466326766</text:p>
          </table:table-cell>
          <table:table-cell office:value-type="float" office:value="0.019325616" calcext:value-type="float">
            <text:p>0.019325616</text:p>
          </table:table-cell>
          <table:table-cell office:value-type="string" calcext:value-type="string">
            <text:p>2020yCat.1350....0G</text:p>
          </table:table-cell>
          <table:table-cell office:value-type="float" office:value="-71.131" calcext:value-type="float">
            <text:p>-71.131</text:p>
          </table:table-cell>
          <table:table-cell office:value-type="float" office:value="0.0005" calcext:value-type="float">
            <text:p>0.0005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2019AJ....157...63K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152917" calcext:value-type="float">
            <text:p>8.152917</text:p>
          </table:table-cell>
          <table:table-cell/>
          <table:table-cell office:value-type="float" office:value="9.216571" calcext:value-type="float">
            <text:p>9.216571</text:p>
          </table:table-cell>
          <table:table-cell office:value-type="float" office:value="7.120805" calcext:value-type="float">
            <text:p>7.120805</text:p>
          </table:table-cell>
          <table:table-cell office:value-type="float" office:value="11.532" calcext:value-type="float">
            <text:p>11.532</text:p>
          </table:table-cell>
          <table:table-cell office:value-type="float" office:value="10.427" calcext:value-type="float">
            <text:p>10.427</text:p>
          </table:table-cell>
          <table:table-cell office:value-type="float" office:value="8.993" calcext:value-type="float">
            <text:p>8.993</text:p>
          </table:table-cell>
          <table:table-cell office:value-type="float" office:value="8.029" calcext:value-type="float">
            <text:p>8.029</text:p>
          </table:table-cell>
          <table:table-cell office:value-type="float" office:value="6.946" calcext:value-type="float">
            <text:p>6.946</text:p>
          </table:table-cell>
          <table:table-cell office:value-type="float" office:value="5.827" calcext:value-type="float">
            <text:p>5.827</text:p>
          </table:table-cell>
          <table:table-cell office:value-type="float" office:value="5.282" calcext:value-type="float">
            <text:p>5.282</text:p>
          </table:table-cell>
          <table:table-cell office:value-type="float" office:value="5.043" calcext:value-type="float">
            <text:p>5.043</text:p>
          </table:table-cell>
          <table:table-cell table:number-columns-repeated="2"/>
          <table:table-cell table:number-columns-repeated="2" office:value-type="float" office:value="2.73968923931166E+018" calcext:value-type="float">
            <text:p>2.73968923931166E+018</text:p>
          </table:table-cell>
          <table:table-cell office:value-type="string" calcext:value-type="string">
            <text:p>BR Psc</text:p>
          </table:table-cell>
          <table:table-cell/>
          <table:table-cell office:value-type="string" calcext:value-type="string">
            <text:p>GJ 908</text:p>
          </table:table-cell>
          <table:table-cell/>
          <table:table-cell office:value-type="string" calcext:value-type="string">
            <text:p>HIP 11747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HD 18061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52 A</text:p>
          </table:table-cell>
          <table:table-cell office:value-type="float" office:value="289.227651503619" calcext:value-type="float">
            <text:p>289.227651503619</text:p>
          </table:table-cell>
          <table:table-cell office:value-type="float" office:value="5.16297630266859" calcext:value-type="float">
            <text:p>5.16297630266859</text:p>
          </table:table-cell>
          <table:table-cell office:value-type="float" office:value="2016" calcext:value-type="float">
            <text:p>2016</text:p>
          </table:table-cell>
          <table:table-cell office:value-type="float" office:value="169.061505281574" calcext:value-type="float">
            <text:p>169.061505281574</text:p>
          </table:table-cell>
          <table:table-cell office:value-type="float" office:value="0.023926072" calcext:value-type="float">
            <text:p>0.023926072</text:p>
          </table:table-cell>
          <table:table-cell office:value-type="string" calcext:value-type="string">
            <text:p>2020yCat.1350....0G</text:p>
          </table:table-cell>
          <table:table-cell office:value-type="float" office:value="-579.080529659328" calcext:value-type="float">
            <text:p>-579.080529659328</text:p>
          </table:table-cell>
          <table:table-cell office:value-type="float" office:value="0.024688331" calcext:value-type="float">
            <text:p>0.024688331</text:p>
          </table:table-cell>
          <table:table-cell office:value-type="float" office:value="-1332.86771635424" calcext:value-type="float">
            <text:p>-1332.86771635424</text:p>
          </table:table-cell>
          <table:table-cell office:value-type="float" office:value="0.021144519" calcext:value-type="float">
            <text:p>0.021144519</text:p>
          </table:table-cell>
          <table:table-cell office:value-type="string" calcext:value-type="string">
            <text:p>2020yCat.1350....0G</text:p>
          </table:table-cell>
          <table:table-cell office:value-type="float" office:value="35.612" calcext:value-type="float">
            <text:p>35.612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099911" calcext:value-type="float">
            <text:p>8.099911</text:p>
          </table:table-cell>
          <table:table-cell/>
          <table:table-cell office:value-type="float" office:value="9.355669" calcext:value-type="float">
            <text:p>9.355669</text:p>
          </table:table-cell>
          <table:table-cell office:value-type="float" office:value="6.97715" calcext:value-type="float">
            <text:p>6.97715</text:p>
          </table:table-cell>
          <table:table-cell office:value-type="float" office:value="11.768" calcext:value-type="float">
            <text:p>11.768</text:p>
          </table:table-cell>
          <table:table-cell office:value-type="float" office:value="10.63" calcext:value-type="float">
            <text:p>10.63</text:p>
          </table:table-cell>
          <table:table-cell office:value-type="float" office:value="9.115" calcext:value-type="float">
            <text:p>9.115</text:p>
          </table:table-cell>
          <table:table-cell office:value-type="float" office:value="8.076" calcext:value-type="float">
            <text:p>8.076</text:p>
          </table:table-cell>
          <table:table-cell office:value-type="float" office:value="6.782" calcext:value-type="float">
            <text:p>6.782</text:p>
          </table:table-cell>
          <table:table-cell office:value-type="float" office:value="5.583" calcext:value-type="float">
            <text:p>5.583</text:p>
          </table:table-cell>
          <table:table-cell office:value-type="float" office:value="4.929" calcext:value-type="float">
            <text:p>4.929</text:p>
          </table:table-cell>
          <table:table-cell office:value-type="float" office:value="4.673" calcext:value-type="float">
            <text:p>4.673</text:p>
          </table:table-cell>
          <table:table-cell office:value-type="string" calcext:value-type="string">
            <text:p>2018A&amp;A...618A.115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.29331882318208E+018" calcext:value-type="float">
            <text:p>4.29331882318208E+018</text:p>
          </table:table-cell>
          <table:table-cell office:value-type="string" calcext:value-type="string">
            <text:p>GJ 752 A</text:p>
          </table:table-cell>
          <table:table-cell office:value-type="string" calcext:value-type="string">
            <text:p>V1428 Aql</text:p>
          </table:table-cell>
          <table:table-cell office:value-type="string" calcext:value-type="string">
            <text:p>GJ 752 A</text:p>
          </table:table-cell>
          <table:table-cell office:value-type="string" calcext:value-type="string">
            <text:p>HD 180617</text:p>
          </table:table-cell>
          <table:table-cell office:value-type="string" calcext:value-type="string">
            <text:p>HIP 94761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HD 180617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752 A b</text:p>
          </table:table-cell>
          <table:table-cell office:value-type="float" office:value="289.227651503619" calcext:value-type="float">
            <text:p>289.227651503619</text:p>
          </table:table-cell>
          <table:table-cell office:value-type="float" office:value="5.16297630266859" calcext:value-type="float">
            <text:p>5.16297630266859</text:p>
          </table:table-cell>
          <table:table-cell office:value-type="float" office:value="2016" calcext:value-type="float">
            <text:p>2016</text:p>
          </table:table-cell>
          <table:table-cell office:value-type="float" office:value="169.061505281574" calcext:value-type="float">
            <text:p>169.061505281574</text:p>
          </table:table-cell>
          <table:table-cell office:value-type="float" office:value="0.023926072" calcext:value-type="float">
            <text:p>0.023926072</text:p>
          </table:table-cell>
          <table:table-cell office:value-type="string" calcext:value-type="string">
            <text:p>FROM:GJ752A</text:p>
          </table:table-cell>
          <table:table-cell table:number-columns-repeated="24"/>
          <table:table-cell office:value-type="string" calcext:value-type="string">
            <text:p>2020AJ....160..153B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HD 18061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52 B</text:p>
          </table:table-cell>
          <table:table-cell office:value-type="float" office:value="289.237373696754" calcext:value-type="float">
            <text:p>289.237373696754</text:p>
          </table:table-cell>
          <table:table-cell office:value-type="float" office:value="5.14437331543419" calcext:value-type="float">
            <text:p>5.14437331543419</text:p>
          </table:table-cell>
          <table:table-cell office:value-type="float" office:value="2016" calcext:value-type="float">
            <text:p>2016</text:p>
          </table:table-cell>
          <table:table-cell office:value-type="float" office:value="168.953707418574" calcext:value-type="float">
            <text:p>168.953707418574</text:p>
          </table:table-cell>
          <table:table-cell office:value-type="float" office:value="0.0668329" calcext:value-type="float">
            <text:p>0.0668329</text:p>
          </table:table-cell>
          <table:table-cell office:value-type="string" calcext:value-type="string">
            <text:p>2020yCat.1350....0G</text:p>
          </table:table-cell>
          <table:table-cell office:value-type="float" office:value="-598.761267442191" calcext:value-type="float">
            <text:p>-598.761267442191</text:p>
          </table:table-cell>
          <table:table-cell office:value-type="float" office:value="0.071685836" calcext:value-type="float">
            <text:p>0.071685836</text:p>
          </table:table-cell>
          <table:table-cell office:value-type="float" office:value="-1366.06349698638" calcext:value-type="float">
            <text:p>-1366.06349698638</text:p>
          </table:table-cell>
          <table:table-cell office:value-type="float" office:value="0.06496898" calcext:value-type="float">
            <text:p>0.06496898</text:p>
          </table:table-cell>
          <table:table-cell office:value-type="string" calcext:value-type="string">
            <text:p>2020yCat.1350....0G</text:p>
          </table:table-cell>
          <table:table-cell office:value-type="float" office:value="35.731" calcext:value-type="float">
            <text:p>35.731</text:p>
          </table:table-cell>
          <table:table-cell office:value-type="float" office:value="0.028" calcext:value-type="float">
            <text:p>0.028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4.3032875" calcext:value-type="float">
            <text:p>14.3032875</text:p>
          </table:table-cell>
          <table:table-cell/>
          <table:table-cell office:value-type="float" office:value="17.74616" calcext:value-type="float">
            <text:p>17.74616</text:p>
          </table:table-cell>
          <table:table-cell office:value-type="float" office:value="12.774753" calcext:value-type="float">
            <text:p>12.774753</text:p>
          </table:table-cell>
          <table:table-cell table:number-columns-repeated="2"/>
          <table:table-cell office:value-type="float" office:value="17.3" calcext:value-type="float">
            <text:p>17.3</text:p>
          </table:table-cell>
          <table:table-cell table:number-columns-repeated="2"/>
          <table:table-cell office:value-type="float" office:value="9.908" calcext:value-type="float">
            <text:p>9.908</text:p>
          </table:table-cell>
          <table:table-cell office:value-type="float" office:value="9.226" calcext:value-type="float">
            <text:p>9.226</text:p>
          </table:table-cell>
          <table:table-cell office:value-type="float" office:value="8.765" calcext:value-type="float">
            <text:p>8.765</text:p>
          </table:table-cell>
          <table:table-cell office:value-type="string" calcext:value-type="string">
            <text:p>2018A&amp;A...618A.115K</text:p>
          </table:table-cell>
          <table:table-cell/>
          <table:table-cell table:number-columns-repeated="2" office:value-type="float" office:value="4.29331576516549E+018" calcext:value-type="float">
            <text:p>4.29331576516549E+018</text:p>
          </table:table-cell>
          <table:table-cell office:value-type="string" calcext:value-type="string">
            <text:p>GJ 752 B</text:p>
          </table:table-cell>
          <table:table-cell office:value-type="string" calcext:value-type="string">
            <text:p>vB 10</text:p>
          </table:table-cell>
          <table:table-cell office:value-type="string" calcext:value-type="string">
            <text:p>GJ 752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D-40 971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40 9712</text:p>
          </table:table-cell>
          <table:table-cell office:value-type="float" office:value="233.046927424834" calcext:value-type="float">
            <text:p>233.046927424834</text:p>
          </table:table-cell>
          <table:table-cell office:value-type="float" office:value="-41.2801740869719" calcext:value-type="float">
            <text:p>-41.2801740869719</text:p>
          </table:table-cell>
          <table:table-cell office:value-type="float" office:value="2016" calcext:value-type="float">
            <text:p>2016</text:p>
          </table:table-cell>
          <table:table-cell office:value-type="float" office:value="168.996507318946" calcext:value-type="float">
            <text:p>168.996507318946</text:p>
          </table:table-cell>
          <table:table-cell office:value-type="float" office:value="0.027027713" calcext:value-type="float">
            <text:p>0.027027713</text:p>
          </table:table-cell>
          <table:table-cell office:value-type="string" calcext:value-type="string">
            <text:p>2020yCat.1350....0G</text:p>
          </table:table-cell>
          <table:table-cell office:value-type="float" office:value="-1176.44702361986" calcext:value-type="float">
            <text:p>-1176.44702361986</text:p>
          </table:table-cell>
          <table:table-cell office:value-type="float" office:value="0.029093288" calcext:value-type="float">
            <text:p>0.029093288</text:p>
          </table:table-cell>
          <table:table-cell office:value-type="float" office:value="-1030.97033490259" calcext:value-type="float">
            <text:p>-1030.97033490259</text:p>
          </table:table-cell>
          <table:table-cell office:value-type="float" office:value="0.020793993" calcext:value-type="float">
            <text:p>0.020793993</text:p>
          </table:table-cell>
          <table:table-cell office:value-type="string" calcext:value-type="string">
            <text:p>2020yCat.1350....0G</text:p>
          </table:table-cell>
          <table:table-cell office:value-type="float" office:value="21.459" calcext:value-type="float">
            <text:p>21.459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1995AJ....110.1838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2741785" calcext:value-type="float">
            <text:p>8.2741785</text:p>
          </table:table-cell>
          <table:table-cell/>
          <table:table-cell office:value-type="float" office:value="9.566771" calcext:value-type="float">
            <text:p>9.566771</text:p>
          </table:table-cell>
          <table:table-cell office:value-type="float" office:value="7.139158" calcext:value-type="float">
            <text:p>7.139158</text:p>
          </table:table-cell>
          <table:table-cell office:value-type="float" office:value="11.918" calcext:value-type="float">
            <text:p>11.918</text:p>
          </table:table-cell>
          <table:table-cell office:value-type="float" office:value="10.815" calcext:value-type="float">
            <text:p>10.815</text:p>
          </table:table-cell>
          <table:table-cell office:value-type="float" office:value="9.311" calcext:value-type="float">
            <text:p>9.311</text:p>
          </table:table-cell>
          <table:table-cell office:value-type="float" office:value="8.265" calcext:value-type="float">
            <text:p>8.265</text:p>
          </table:table-cell>
          <table:table-cell office:value-type="float" office:value="6.947" calcext:value-type="float">
            <text:p>6.947</text:p>
          </table:table-cell>
          <table:table-cell office:value-type="float" office:value="5.647" calcext:value-type="float">
            <text:p>5.647</text:p>
          </table:table-cell>
          <table:table-cell office:value-type="float" office:value="5.025" calcext:value-type="float">
            <text:p>5.025</text:p>
          </table:table-cell>
          <table:table-cell office:value-type="float" office:value="4.759" calcext:value-type="float">
            <text:p>4.759</text:p>
          </table:table-cell>
          <table:table-cell table:number-columns-repeated="2"/>
          <table:table-cell table:number-columns-repeated="2" office:value-type="float" office:value="6.00280734129998E+018" calcext:value-type="float">
            <text:p>6.00280734129998E+018</text:p>
          </table:table-cell>
          <table:table-cell office:value-type="string" calcext:value-type="string">
            <text:p>CD-40 9712</text:p>
          </table:table-cell>
          <table:table-cell/>
          <table:table-cell office:value-type="string" calcext:value-type="string">
            <text:p>GJ 588</text:p>
          </table:table-cell>
          <table:table-cell/>
          <table:table-cell office:value-type="string" calcext:value-type="string">
            <text:p>HIP 76074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ta Ca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ta Cas A</text:p>
          </table:table-cell>
          <table:table-cell office:value-type="float" office:value="12.2852273815244" calcext:value-type="float">
            <text:p>12.2852273815244</text:p>
          </table:table-cell>
          <table:table-cell office:value-type="float" office:value="57.8127281255901" calcext:value-type="float">
            <text:p>57.8127281255901</text:p>
          </table:table-cell>
          <table:table-cell office:value-type="float" office:value="2016" calcext:value-type="float">
            <text:p>2016</text:p>
          </table:table-cell>
          <table:table-cell office:value-type="float" office:value="168.832160340194" calcext:value-type="float">
            <text:p>168.832160340194</text:p>
          </table:table-cell>
          <table:table-cell office:value-type="float" office:value="0.1663396" calcext:value-type="float">
            <text:p>0.1663396</text:p>
          </table:table-cell>
          <table:table-cell office:value-type="string" calcext:value-type="string">
            <text:p>2020yCat.1350....0G</text:p>
          </table:table-cell>
          <table:table-cell office:value-type="float" office:value="1078.60916666962" calcext:value-type="float">
            <text:p>1078.60916666962</text:p>
          </table:table-cell>
          <table:table-cell office:value-type="float" office:value="0.1266705" calcext:value-type="float">
            <text:p>0.1266705</text:p>
          </table:table-cell>
          <table:table-cell office:value-type="float" office:value="-551.133420218551" calcext:value-type="float">
            <text:p>-551.133420218551</text:p>
          </table:table-cell>
          <table:table-cell office:value-type="float" office:value="0.1531009" calcext:value-type="float">
            <text:p>0.1531009</text:p>
          </table:table-cell>
          <table:table-cell office:value-type="string" calcext:value-type="string">
            <text:p>2020yCat.1350....0G</text:p>
          </table:table-cell>
          <table:table-cell office:value-type="float" office:value="8.404" calcext:value-type="float">
            <text:p>8.404</text:p>
          </table:table-cell>
          <table:table-cell office:value-type="float" office:value="0.0037" calcext:value-type="float">
            <text:p>0.0037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F9.0</text:p>
          </table:table-cell>
          <table:table-cell office:value-type="string" calcext:value-type="string">
            <text:p>2001AJ....121.2148G</text:p>
          </table:table-cell>
          <table:table-cell office:value-type="string" calcext:value-type="string">
            <text:p>Opt Phot</text:p>
          </table:table-cell>
          <table:table-cell office:value-type="float" office:value="3" calcext:value-type="float">
            <text:p>3</text:p>
          </table:table-cell>
          <table:table-cell office:value-type="float" office:value="3.3200667" calcext:value-type="float">
            <text:p>3.3200667</text:p>
          </table:table-cell>
          <table:table-cell/>
          <table:table-cell office:value-type="float" office:value="3.7355075" calcext:value-type="float">
            <text:p>3.7355075</text:p>
          </table:table-cell>
          <table:table-cell office:value-type="float" office:value="2.8486214" calcext:value-type="float">
            <text:p>2.8486214</text:p>
          </table:table-cell>
          <table:table-cell office:value-type="float" office:value="4.04" calcext:value-type="float">
            <text:p>4.04</text:p>
          </table:table-cell>
          <table:table-cell office:value-type="float" office:value="4.02" calcext:value-type="float">
            <text:p>4.02</text:p>
          </table:table-cell>
          <table:table-cell office:value-type="float" office:value="3.44" calcext:value-type="float">
            <text:p>3.44</text:p>
          </table:table-cell>
          <table:table-cell office:value-type="float" office:value="2.94" calcext:value-type="float">
            <text:p>2.94</text:p>
          </table:table-cell>
          <table:table-cell office:value-type="float" office:value="2.58" calcext:value-type="float">
            <text:p>2.58</text:p>
          </table:table-cell>
          <table:table-cell office:value-type="float" office:value="2.37" calcext:value-type="float">
            <text:p>2.37</text:p>
          </table:table-cell>
          <table:table-cell office:value-type="float" office:value="2.02" calcext:value-type="float">
            <text:p>2.02</text:p>
          </table:table-cell>
          <table:table-cell office:value-type="float" office:value="1.99" calcext:value-type="float">
            <text:p>1.99</text:p>
          </table:table-cell>
          <table:table-cell office:value-type="string" calcext:value-type="string">
            <text:p>1998A&amp;A...338..455F</text:p>
          </table:table-cell>
          <table:table-cell/>
          <table:table-cell office:value-type="float" office:value="4.25040000951479E+017" calcext:value-type="float">
            <text:p>4.25040000951479E+017</text:p>
          </table:table-cell>
          <table:table-cell office:value-type="float" office:value="4.2504000096256E+017" calcext:value-type="float">
            <text:p>4.2504000096256E+017</text:p>
          </table:table-cell>
          <table:table-cell office:value-type="string" calcext:value-type="string">
            <text:p>eta Cas A</text:p>
          </table:table-cell>
          <table:table-cell office:value-type="string" calcext:value-type="string">
            <text:p>Achird</text:p>
          </table:table-cell>
          <table:table-cell office:value-type="string" calcext:value-type="string">
            <text:p>GJ 34 A</text:p>
          </table:table-cell>
          <table:table-cell office:value-type="string" calcext:value-type="string">
            <text:p>HD 4614 A</text:p>
          </table:table-cell>
          <table:table-cell office:value-type="string" calcext:value-type="string">
            <text:p>HIP 3821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ta Ca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eta Cas B</text:p>
          </table:table-cell>
          <table:table-cell office:value-type="float" office:value="12.2811847642153" calcext:value-type="float">
            <text:p>12.2811847642153</text:p>
          </table:table-cell>
          <table:table-cell office:value-type="float" office:value="57.8157391885541" calcext:value-type="float">
            <text:p>57.8157391885541</text:p>
          </table:table-cell>
          <table:table-cell office:value-type="float" office:value="2016" calcext:value-type="float">
            <text:p>2016</text:p>
          </table:table-cell>
          <table:table-cell office:value-type="float" office:value="168.718561188259" calcext:value-type="float">
            <text:p>168.718561188259</text:p>
          </table:table-cell>
          <table:table-cell office:value-type="float" office:value="0.021581342" calcext:value-type="float">
            <text:p>0.021581342</text:p>
          </table:table-cell>
          <table:table-cell office:value-type="string" calcext:value-type="string">
            <text:p>2020yCat.1350....0G</text:p>
          </table:table-cell>
          <table:table-cell office:value-type="float" office:value="1144.69339444083" calcext:value-type="float">
            <text:p>1144.69339444083</text:p>
          </table:table-cell>
          <table:table-cell office:value-type="float" office:value="0.018388271" calcext:value-type="float">
            <text:p>0.018388271</text:p>
          </table:table-cell>
          <table:table-cell office:value-type="float" office:value="-469.667618529506" calcext:value-type="float">
            <text:p>-469.667618529506</text:p>
          </table:table-cell>
          <table:table-cell office:value-type="float" office:value="0.019459886" calcext:value-type="float">
            <text:p>0.019459886</text:p>
          </table:table-cell>
          <table:table-cell office:value-type="string" calcext:value-type="string">
            <text:p>2020yCat.1350....0G</text:p>
          </table:table-cell>
          <table:table-cell office:value-type="float" office:value="10.333" calcext:value-type="float">
            <text:p>10.333</text:p>
          </table:table-cell>
          <table:table-cell office:value-type="float" office:value="0.12" calcext:value-type="float">
            <text:p>0.12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K7e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6.762044" calcext:value-type="float">
            <text:p>6.762044</text:p>
          </table:table-cell>
          <table:table-cell/>
          <table:table-cell office:value-type="float" office:value="7.6099744" calcext:value-type="float">
            <text:p>7.6099744</text:p>
          </table:table-cell>
          <table:table-cell office:value-type="float" office:value="5.8559637" calcext:value-type="float">
            <text:p>5.8559637</text:p>
          </table:table-cell>
          <table:table-cell/>
          <table:table-cell office:value-type="float" office:value="8.9" calcext:value-type="float">
            <text:p>8.9</text:p>
          </table:table-cell>
          <table:table-cell office:value-type="float" office:value="7.51" calcext:value-type="float">
            <text:p>7.51</text:p>
          </table:table-cell>
          <table:table-cell office:value-type="float" office:value="6.9" calcext:value-type="float">
            <text:p>6.9</text:p>
          </table:table-cell>
          <table:table-cell table:number-columns-repeated="2"/>
          <table:table-cell office:value-type="float" office:value="4.147" calcext:value-type="float">
            <text:p>4.147</text:p>
          </table:table-cell>
          <table:table-cell office:value-type="float" office:value="3.881" calcext:value-type="float">
            <text:p>3.881</text:p>
          </table:table-cell>
          <table:table-cell office:value-type="string" calcext:value-type="string">
            <text:p>1998A&amp;A...338..455F</text:p>
          </table:table-cell>
          <table:table-cell/>
          <table:table-cell office:value-type="float" office:value="4.25040000959067E+017" calcext:value-type="float">
            <text:p>4.25040000959067E+017</text:p>
          </table:table-cell>
          <table:table-cell office:value-type="float" office:value="4.25040000962498E+017" calcext:value-type="float">
            <text:p>4.25040000962498E+017</text:p>
          </table:table-cell>
          <table:table-cell office:value-type="string" calcext:value-type="string">
            <text:p>eta Cas B</text:p>
          </table:table-cell>
          <table:table-cell/>
          <table:table-cell office:value-type="string" calcext:value-type="string">
            <text:p>GJ 34 B</text:p>
          </table:table-cell>
          <table:table-cell office:value-type="string" calcext:value-type="string">
            <text:p>HD 4614 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36 Op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36 Oph A</text:p>
          </table:table-cell>
          <table:table-cell office:value-type="float" office:value="258.835116964593" calcext:value-type="float">
            <text:p>258.835116964593</text:p>
          </table:table-cell>
          <table:table-cell office:value-type="float" office:value="-26.6078978320507" calcext:value-type="float">
            <text:p>-26.6078978320507</text:p>
          </table:table-cell>
          <table:table-cell office:value-type="float" office:value="2016" calcext:value-type="float">
            <text:p>2016</text:p>
          </table:table-cell>
          <table:table-cell office:value-type="float" office:value="168.13027793749" calcext:value-type="float">
            <text:p>168.13027793749</text:p>
          </table:table-cell>
          <table:table-cell office:value-type="float" office:value="0.10807573" calcext:value-type="float">
            <text:p>0.10807573</text:p>
          </table:table-cell>
          <table:table-cell office:value-type="string" calcext:value-type="string">
            <text:p>2020yCat.1350....0G</text:p>
          </table:table-cell>
          <table:table-cell office:value-type="float" office:value="-465.860774287322" calcext:value-type="float">
            <text:p>-465.860774287322</text:p>
          </table:table-cell>
          <table:table-cell office:value-type="float" office:value="0.11067274" calcext:value-type="float">
            <text:p>0.11067274</text:p>
          </table:table-cell>
          <table:table-cell office:value-type="float" office:value="-1141.16769499068" calcext:value-type="float">
            <text:p>-1141.16769499068</text:p>
          </table:table-cell>
          <table:table-cell office:value-type="float" office:value="0.07299198" calcext:value-type="float">
            <text:p>0.07299198</text:p>
          </table:table-cell>
          <table:table-cell office:value-type="string" calcext:value-type="string">
            <text:p>2020yCat.1350....0G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2018A&amp;A...619A..81H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2006A&amp;A...460..695T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828591" calcext:value-type="float">
            <text:p>4.828591</text:p>
          </table:table-cell>
          <table:table-cell/>
          <table:table-cell office:value-type="float" office:value="5.282556" calcext:value-type="float">
            <text:p>5.282556</text:p>
          </table:table-cell>
          <table:table-cell office:value-type="float" office:value="4.2228065" calcext:value-type="float">
            <text:p>4.2228065</text:p>
          </table:table-cell>
          <table:table-cell/>
          <table:table-cell office:value-type="float" office:value="5.93" calcext:value-type="float">
            <text:p>5.93</text:p>
          </table:table-cell>
          <table:table-cell office:value-type="float" office:value="5.08" calcext:value-type="float">
            <text:p>5.08</text:p>
          </table:table-cell>
          <table:table-cell table:number-columns-repeated="5"/>
          <table:table-cell office:value-type="string" calcext:value-type="string">
            <text:p>1989A&amp;A...225..369C</text:p>
          </table:table-cell>
          <table:table-cell/>
          <table:table-cell office:value-type="float" office:value="4.10903016030832E+018" calcext:value-type="float">
            <text:p>4.10903016030832E+018</text:p>
          </table:table-cell>
          <table:table-cell office:value-type="float" office:value="4.10903016030832E+018" calcext:value-type="float">
            <text:p>4.10903016030832E+018</text:p>
          </table:table-cell>
          <table:table-cell office:value-type="string" calcext:value-type="string">
            <text:p>36 Oph A</text:p>
          </table:table-cell>
          <table:table-cell office:value-type="string" calcext:value-type="string">
            <text:p>Guniibuu</text:p>
          </table:table-cell>
          <table:table-cell office:value-type="string" calcext:value-type="string">
            <text:p>GJ 663 A</text:p>
          </table:table-cell>
          <table:table-cell office:value-type="string" calcext:value-type="string">
            <text:p>HD 155886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36 Op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36 Oph B</text:p>
          </table:table-cell>
          <table:table-cell office:value-type="float" office:value="258.834120178128" calcext:value-type="float">
            <text:p>258.834120178128</text:p>
          </table:table-cell>
          <table:table-cell office:value-type="float" office:value="-26.6068066153994" calcext:value-type="float">
            <text:p>-26.6068066153994</text:p>
          </table:table-cell>
          <table:table-cell office:value-type="float" office:value="2016" calcext:value-type="float">
            <text:p>2016</text:p>
          </table:table-cell>
          <table:table-cell office:value-type="float" office:value="168.003078856296" calcext:value-type="float">
            <text:p>168.003078856296</text:p>
          </table:table-cell>
          <table:table-cell office:value-type="float" office:value="0.13433942" calcext:value-type="float">
            <text:p>0.13433942</text:p>
          </table:table-cell>
          <table:table-cell office:value-type="string" calcext:value-type="string">
            <text:p>2020yCat.1350....0G</text:p>
          </table:table-cell>
          <table:table-cell office:value-type="float" office:value="-498.600199899227" calcext:value-type="float">
            <text:p>-498.600199899227</text:p>
          </table:table-cell>
          <table:table-cell office:value-type="float" office:value="0.12304996" calcext:value-type="float">
            <text:p>0.12304996</text:p>
          </table:table-cell>
          <table:table-cell office:value-type="float" office:value="-1149.15814250218" calcext:value-type="float">
            <text:p>-1149.15814250218</text:p>
          </table:table-cell>
          <table:table-cell office:value-type="float" office:value="0.08629262" calcext:value-type="float">
            <text:p>0.08629262</text:p>
          </table:table-cell>
          <table:table-cell office:value-type="string" calcext:value-type="string">
            <text:p>2020yCat.1350....0G</text:p>
          </table:table-cell>
          <table:table-cell office:value-type="float" office:value="0.264" calcext:value-type="float">
            <text:p>0.264</text:p>
          </table:table-cell>
          <table:table-cell office:value-type="float" office:value="0.122" calcext:value-type="float">
            <text:p>0.122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2006A&amp;A...460..695T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831335" calcext:value-type="float">
            <text:p>4.831335</text:p>
          </table:table-cell>
          <table:table-cell/>
          <table:table-cell office:value-type="float" office:value="5.2874" calcext:value-type="float">
            <text:p>5.2874</text:p>
          </table:table-cell>
          <table:table-cell office:value-type="float" office:value="4.2290955" calcext:value-type="float">
            <text:p>4.2290955</text:p>
          </table:table-cell>
          <table:table-cell/>
          <table:table-cell office:value-type="float" office:value="5.88" calcext:value-type="float">
            <text:p>5.88</text:p>
          </table:table-cell>
          <table:table-cell office:value-type="float" office:value="5.03" calcext:value-type="float">
            <text:p>5.03</text:p>
          </table:table-cell>
          <table:table-cell table:number-columns-repeated="5"/>
          <table:table-cell office:value-type="string" calcext:value-type="string">
            <text:p>1989A&amp;A...225..369C</text:p>
          </table:table-cell>
          <table:table-cell/>
          <table:table-cell office:value-type="float" office:value="4.10903016030832E+018" calcext:value-type="float">
            <text:p>4.10903016030832E+018</text:p>
          </table:table-cell>
          <table:table-cell office:value-type="float" office:value="4.10903016030832E+018" calcext:value-type="float">
            <text:p>4.10903016030832E+018</text:p>
          </table:table-cell>
          <table:table-cell office:value-type="string" calcext:value-type="string">
            <text:p>36 Oph B</text:p>
          </table:table-cell>
          <table:table-cell/>
          <table:table-cell office:value-type="string" calcext:value-type="string">
            <text:p>GJ 663 B</text:p>
          </table:table-cell>
          <table:table-cell office:value-type="string" calcext:value-type="string">
            <text:p>HD 155885</text:p>
          </table:table-cell>
          <table:table-cell office:value-type="string" calcext:value-type="string">
            <text:p>HIP 84405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36 Op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36 Oph C</text:p>
          </table:table-cell>
          <table:table-cell office:value-type="float" office:value="259.053294100096" calcext:value-type="float">
            <text:p>259.053294100096</text:p>
          </table:table-cell>
          <table:table-cell office:value-type="float" office:value="-26.5511460948848" calcext:value-type="float">
            <text:p>-26.5511460948848</text:p>
          </table:table-cell>
          <table:table-cell office:value-type="float" office:value="2016" calcext:value-type="float">
            <text:p>2016</text:p>
          </table:table-cell>
          <table:table-cell office:value-type="float" office:value="167.961679543023" calcext:value-type="float">
            <text:p>167.961679543023</text:p>
          </table:table-cell>
          <table:table-cell office:value-type="float" office:value="0.031054644" calcext:value-type="float">
            <text:p>0.031054644</text:p>
          </table:table-cell>
          <table:table-cell office:value-type="string" calcext:value-type="string">
            <text:p>2020yCat.1350....0G</text:p>
          </table:table-cell>
          <table:table-cell office:value-type="float" office:value="-479.573232739595" calcext:value-type="float">
            <text:p>-479.573232739595</text:p>
          </table:table-cell>
          <table:table-cell office:value-type="float" office:value="0.031484798" calcext:value-type="float">
            <text:p>0.031484798</text:p>
          </table:table-cell>
          <table:table-cell office:value-type="float" office:value="-1124.33168336544" calcext:value-type="float">
            <text:p>-1124.33168336544</text:p>
          </table:table-cell>
          <table:table-cell office:value-type="float" office:value="0.019801429" calcext:value-type="float">
            <text:p>0.019801429</text:p>
          </table:table-cell>
          <table:table-cell office:value-type="string" calcext:value-type="string">
            <text:p>2020yCat.1350....0G</text:p>
          </table:table-cell>
          <table:table-cell office:value-type="float" office:value="-0.09" calcext:value-type="float">
            <text:p>-0.09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2018A&amp;A...619A..81H</text:p>
          </table:table-cell>
          <table:table-cell office:value-type="string" calcext:value-type="string">
            <text:p>K5</text:p>
          </table:table-cell>
          <table:table-cell office:value-type="string" calcext:value-type="string">
            <text:p>2006A&amp;A...460..695T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889863" calcext:value-type="float">
            <text:p>5.889863</text:p>
          </table:table-cell>
          <table:table-cell/>
          <table:table-cell office:value-type="float" office:value="6.53097" calcext:value-type="float">
            <text:p>6.53097</text:p>
          </table:table-cell>
          <table:table-cell office:value-type="float" office:value="5.116134" calcext:value-type="float">
            <text:p>5.116134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6.34" calcext:value-type="float">
            <text:p>6.34</text:p>
          </table:table-cell>
          <table:table-cell/>
          <table:table-cell office:value-type="float" office:value="4.8" calcext:value-type="float">
            <text:p>4.8</text:p>
          </table:table-cell>
          <table:table-cell office:value-type="float" office:value="4.155" calcext:value-type="float">
            <text:p>4.155</text:p>
          </table:table-cell>
          <table:table-cell/>
          <table:table-cell office:value-type="float" office:value="3.466" calcext:value-type="float">
            <text:p>3.466</text:p>
          </table:table-cell>
          <table:table-cell office:value-type="string" calcext:value-type="string">
            <text:p>1989A&amp;A...225..369C</text:p>
          </table:table-cell>
          <table:table-cell/>
          <table:table-cell table:number-columns-repeated="2" office:value-type="float" office:value="4.10903445527632E+018" calcext:value-type="float">
            <text:p>4.10903445527632E+018</text:p>
          </table:table-cell>
          <table:table-cell office:value-type="string" calcext:value-type="string">
            <text:p>36 Oph C</text:p>
          </table:table-cell>
          <table:table-cell/>
          <table:table-cell office:value-type="string" calcext:value-type="string">
            <text:p>GJ 664</text:p>
          </table:table-cell>
          <table:table-cell office:value-type="string" calcext:value-type="string">
            <text:p>HD 156026</text:p>
          </table:table-cell>
          <table:table-cell office:value-type="string" calcext:value-type="string">
            <text:p>HIP 84478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HD 15587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egget A</text:p>
          </table:table-cell>
          <table:table-cell office:value-type="float" office:value="258.034215983654" calcext:value-type="float">
            <text:p>258.034215983654</text:p>
          </table:table-cell>
          <table:table-cell office:value-type="float" office:value="45.659059737301" calcext:value-type="float">
            <text:p>45.659059737301</text:p>
          </table:table-cell>
          <table:table-cell office:value-type="float" office:value="2016" calcext:value-type="float">
            <text:p>2016</text:p>
          </table:table-cell>
          <table:table-cell office:value-type="float" office:value="167.29" calcext:value-type="float">
            <text:p>167.29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2007A&amp;A...474..653V</text:p>
          </table:table-cell>
          <table:table-cell office:value-type="float" office:value="348.59" calcext:value-type="float">
            <text:p>348.59</text:p>
          </table:table-cell>
          <table:table-cell office:value-type="float" office:value="5.68" calcext:value-type="float">
            <text:p>5.68</text:p>
          </table:table-cell>
          <table:table-cell office:value-type="float" office:value="-1624.84" calcext:value-type="float">
            <text:p>-1624.84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2007A&amp;A...474..653V</text:p>
          </table:table-cell>
          <table:table-cell office:value-type="float" office:value="-30.9" calcext:value-type="float">
            <text:p>-30.9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2016A&amp;A...596A.116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03AJ....126.204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8601" calcext:value-type="float">
            <text:p>8.8601</text:p>
          </table:table-cell>
          <table:table-cell/>
          <table:table-cell office:value-type="float" office:value="9.607755" calcext:value-type="float">
            <text:p>9.607755</text:p>
          </table:table-cell>
          <table:table-cell office:value-type="float" office:value="7.1363735" calcext:value-type="float">
            <text:p>7.1363735</text:p>
          </table:table-cell>
          <table:table-cell/>
          <table:table-cell office:value-type="float" office:value="10.25" calcext:value-type="float">
            <text:p>10.25</text:p>
          </table:table-cell>
          <table:table-cell office:value-type="float" office:value="9.523" calcext:value-type="float">
            <text:p>9.523</text:p>
          </table:table-cell>
          <table:table-cell office:value-type="float" office:value="9.3" calcext:value-type="float">
            <text:p>9.3</text:p>
          </table:table-cell>
          <table:table-cell/>
          <table:table-cell office:value-type="float" office:value="5.55" calcext:value-type="float">
            <text:p>5.55</text:p>
          </table:table-cell>
          <table:table-cell office:value-type="float" office:value="5.066" calcext:value-type="float">
            <text:p>5.066</text:p>
          </table:table-cell>
          <table:table-cell office:value-type="float" office:value="4.834" calcext:value-type="float">
            <text:p>4.834</text:p>
          </table:table-cell>
          <table:table-cell office:value-type="string" calcext:value-type="string">
            <text:p>1999A&amp;A...341..121S</text:p>
          </table:table-cell>
          <table:table-cell/>
          <table:table-cell office:value-type="float" office:value="1.36466882543346E+018" calcext:value-type="float">
            <text:p>1.36466882543346E+018</text:p>
          </table:table-cell>
          <table:table-cell office:value-type="float" office:value="1.36466882543345E+018" calcext:value-type="float">
            <text:p>1.36466882543345E+018</text:p>
          </table:table-cell>
          <table:table-cell office:value-type="string" calcext:value-type="string">
            <text:p>GJ 661</text:p>
          </table:table-cell>
          <table:table-cell office:value-type="string" calcext:value-type="string">
            <text:p>Furuhjelm 46 A</text:p>
          </table:table-cell>
          <table:table-cell office:value-type="string" calcext:value-type="string">
            <text:p>GJ 661 A</text:p>
          </table:table-cell>
          <table:table-cell office:value-type="string" calcext:value-type="string">
            <text:p>HD 155876 A</text:p>
          </table:table-cell>
          <table:table-cell office:value-type="string" calcext:value-type="string">
            <text:p>HIP 84140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HD 155876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661 B</text:p>
          </table:table-cell>
          <table:table-cell office:value-type="float" office:value="258.034215983654" calcext:value-type="float">
            <text:p>258.034215983654</text:p>
          </table:table-cell>
          <table:table-cell office:value-type="float" office:value="45.659059737301" calcext:value-type="float">
            <text:p>45.659059737301</text:p>
          </table:table-cell>
          <table:table-cell office:value-type="float" office:value="2016" calcext:value-type="float">
            <text:p>2016</text:p>
          </table:table-cell>
          <table:table-cell office:value-type="float" office:value="167.29" calcext:value-type="float">
            <text:p>167.29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FROM:GJ661A</text:p>
          </table:table-cell>
          <table:table-cell office:value-type="float" office:value="348.59" calcext:value-type="float">
            <text:p>348.59</text:p>
          </table:table-cell>
          <table:table-cell office:value-type="float" office:value="5.68" calcext:value-type="float">
            <text:p>5.68</text:p>
          </table:table-cell>
          <table:table-cell office:value-type="float" office:value="-1624.84" calcext:value-type="float">
            <text:p>-1624.84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FROM:GJ661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9.1825" calcext:value-type="float">
            <text:p>9.1825</text:p>
          </table:table-cell>
          <table:table-cell/>
          <table:table-cell office:value-type="float" office:value="9.640916" calcext:value-type="float">
            <text:p>9.640916</text:p>
          </table:table-cell>
          <table:table-cell office:value-type="float" office:value="7.123503" calcext:value-type="float">
            <text:p>7.123503</text:p>
          </table:table-cell>
          <table:table-cell table:number-columns-repeated="8"/>
          <table:table-cell office:value-type="string" calcext:value-type="string">
            <text:p>1999A&amp;A...341..121S</text:p>
          </table:table-cell>
          <table:table-cell table:number-columns-repeated="2"/>
          <table:table-cell office:value-type="float" office:value="1.36466882543344E+018" calcext:value-type="float">
            <text:p>1.36466882543344E+018</text:p>
          </table:table-cell>
          <table:table-cell office:value-type="string" calcext:value-type="string">
            <text:p>GJ 661</text:p>
          </table:table-cell>
          <table:table-cell office:value-type="string" calcext:value-type="string">
            <text:p>Furuhjelm 46 B</text:p>
          </table:table-cell>
          <table:table-cell office:value-type="string" calcext:value-type="string">
            <text:p>GJ 661 B</text:p>
          </table:table-cell>
          <table:table-cell office:value-type="string" calcext:value-type="string">
            <text:p>HD 155876 B</text:p>
          </table:table-cell>
          <table:table-cell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YZ CM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YZ CMi</text:p>
          </table:table-cell>
          <table:table-cell office:value-type="float" office:value="116.165835930882" calcext:value-type="float">
            <text:p>116.165835930882</text:p>
          </table:table-cell>
          <table:table-cell office:value-type="float" office:value="3.55048444548832" calcext:value-type="float">
            <text:p>3.55048444548832</text:p>
          </table:table-cell>
          <table:table-cell office:value-type="float" office:value="2016" calcext:value-type="float">
            <text:p>2016</text:p>
          </table:table-cell>
          <table:table-cell office:value-type="float" office:value="166.976896526667" calcext:value-type="float">
            <text:p>166.976896526667</text:p>
          </table:table-cell>
          <table:table-cell office:value-type="float" office:value="0.034340866" calcext:value-type="float">
            <text:p>0.034340866</text:p>
          </table:table-cell>
          <table:table-cell office:value-type="string" calcext:value-type="string">
            <text:p>2020yCat.1350....0G</text:p>
          </table:table-cell>
          <table:table-cell office:value-type="float" office:value="-347.781601334718" calcext:value-type="float">
            <text:p>-347.781601334718</text:p>
          </table:table-cell>
          <table:table-cell office:value-type="float" office:value="0.04000208" calcext:value-type="float">
            <text:p>0.04000208</text:p>
          </table:table-cell>
          <table:table-cell office:value-type="float" office:value="-445.701779935048" calcext:value-type="float">
            <text:p>-445.701779935048</text:p>
          </table:table-cell>
          <table:table-cell office:value-type="float" office:value="0.02487343" calcext:value-type="float">
            <text:p>0.02487343</text:p>
          </table:table-cell>
          <table:table-cell office:value-type="string" calcext:value-type="string">
            <text:p>2020yCat.1350....0G</text:p>
          </table:table-cell>
          <table:table-cell office:value-type="float" office:value="26.707" calcext:value-type="float">
            <text:p>26.707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692206" calcext:value-type="float">
            <text:p>9.692206</text:p>
          </table:table-cell>
          <table:table-cell/>
          <table:table-cell office:value-type="float" office:value="11.416927" calcext:value-type="float">
            <text:p>11.416927</text:p>
          </table:table-cell>
          <table:table-cell office:value-type="float" office:value="8.419889" calcext:value-type="float">
            <text:p>8.419889</text:p>
          </table:table-cell>
          <table:table-cell office:value-type="float" office:value="13.761" calcext:value-type="float">
            <text:p>13.761</text:p>
          </table:table-cell>
          <table:table-cell office:value-type="float" office:value="12.831" calcext:value-type="float">
            <text:p>12.831</text:p>
          </table:table-cell>
          <table:table-cell office:value-type="float" office:value="11.225" calcext:value-type="float">
            <text:p>11.225</text:p>
          </table:table-cell>
          <table:table-cell office:value-type="float" office:value="9.958" calcext:value-type="float">
            <text:p>9.958</text:p>
          </table:table-cell>
          <table:table-cell office:value-type="float" office:value="8.263" calcext:value-type="float">
            <text:p>8.263</text:p>
          </table:table-cell>
          <table:table-cell office:value-type="float" office:value="6.581" calcext:value-type="float">
            <text:p>6.581</text:p>
          </table:table-cell>
          <table:table-cell office:value-type="float" office:value="6.005" calcext:value-type="float">
            <text:p>6.005</text:p>
          </table:table-cell>
          <table:table-cell office:value-type="float" office:value="5.698" calcext:value-type="float">
            <text:p>5.698</text:p>
          </table:table-cell>
          <table:table-cell table:number-columns-repeated="2"/>
          <table:table-cell table:number-columns-repeated="2" office:value-type="float" office:value="3.13695268603525E+018" calcext:value-type="float">
            <text:p>3.13695268603525E+018</text:p>
          </table:table-cell>
          <table:table-cell office:value-type="string" calcext:value-type="string">
            <text:p>YZ CMi</text:p>
          </table:table-cell>
          <table:table-cell/>
          <table:table-cell office:value-type="string" calcext:value-type="string">
            <text:p>GJ 285</text:p>
          </table:table-cell>
          <table:table-cell/>
          <table:table-cell office:value-type="string" calcext:value-type="string">
            <text:p>HIP 37766</text:p>
          </table:table-cell>
          <table:table-cell office:value-type="string" calcext:value-type="string">
            <text:p>Candidate pre-main-sequence star in beta Pic association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WISE J154151.65-225024.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54151.65-225024.9</text:p>
          </table:table-cell>
          <table:table-cell office:value-type="float" office:value="235.463692" calcext:value-type="float">
            <text:p>235.463692</text:p>
          </table:table-cell>
          <table:table-cell office:value-type="float" office:value="-22.840586" calcext:value-type="float">
            <text:p>-22.840586</text:p>
          </table:table-cell>
          <table:table-cell office:value-type="float" office:value="2015.4" calcext:value-type="float">
            <text:p>2015.4</text:p>
          </table:table-cell>
          <table:table-cell office:value-type="float" office:value="166.9" calcext:value-type="float">
            <text:p>166.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21ApJS..253....7K</text:p>
          </table:table-cell>
          <table:table-cell office:value-type="float" office:value="-902.8" calcext:value-type="float">
            <text:p>-902.8</text:p>
          </table:table-cell>
          <table:table-cell office:value-type="float" office:value="0.9" calcext:value-type="float">
            <text:p>0.9</text:p>
          </table:table-cell>
          <table:table-cell office:value-type="float" office:value="-91.4" calcext:value-type="float">
            <text:p>-91.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0.5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3.78" calcext:value-type="float">
            <text:p>23.78</text:p>
          </table:table-cell>
          <table:table-cell table:number-columns-repeated="7"/>
          <table:table-cell office:value-type="float" office:value="20.99" calcext:value-type="float">
            <text:p>20.99</text:p>
          </table:table-cell>
          <table:table-cell office:value-type="float" office:value="21.07" calcext:value-type="float">
            <text:p>21.07</text:p>
          </table:table-cell>
          <table:table-cell office:value-type="float" office:value="21.7" calcext:value-type="float">
            <text:p>21.7</text:p>
          </table:table-cell>
          <table:table-cell table:number-columns-repeated="4"/>
          <table:table-cell office:value-type="string" calcext:value-type="string">
            <text:p>WISE J154151.65-225024.9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G 158-5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58-50 A</text:p>
          </table:table-cell>
          <table:table-cell office:value-type="float" office:value="3.86988026878801" calcext:value-type="float">
            <text:p>3.86988026878801</text:p>
          </table:table-cell>
          <table:table-cell office:value-type="float" office:value="-16.1365716511738" calcext:value-type="float">
            <text:p>-16.1365716511738</text:p>
          </table:table-cell>
          <table:table-cell office:value-type="float" office:value="2016" calcext:value-type="float">
            <text:p>2016</text:p>
          </table:table-cell>
          <table:table-cell office:value-type="float" office:value="166.6" calcext:value-type="float">
            <text:p>166.6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2016AJ....152..141B</text:p>
          </table:table-cell>
          <table:table-cell office:value-type="float" office:value="731.83" calcext:value-type="float">
            <text:p>731.83</text:p>
          </table:table-cell>
          <table:table-cell office:value-type="float" office:value="12.81" calcext:value-type="float">
            <text:p>12.81</text:p>
          </table:table-cell>
          <table:table-cell office:value-type="float" office:value="-607.73" calcext:value-type="float">
            <text:p>-607.73</text:p>
          </table:table-cell>
          <table:table-cell office:value-type="float" office:value="5.52" calcext:value-type="float">
            <text:p>5.52</text:p>
          </table:table-cell>
          <table:table-cell office:value-type="string" calcext:value-type="string">
            <text:p>2007A&amp;A...474..653V</text:p>
          </table:table-cell>
          <table:table-cell office:value-type="float" office:value="-26.43" calcext:value-type="float">
            <text:p>-26.43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2002ApJS..141..503N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267" calcext:value-type="float">
            <text:p>10.267</text:p>
          </table:table-cell>
          <table:table-cell/>
          <table:table-cell office:value-type="float" office:value="11.725416" calcext:value-type="float">
            <text:p>11.725416</text:p>
          </table:table-cell>
          <table:table-cell office:value-type="float" office:value="8.906687" calcext:value-type="float">
            <text:p>8.906687</text:p>
          </table:table-cell>
          <table:table-cell office:value-type="float" office:value="14.49" calcext:value-type="float">
            <text:p>14.49</text:p>
          </table:table-cell>
          <table:table-cell office:value-type="float" office:value="13.187" calcext:value-type="float">
            <text:p>13.187</text:p>
          </table:table-cell>
          <table:table-cell office:value-type="float" office:value="11.483" calcext:value-type="float">
            <text:p>11.483</text:p>
          </table:table-cell>
          <table:table-cell office:value-type="float" office:value="10.273" calcext:value-type="float">
            <text:p>10.273</text:p>
          </table:table-cell>
          <table:table-cell office:value-type="float" office:value="8.711" calcext:value-type="float">
            <text:p>8.711</text:p>
          </table:table-cell>
          <table:table-cell office:value-type="float" office:value="7.215" calcext:value-type="float">
            <text:p>7.215</text:p>
          </table:table-cell>
          <table:table-cell office:value-type="float" office:value="6.71" calcext:value-type="float">
            <text:p>6.71</text:p>
          </table:table-cell>
          <table:table-cell office:value-type="float" office:value="6.39" calcext:value-type="float">
            <text:p>6.39</text:p>
          </table:table-cell>
          <table:table-cell office:value-type="string" calcext:value-type="string">
            <text:p>1998AJ....116.1440H</text:p>
          </table:table-cell>
          <table:table-cell/>
          <table:table-cell office:value-type="float" office:value="2.36829348726081E+018" calcext:value-type="float">
            <text:p>2.36829348726081E+018</text:p>
          </table:table-cell>
          <table:table-cell office:value-type="float" office:value="2.36829348726106E+018" calcext:value-type="float">
            <text:p>2.36829348726106E+018</text:p>
          </table:table-cell>
          <table:table-cell office:value-type="string" calcext:value-type="string">
            <text:p>G 158-50</text:p>
          </table:table-cell>
          <table:table-cell/>
          <table:table-cell office:value-type="string" calcext:value-type="string">
            <text:p>GJ 1005 A</text:p>
          </table:table-cell>
          <table:table-cell/>
          <table:table-cell office:value-type="string" calcext:value-type="string">
            <text:p>HIP 1242</text:p>
          </table:table-cell>
          <table:table-cell office:value-type="string" calcext:value-type="string">
            <text:p>Hipparcos parallax less accurate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G 158-5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58-50 B</text:p>
          </table:table-cell>
          <table:table-cell office:value-type="float" office:value="3.86988026878801" calcext:value-type="float">
            <text:p>3.86988026878801</text:p>
          </table:table-cell>
          <table:table-cell office:value-type="float" office:value="-16.1365716511738" calcext:value-type="float">
            <text:p>-16.1365716511738</text:p>
          </table:table-cell>
          <table:table-cell office:value-type="float" office:value="2016" calcext:value-type="float">
            <text:p>2016</text:p>
          </table:table-cell>
          <table:table-cell office:value-type="float" office:value="166.6" calcext:value-type="float">
            <text:p>166.6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FROM:G158-50A</text:p>
          </table:table-cell>
          <table:table-cell office:value-type="float" office:value="731.83" calcext:value-type="float">
            <text:p>731.83</text:p>
          </table:table-cell>
          <table:table-cell office:value-type="float" office:value="12.81" calcext:value-type="float">
            <text:p>12.81</text:p>
          </table:table-cell>
          <table:table-cell office:value-type="float" office:value="-607.73" calcext:value-type="float">
            <text:p>-607.73</text:p>
          </table:table-cell>
          <table:table-cell office:value-type="float" office:value="5.52" calcext:value-type="float">
            <text:p>5.52</text:p>
          </table:table-cell>
          <table:table-cell office:value-type="string" calcext:value-type="string">
            <text:p>FROM:G158-50</text:p>
          </table:table-cell>
          <table:table-cell table:number-columns-repeated="3"/>
          <table:table-cell office:value-type="string" calcext:value-type="string">
            <text:p>M4</text:p>
          </table:table-cell>
          <table:table-cell office:value-type="string" calcext:value-type="string">
            <text:p>1997AJ....113.2246R</text:p>
          </table:table-cell>
          <table:table-cell office:value-type="string" calcext:value-type="string">
            <text:p>Opt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.02" calcext:value-type="float">
            <text:p>10.02</text:p>
          </table:table-cell>
          <table:table-cell table:number-columns-repeated="6"/>
          <table:table-cell office:value-type="float" office:value="8.131" calcext:value-type="float">
            <text:p>8.131</text:p>
          </table:table-cell>
          <table:table-cell table:number-columns-repeated="3"/>
          <table:table-cell office:value-type="string" calcext:value-type="string">
            <text:p>1998AJ....116.1440H</text:p>
          </table:table-cell>
          <table:table-cell table:number-columns-repeated="3"/>
          <table:table-cell office:value-type="string" calcext:value-type="string">
            <text:p>G 158-50</text:p>
          </table:table-cell>
          <table:table-cell/>
          <table:table-cell office:value-type="string" calcext:value-type="string">
            <text:p>GJ 1005 B</text:p>
          </table:table-cell>
          <table:table-cell table:number-columns-repeated="2"/>
          <table:table-cell office:value-type="string" calcext:value-type="string">
            <text:p>0.275 arcsec deltaI=0.58 2017A&amp;A...597A..47C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RAS 20079-361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783 A</text:p>
          </table:table-cell>
          <table:table-cell office:value-type="float" office:value="302.802269043311" calcext:value-type="float">
            <text:p>302.802269043311</text:p>
          </table:table-cell>
          <table:table-cell office:value-type="float" office:value="-36.1082165373698" calcext:value-type="float">
            <text:p>-36.1082165373698</text:p>
          </table:table-cell>
          <table:table-cell office:value-type="float" office:value="2016" calcext:value-type="float">
            <text:p>2016</text:p>
          </table:table-cell>
          <table:table-cell office:value-type="float" office:value="166.327204279678" calcext:value-type="float">
            <text:p>166.327204279678</text:p>
          </table:table-cell>
          <table:table-cell office:value-type="float" office:value="0.106505066" calcext:value-type="float">
            <text:p>0.106505066</text:p>
          </table:table-cell>
          <table:table-cell office:value-type="string" calcext:value-type="string">
            <text:p>2020yCat.1350....0G</text:p>
          </table:table-cell>
          <table:table-cell office:value-type="float" office:value="458.881738497488" calcext:value-type="float">
            <text:p>458.881738497488</text:p>
          </table:table-cell>
          <table:table-cell office:value-type="float" office:value="0.09990689" calcext:value-type="float">
            <text:p>0.09990689</text:p>
          </table:table-cell>
          <table:table-cell office:value-type="float" office:value="-1576.73210986875" calcext:value-type="float">
            <text:p>-1576.73210986875</text:p>
          </table:table-cell>
          <table:table-cell office:value-type="float" office:value="0.07346191" calcext:value-type="float">
            <text:p>0.07346191</text:p>
          </table:table-cell>
          <table:table-cell office:value-type="string" calcext:value-type="string">
            <text:p>2020yCat.1350....0G</text:p>
          </table:table-cell>
          <table:table-cell office:value-type="float" office:value="-129.247" calcext:value-type="float">
            <text:p>-129.247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2.5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033037" calcext:value-type="float">
            <text:p>5.033037</text:p>
          </table:table-cell>
          <table:table-cell/>
          <table:table-cell office:value-type="float" office:value="5.506255" calcext:value-type="float">
            <text:p>5.506255</text:p>
          </table:table-cell>
          <table:table-cell office:value-type="float" office:value="4.404858" calcext:value-type="float">
            <text:p>4.404858</text:p>
          </table:table-cell>
          <table:table-cell/>
          <table:table-cell office:value-type="float" office:value="5.44" calcext:value-type="float">
            <text:p>5.44</text:p>
          </table:table-cell>
          <table:table-cell office:value-type="float" office:value="5.32" calcext:value-type="float">
            <text:p>5.32</text:p>
          </table:table-cell>
          <table:table-cell table:number-columns-repeated="5"/>
          <table:table-cell office:value-type="string" calcext:value-type="string">
            <text:p>2007A&amp;A...468..721B</text:p>
          </table:table-cell>
          <table:table-cell/>
          <table:table-cell table:number-columns-repeated="2" office:value-type="float" office:value="6.69757846531095E+018" calcext:value-type="float">
            <text:p>6.69757846531095E+018</text:p>
          </table:table-cell>
          <table:table-cell office:value-type="string" calcext:value-type="string">
            <text:p>GJ 783 A</text:p>
          </table:table-cell>
          <table:table-cell/>
          <table:table-cell office:value-type="string" calcext:value-type="string">
            <text:p>GJ 783 A</text:p>
          </table:table-cell>
          <table:table-cell office:value-type="string" calcext:value-type="string">
            <text:p>HD 191408 A</text:p>
          </table:table-cell>
          <table:table-cell office:value-type="string" calcext:value-type="string">
            <text:p>HIP 99461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IRAS 20079-361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83 B</text:p>
          </table:table-cell>
          <table:table-cell office:value-type="float" office:value="302.802269043311" calcext:value-type="float">
            <text:p>302.802269043311</text:p>
          </table:table-cell>
          <table:table-cell office:value-type="float" office:value="-36.1082165373698" calcext:value-type="float">
            <text:p>-36.1082165373698</text:p>
          </table:table-cell>
          <table:table-cell office:value-type="float" office:value="2016" calcext:value-type="float">
            <text:p>2016</text:p>
          </table:table-cell>
          <table:table-cell office:value-type="float" office:value="166.327204279678" calcext:value-type="float">
            <text:p>166.327204279678</text:p>
          </table:table-cell>
          <table:table-cell office:value-type="float" office:value="0.106505066" calcext:value-type="float">
            <text:p>0.106505066</text:p>
          </table:table-cell>
          <table:table-cell office:value-type="string" calcext:value-type="string">
            <text:p>FROM:GJ783A</text:p>
          </table:table-cell>
          <table:table-cell office:value-type="float" office:value="458.881738497488" calcext:value-type="float">
            <text:p>458.881738497488</text:p>
          </table:table-cell>
          <table:table-cell office:value-type="float" office:value="0.09990689" calcext:value-type="float">
            <text:p>0.09990689</text:p>
          </table:table-cell>
          <table:table-cell office:value-type="float" office:value="-1576.73210986875" calcext:value-type="float">
            <text:p>-1576.73210986875</text:p>
          </table:table-cell>
          <table:table-cell office:value-type="float" office:value="0.07346191" calcext:value-type="float">
            <text:p>0.07346191</text:p>
          </table:table-cell>
          <table:table-cell office:value-type="string" calcext:value-type="string">
            <text:p>FROM:GJ783A</text:p>
          </table:table-cell>
          <table:table-cell table:number-columns-repeated="3"/>
          <table:table-cell office:value-type="string" calcext:value-type="string">
            <text:p>M3.5</text:p>
          </table:table-cell>
          <table:table-cell office:value-type="string" calcext:value-type="string">
            <text:p>1985ApJS...59..197B</text:p>
          </table:table-cell>
          <table:table-cell office:value-type="string" calcext:value-type="string">
            <text:p>Opt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.53" calcext:value-type="float">
            <text:p>9.53</text:p>
          </table:table-cell>
          <table:table-cell table:number-columns-repeated="10"/>
          <table:table-cell office:value-type="string" calcext:value-type="string">
            <text:p>2007A&amp;A...468..721B</text:p>
          </table:table-cell>
          <table:table-cell table:number-columns-repeated="3"/>
          <table:table-cell office:value-type="string" calcext:value-type="string">
            <text:p>GJ 783 B</text:p>
          </table:table-cell>
          <table:table-cell/>
          <table:table-cell office:value-type="string" calcext:value-type="string">
            <text:p>GJ 783 B</text:p>
          </table:table-cell>
          <table:table-cell office:value-type="string" calcext:value-type="string">
            <text:p>HD 191408 B</text:p>
          </table:table-cell>
          <table:table-cell/>
          <table:table-cell office:value-type="string" calcext:value-type="string">
            <text:p>EDR3 6697578465310948992 compatible with the 4.3 arcsec separation given in WDS. However the value of BP-RP = 2.161 for the companion corresponds roughly to an M2V star for which M_G=9 would predict a parallax of 50 mas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 E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20794</text:p>
          </table:table-cell>
          <table:table-cell office:value-type="float" office:value="50.0003436189422" calcext:value-type="float">
            <text:p>50.0003436189422</text:p>
          </table:table-cell>
          <table:table-cell office:value-type="float" office:value="-43.0665525278342" calcext:value-type="float">
            <text:p>-43.0665525278342</text:p>
          </table:table-cell>
          <table:table-cell office:value-type="float" office:value="2016" calcext:value-type="float">
            <text:p>2016</text:p>
          </table:table-cell>
          <table:table-cell office:value-type="float" office:value="165.524209557557" calcext:value-type="float">
            <text:p>165.524209557557</text:p>
          </table:table-cell>
          <table:table-cell office:value-type="float" office:value="0.07836173" calcext:value-type="float">
            <text:p>0.07836173</text:p>
          </table:table-cell>
          <table:table-cell office:value-type="string" calcext:value-type="string">
            <text:p>2020yCat.1350....0G</text:p>
          </table:table-cell>
          <table:table-cell office:value-type="float" office:value="3035.01731561514" calcext:value-type="float">
            <text:p>3035.01731561514</text:p>
          </table:table-cell>
          <table:table-cell office:value-type="float" office:value="0.0812309" calcext:value-type="float">
            <text:p>0.0812309</text:p>
          </table:table-cell>
          <table:table-cell office:value-type="float" office:value="726.964481584924" calcext:value-type="float">
            <text:p>726.964481584924</text:p>
          </table:table-cell>
          <table:table-cell office:value-type="float" office:value="0.101254486" calcext:value-type="float">
            <text:p>0.101254486</text:p>
          </table:table-cell>
          <table:table-cell office:value-type="string" calcext:value-type="string">
            <text:p>2020yCat.1350....0G</text:p>
          </table:table-cell>
          <table:table-cell office:value-type="float" office:value="87.882" calcext:value-type="float">
            <text:p>87.882</text:p>
          </table:table-cell>
          <table:table-cell office:value-type="float" office:value="0.0005" calcext:value-type="float">
            <text:p>0.0005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063915" calcext:value-type="float">
            <text:p>4.063915</text:p>
          </table:table-cell>
          <table:table-cell/>
          <table:table-cell office:value-type="float" office:value="4.440891" calcext:value-type="float">
            <text:p>4.440891</text:p>
          </table:table-cell>
          <table:table-cell office:value-type="float" office:value="3.5082927" calcext:value-type="float">
            <text:p>3.5082927</text:p>
          </table:table-cell>
          <table:table-cell office:value-type="float" office:value="5.2" calcext:value-type="float">
            <text:p>5.2</text:p>
          </table:table-cell>
          <table:table-cell office:value-type="float" office:value="4.98" calcext:value-type="float">
            <text:p>4.98</text:p>
          </table:table-cell>
          <table:table-cell office:value-type="float" office:value="4.27" calcext:value-type="float">
            <text:p>4.27</text:p>
          </table:table-cell>
          <table:table-cell office:value-type="float" office:value="3.65" calcext:value-type="float">
            <text:p>3.65</text:p>
          </table:table-cell>
          <table:table-cell office:value-type="float" office:value="3.25" calcext:value-type="float">
            <text:p>3.25</text:p>
          </table:table-cell>
          <table:table-cell office:value-type="float" office:value="2.99" calcext:value-type="float">
            <text:p>2.99</text:p>
          </table:table-cell>
          <table:table-cell office:value-type="float" office:value="2.6" calcext:value-type="float">
            <text:p>2.6</text:p>
          </table:table-cell>
          <table:table-cell office:value-type="float" office:value="2.53" calcext:value-type="float">
            <text:p>2.5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.84795729327776E+018" calcext:value-type="float">
            <text:p>4.84795729327776E+018</text:p>
          </table:table-cell>
          <table:table-cell office:value-type="float" office:value="4.84795729327818E+018" calcext:value-type="float">
            <text:p>4.84795729327818E+018</text:p>
          </table:table-cell>
          <table:table-cell office:value-type="string" calcext:value-type="string">
            <text:p>e Eri</text:p>
          </table:table-cell>
          <table:table-cell/>
          <table:table-cell office:value-type="string" calcext:value-type="string">
            <text:p>GJ 139</text:p>
          </table:table-cell>
          <table:table-cell office:value-type="string" calcext:value-type="string">
            <text:p>HD 20794</text:p>
          </table:table-cell>
          <table:table-cell office:value-type="string" calcext:value-type="string">
            <text:p>HIP 15510</text:p>
          </table:table-cell>
          <table:table-cell office:value-type="string" calcext:value-type="string">
            <text:p>HD 20794 c e: candidate planets 2011A&amp;A...534A..58P 2017A&amp;A...605A.103F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 Eri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20794 b</text:p>
          </table:table-cell>
          <table:table-cell office:value-type="float" office:value="50.0003436189422" calcext:value-type="float">
            <text:p>50.0003436189422</text:p>
          </table:table-cell>
          <table:table-cell office:value-type="float" office:value="-43.0665525278342" calcext:value-type="float">
            <text:p>-43.0665525278342</text:p>
          </table:table-cell>
          <table:table-cell office:value-type="float" office:value="2016" calcext:value-type="float">
            <text:p>2016</text:p>
          </table:table-cell>
          <table:table-cell office:value-type="float" office:value="165.524209557557" calcext:value-type="float">
            <text:p>165.524209557557</text:p>
          </table:table-cell>
          <table:table-cell office:value-type="float" office:value="0.07836173" calcext:value-type="float">
            <text:p>0.07836173</text:p>
          </table:table-cell>
          <table:table-cell office:value-type="string" calcext:value-type="string">
            <text:p>FROM:HD20794</text:p>
          </table:table-cell>
          <table:table-cell table:number-columns-repeated="24"/>
          <table:table-cell office:value-type="string" calcext:value-type="string">
            <text:p>2011A&amp;A...534A..58P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e Eri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20794 d</text:p>
          </table:table-cell>
          <table:table-cell office:value-type="float" office:value="50.0003436189422" calcext:value-type="float">
            <text:p>50.0003436189422</text:p>
          </table:table-cell>
          <table:table-cell office:value-type="float" office:value="-43.0665525278342" calcext:value-type="float">
            <text:p>-43.0665525278342</text:p>
          </table:table-cell>
          <table:table-cell office:value-type="float" office:value="2016" calcext:value-type="float">
            <text:p>2016</text:p>
          </table:table-cell>
          <table:table-cell office:value-type="float" office:value="165.524209557557" calcext:value-type="float">
            <text:p>165.524209557557</text:p>
          </table:table-cell>
          <table:table-cell office:value-type="float" office:value="0.07836173" calcext:value-type="float">
            <text:p>0.07836173</text:p>
          </table:table-cell>
          <table:table-cell office:value-type="string" calcext:value-type="string">
            <text:p>FROM:HD20794</text:p>
          </table:table-cell>
          <table:table-cell table:number-columns-repeated="24"/>
          <table:table-cell office:value-type="string" calcext:value-type="string">
            <text:p>2011A&amp;A...534A..58P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QY Au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68 A</text:p>
          </table:table-cell>
          <table:table-cell office:value-type="float" office:value="107.505143404489" calcext:value-type="float">
            <text:p>107.505143404489</text:p>
          </table:table-cell>
          <table:table-cell office:value-type="float" office:value="38.5252694196459" calcext:value-type="float">
            <text:p>38.5252694196459</text:p>
          </table:table-cell>
          <table:table-cell office:value-type="float" office:value="2016" calcext:value-type="float">
            <text:p>2016</text:p>
          </table:table-cell>
          <table:table-cell office:value-type="float" office:value="165.214699433729" calcext:value-type="float">
            <text:p>165.214699433729</text:p>
          </table:table-cell>
          <table:table-cell office:value-type="float" office:value="0.06364261" calcext:value-type="float">
            <text:p>0.06364261</text:p>
          </table:table-cell>
          <table:table-cell office:value-type="string" calcext:value-type="string">
            <text:p>2020yCat.1350....0G</text:p>
          </table:table-cell>
          <table:table-cell office:value-type="float" office:value="-439.42044672817" calcext:value-type="float">
            <text:p>-439.42044672817</text:p>
          </table:table-cell>
          <table:table-cell office:value-type="float" office:value="0.065588385" calcext:value-type="float">
            <text:p>0.065588385</text:p>
          </table:table-cell>
          <table:table-cell office:value-type="float" office:value="-944.793489602922" calcext:value-type="float">
            <text:p>-944.793489602922</text:p>
          </table:table-cell>
          <table:table-cell office:value-type="float" office:value="0.058826566" calcext:value-type="float">
            <text:p>0.058826566</text:p>
          </table:table-cell>
          <table:table-cell office:value-type="string" calcext:value-type="string">
            <text:p>2020yCat.1350....0G</text:p>
          </table:table-cell>
          <table:table-cell office:value-type="float" office:value="37.9" calcext:value-type="float">
            <text:p>37.9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2004MNRAS.349.1069K</text:p>
          </table:table-cell>
          <table:table-cell office:value-type="string" calcext:value-type="string">
            <text:p>M5e</text:p>
          </table:table-cell>
          <table:table-cell office:value-type="string" calcext:value-type="string">
            <text:p>1986AJ.....92.1424T</text:p>
          </table:table-cell>
          <table:table-cell office:value-type="string" calcext:value-type="string">
            <text:p>Opt Phot</text:p>
          </table:table-cell>
          <table:table-cell office:value-type="float" office:value="3" calcext:value-type="float">
            <text:p>3</text:p>
          </table:table-cell>
          <table:table-cell office:value-type="float" office:value="9.934659" calcext:value-type="float">
            <text:p>9.934659</text:p>
          </table:table-cell>
          <table:table-cell/>
          <table:table-cell office:value-type="float" office:value="11.747847" calcext:value-type="float">
            <text:p>11.747847</text:p>
          </table:table-cell>
          <table:table-cell office:value-type="float" office:value="8.641891" calcext:value-type="float">
            <text:p>8.641891</text:p>
          </table:table-cell>
          <table:table-cell/>
          <table:table-cell office:value-type="float" office:value="13.26" calcext:value-type="float">
            <text:p>13.26</text:p>
          </table:table-cell>
          <table:table-cell office:value-type="float" office:value="11.52" calcext:value-type="float">
            <text:p>11.52</text:p>
          </table:table-cell>
          <table:table-cell office:value-type="float" office:value="11.12" calcext:value-type="float">
            <text:p>11.12</text:p>
          </table:table-cell>
          <table:table-cell/>
          <table:table-cell office:value-type="float" office:value="6.731" calcext:value-type="float">
            <text:p>6.731</text:p>
          </table:table-cell>
          <table:table-cell office:value-type="float" office:value="6.152" calcext:value-type="float">
            <text:p>6.152</text:p>
          </table:table-cell>
          <table:table-cell office:value-type="float" office:value="5.846" calcext:value-type="float">
            <text:p>5.846</text:p>
          </table:table-cell>
          <table:table-cell office:value-type="string" calcext:value-type="string">
            <text:p>2012ApJ...760...55B</text:p>
          </table:table-cell>
          <table:table-cell/>
          <table:table-cell office:value-type="float" office:value="9.46632924006924E+017" calcext:value-type="float">
            <text:p>9.46632924006924E+017</text:p>
          </table:table-cell>
          <table:table-cell office:value-type="float" office:value="9.466329240074E+017" calcext:value-type="float">
            <text:p>9.466329240074E+017</text:p>
          </table:table-cell>
          <table:table-cell office:value-type="string" calcext:value-type="string">
            <text:p>GJ 268 A</text:p>
          </table:table-cell>
          <table:table-cell office:value-type="string" calcext:value-type="string">
            <text:p>QY Aur A</text:p>
          </table:table-cell>
          <table:table-cell office:value-type="string" calcext:value-type="string">
            <text:p>GJ 268 A</text:p>
          </table:table-cell>
          <table:table-cell/>
          <table:table-cell office:value-type="string" calcext:value-type="string">
            <text:p>HIP 3460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QY Au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68 B</text:p>
          </table:table-cell>
          <table:table-cell office:value-type="float" office:value="107.505143404489" calcext:value-type="float">
            <text:p>107.505143404489</text:p>
          </table:table-cell>
          <table:table-cell office:value-type="float" office:value="38.5252694196459" calcext:value-type="float">
            <text:p>38.5252694196459</text:p>
          </table:table-cell>
          <table:table-cell office:value-type="float" office:value="2016" calcext:value-type="float">
            <text:p>2016</text:p>
          </table:table-cell>
          <table:table-cell office:value-type="float" office:value="165.214699433729" calcext:value-type="float">
            <text:p>165.214699433729</text:p>
          </table:table-cell>
          <table:table-cell office:value-type="float" office:value="0.06364261" calcext:value-type="float">
            <text:p>0.06364261</text:p>
          </table:table-cell>
          <table:table-cell office:value-type="string" calcext:value-type="string">
            <text:p>FROM:GJ268A</text:p>
          </table:table-cell>
          <table:table-cell office:value-type="float" office:value="-439.42044672817" calcext:value-type="float">
            <text:p>-439.42044672817</text:p>
          </table:table-cell>
          <table:table-cell office:value-type="float" office:value="0.065588385" calcext:value-type="float">
            <text:p>0.065588385</text:p>
          </table:table-cell>
          <table:table-cell office:value-type="float" office:value="-944.793489602922" calcext:value-type="float">
            <text:p>-944.793489602922</text:p>
          </table:table-cell>
          <table:table-cell office:value-type="float" office:value="0.058826566" calcext:value-type="float">
            <text:p>0.058826566</text:p>
          </table:table-cell>
          <table:table-cell office:value-type="string" calcext:value-type="string">
            <text:p>FROM:GJ268A</text:p>
          </table:table-cell>
          <table:table-cell table:number-columns-repeated="3"/>
          <table:table-cell office:value-type="string" calcext:value-type="string">
            <text:p>M5e</text:p>
          </table:table-cell>
          <table:table-cell office:value-type="string" calcext:value-type="string">
            <text:p>1986AJ.....92.1424T</text:p>
          </table:table-cell>
          <table:table-cell office:value-type="string" calcext:value-type="string">
            <text:p>Opt Pho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.92" calcext:value-type="float">
            <text:p>10.92</text:p>
          </table:table-cell>
          <table:table-cell table:number-columns-repeated="10"/>
          <table:table-cell office:value-type="string" calcext:value-type="string">
            <text:p>2012ApJ...760...55B</text:p>
          </table:table-cell>
          <table:table-cell table:number-columns-repeated="3"/>
          <table:table-cell office:value-type="string" calcext:value-type="string">
            <text:p>GJ 268 B</text:p>
          </table:table-cell>
          <table:table-cell office:value-type="string" calcext:value-type="string">
            <text:p>QY Aur B</text:p>
          </table:table-cell>
          <table:table-cell office:value-type="string" calcext:value-type="string">
            <text:p>GJ 268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del Pav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el Pav</text:p>
          </table:table-cell>
          <table:table-cell office:value-type="float" office:value="302.19503988923" calcext:value-type="float">
            <text:p>302.19503988923</text:p>
          </table:table-cell>
          <table:table-cell office:value-type="float" office:value="-66.1870912844173" calcext:value-type="float">
            <text:p>-66.1870912844173</text:p>
          </table:table-cell>
          <table:table-cell office:value-type="float" office:value="2016" calcext:value-type="float">
            <text:p>2016</text:p>
          </table:table-cell>
          <table:table-cell office:value-type="float" office:value="163.954414538317" calcext:value-type="float">
            <text:p>163.954414538317</text:p>
          </table:table-cell>
          <table:table-cell office:value-type="float" office:value="0.12218077" calcext:value-type="float">
            <text:p>0.12218077</text:p>
          </table:table-cell>
          <table:table-cell office:value-type="string" calcext:value-type="string">
            <text:p>2020yCat.1350....0G</text:p>
          </table:table-cell>
          <table:table-cell office:value-type="float" office:value="1211.76062709996" calcext:value-type="float">
            <text:p>1211.76062709996</text:p>
          </table:table-cell>
          <table:table-cell office:value-type="float" office:value="0.07212469" calcext:value-type="float">
            <text:p>0.07212469</text:p>
          </table:table-cell>
          <table:table-cell office:value-type="float" office:value="-1130.2369049549" calcext:value-type="float">
            <text:p>-1130.2369049549</text:p>
          </table:table-cell>
          <table:table-cell office:value-type="float" office:value="0.10327922" calcext:value-type="float">
            <text:p>0.10327922</text:p>
          </table:table-cell>
          <table:table-cell office:value-type="string" calcext:value-type="string">
            <text:p>2020yCat.1350....0G</text:p>
          </table:table-cell>
          <table:table-cell office:value-type="float" office:value="-21.543" calcext:value-type="float">
            <text:p>-21.543</text:p>
          </table:table-cell>
          <table:table-cell office:value-type="float" office:value="0.0014" calcext:value-type="float">
            <text:p>0.001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3.3641381" calcext:value-type="float">
            <text:p>3.3641381</text:p>
          </table:table-cell>
          <table:table-cell/>
          <table:table-cell office:value-type="float" office:value="3.8463583" calcext:value-type="float">
            <text:p>3.8463583</text:p>
          </table:table-cell>
          <table:table-cell office:value-type="float" office:value="2.8270798" calcext:value-type="float">
            <text:p>2.8270798</text:p>
          </table:table-cell>
          <table:table-cell office:value-type="float" office:value="4.78" calcext:value-type="float">
            <text:p>4.78</text:p>
          </table:table-cell>
          <table:table-cell office:value-type="float" office:value="4.32" calcext:value-type="float">
            <text:p>4.32</text:p>
          </table:table-cell>
          <table:table-cell office:value-type="float" office:value="3.56" calcext:value-type="float">
            <text:p>3.56</text:p>
          </table:table-cell>
          <table:table-cell office:value-type="float" office:value="2.95" calcext:value-type="float">
            <text:p>2.95</text:p>
          </table:table-cell>
          <table:table-cell office:value-type="float" office:value="2.61" calcext:value-type="float">
            <text:p>2.61</text:p>
          </table:table-cell>
          <table:table-cell office:value-type="float" office:value="2.45" calcext:value-type="float">
            <text:p>2.45</text:p>
          </table:table-cell>
          <table:table-cell office:value-type="float" office:value="2.11" calcext:value-type="float">
            <text:p>2.11</text:p>
          </table:table-cell>
          <table:table-cell office:value-type="float" office:value="2.04" calcext:value-type="float">
            <text:p>2.04</text:p>
          </table:table-cell>
          <table:table-cell table:number-columns-repeated="2"/>
          <table:table-cell office:value-type="float" office:value="6.42746432563724E+018" calcext:value-type="float">
            <text:p>6.42746432563724E+018</text:p>
          </table:table-cell>
          <table:table-cell office:value-type="float" office:value="6.42746412377673E+018" calcext:value-type="float">
            <text:p>6.42746412377673E+018</text:p>
          </table:table-cell>
          <table:table-cell office:value-type="string" calcext:value-type="string">
            <text:p>del Pav</text:p>
          </table:table-cell>
          <table:table-cell/>
          <table:table-cell office:value-type="string" calcext:value-type="string">
            <text:p>GJ 780</text:p>
          </table:table-cell>
          <table:table-cell office:value-type="string" calcext:value-type="string">
            <text:p>HD 190248</text:p>
          </table:table-cell>
          <table:table-cell office:value-type="string" calcext:value-type="string">
            <text:p>HIP 99240</text:p>
          </table:table-cell>
          <table:table-cell office:value-type="string" calcext:value-type="string">
            <text:p>Subgiant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IMP J013656.5+093347.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SIMP J013656.5+093347.3</text:p>
          </table:table-cell>
          <table:table-cell office:value-type="float" office:value="24.2412497879196" calcext:value-type="float">
            <text:p>24.2412497879196</text:p>
          </table:table-cell>
          <table:table-cell office:value-type="float" office:value="9.56307045475583" calcext:value-type="float">
            <text:p>9.56307045475583</text:p>
          </table:table-cell>
          <table:table-cell office:value-type="float" office:value="2016" calcext:value-type="float">
            <text:p>2016</text:p>
          </table:table-cell>
          <table:table-cell office:value-type="float" office:value="163.447845696587" calcext:value-type="float">
            <text:p>163.447845696587</text:p>
          </table:table-cell>
          <table:table-cell office:value-type="float" office:value="0.4628947" calcext:value-type="float">
            <text:p>0.4628947</text:p>
          </table:table-cell>
          <table:table-cell office:value-type="string" calcext:value-type="string">
            <text:p>2020yCat.1350....0G</text:p>
          </table:table-cell>
          <table:table-cell office:value-type="float" office:value="1238.24393740264" calcext:value-type="float">
            <text:p>1238.24393740264</text:p>
          </table:table-cell>
          <table:table-cell office:value-type="float" office:value="0.5540863" calcext:value-type="float">
            <text:p>0.5540863</text:p>
          </table:table-cell>
          <table:table-cell office:value-type="float" office:value="-16.1555717968699" calcext:value-type="float">
            <text:p>-16.1555717968699</text:p>
          </table:table-cell>
          <table:table-cell office:value-type="float" office:value="0.32792777" calcext:value-type="float">
            <text:p>0.32792777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T2</text:p>
          </table:table-cell>
          <table:table-cell office:value-type="string" calcext:value-type="string">
            <text:p>2010ApJ...710.1142B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9.486692" calcext:value-type="float">
            <text:p>19.486692</text:p>
          </table:table-cell>
          <table:table-cell/>
          <table:table-cell office:value-type="float" office:value="21.107285" calcext:value-type="float">
            <text:p>21.107285</text:p>
          </table:table-cell>
          <table:table-cell office:value-type="float" office:value="17.640982" calcext:value-type="float">
            <text:p>17.640982</text:p>
          </table:table-cell>
          <table:table-cell table:number-columns-repeated="5"/>
          <table:table-cell office:value-type="float" office:value="13.455" calcext:value-type="float">
            <text:p>13.455</text:p>
          </table:table-cell>
          <table:table-cell office:value-type="float" office:value="12.771" calcext:value-type="float">
            <text:p>12.771</text:p>
          </table:table-cell>
          <table:table-cell office:value-type="float" office:value="12.562" calcext:value-type="float">
            <text:p>12.562</text:p>
          </table:table-cell>
          <table:table-cell table:number-columns-repeated="2"/>
          <table:table-cell table:number-columns-repeated="2" office:value-type="float" office:value="2.57290102195779E+018" calcext:value-type="float">
            <text:p>2.57290102195779E+018</text:p>
          </table:table-cell>
          <table:table-cell office:value-type="string" calcext:value-type="string">
            <text:p>SIMP J013656.5+093347.3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2MASSI J0937347+29314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I J0937347+293142</text:p>
          </table:table-cell>
          <table:table-cell office:value-type="float" office:value="144.395332" calcext:value-type="float">
            <text:p>144.395332</text:p>
          </table:table-cell>
          <table:table-cell office:value-type="float" office:value="29.528053" calcext:value-type="float">
            <text:p>29.528053</text:p>
          </table:table-cell>
          <table:table-cell office:value-type="float" office:value="2000" calcext:value-type="float">
            <text:p>2000</text:p>
          </table:table-cell>
          <table:table-cell office:value-type="float" office:value="162.85" calcext:value-type="float">
            <text:p>162.85</text:p>
          </table:table-cell>
          <table:table-cell office:value-type="float" office:value="3.88" calcext:value-type="float">
            <text:p>3.88</text:p>
          </table:table-cell>
          <table:table-cell office:value-type="string" calcext:value-type="string">
            <text:p>2012ApJS..201...19D</text:p>
          </table:table-cell>
          <table:table-cell office:value-type="float" office:value="973" calcext:value-type="float">
            <text:p>973</text:p>
          </table:table-cell>
          <table:table-cell office:value-type="float" office:value="6" calcext:value-type="float">
            <text:p>6</text:p>
          </table:table-cell>
          <table:table-cell office:value-type="float" office:value="-1298" calcext:value-type="float">
            <text:p>-12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9AJ....137....1F</text:p>
          </table:table-cell>
          <table:table-cell table:number-columns-repeated="3"/>
          <table:table-cell office:value-type="string" calcext:value-type="string">
            <text:p>T7</text:p>
          </table:table-cell>
          <table:table-cell office:value-type="string" calcext:value-type="string">
            <text:p>2003AJ....126.2487B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3.94" calcext:value-type="float">
            <text:p>23.94</text:p>
          </table:table-cell>
          <table:table-cell table:number-columns-repeated="7"/>
          <table:table-cell office:value-type="float" office:value="14.648" calcext:value-type="float">
            <text:p>14.648</text:p>
          </table:table-cell>
          <table:table-cell office:value-type="float" office:value="14.703" calcext:value-type="float">
            <text:p>14.703</text:p>
          </table:table-cell>
          <table:table-cell office:value-type="float" office:value="15.267" calcext:value-type="float">
            <text:p>15.267</text:p>
          </table:table-cell>
          <table:table-cell table:number-columns-repeated="4"/>
          <table:table-cell office:value-type="string" calcext:value-type="string">
            <text:p>2MASSI J0937347+293142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HD 19184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91849</text:p>
          </table:table-cell>
          <table:table-cell office:value-type="float" office:value="303.477390556" calcext:value-type="float">
            <text:p>303.477390556</text:p>
          </table:table-cell>
          <table:table-cell office:value-type="float" office:value="-45.1647305424764" calcext:value-type="float">
            <text:p>-45.1647305424764</text:p>
          </table:table-cell>
          <table:table-cell office:value-type="float" office:value="2016" calcext:value-type="float">
            <text:p>2016</text:p>
          </table:table-cell>
          <table:table-cell office:value-type="float" office:value="162.217100079186" calcext:value-type="float">
            <text:p>162.217100079186</text:p>
          </table:table-cell>
          <table:table-cell office:value-type="float" office:value="0.022484917" calcext:value-type="float">
            <text:p>0.022484917</text:p>
          </table:table-cell>
          <table:table-cell office:value-type="string" calcext:value-type="string">
            <text:p>2020yCat.1350....0G</text:p>
          </table:table-cell>
          <table:table-cell office:value-type="float" office:value="778.33098211521" calcext:value-type="float">
            <text:p>778.33098211521</text:p>
          </table:table-cell>
          <table:table-cell office:value-type="float" office:value="0.02004672" calcext:value-type="float">
            <text:p>0.02004672</text:p>
          </table:table-cell>
          <table:table-cell office:value-type="float" office:value="-159.938824972824" calcext:value-type="float">
            <text:p>-159.938824972824</text:p>
          </table:table-cell>
          <table:table-cell office:value-type="float" office:value="0.017635535" calcext:value-type="float">
            <text:p>0.017635535</text:p>
          </table:table-cell>
          <table:table-cell office:value-type="string" calcext:value-type="string">
            <text:p>2020yCat.1350....0G</text:p>
          </table:table-cell>
          <table:table-cell office:value-type="float" office:value="-32.961" calcext:value-type="float">
            <text:p>-32.961</text:p>
          </table:table-cell>
          <table:table-cell office:value-type="float" office:value="0.0012" calcext:value-type="float">
            <text:p>0.001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0</text:p>
          </table:table-cell>
          <table:table-cell office:value-type="string" calcext:value-type="string">
            <text:p>2006A&amp;A...460..695T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2426615" calcext:value-type="float">
            <text:p>7.2426615</text:p>
          </table:table-cell>
          <table:table-cell/>
          <table:table-cell office:value-type="float" office:value="8.190446" calcext:value-type="float">
            <text:p>8.190446</text:p>
          </table:table-cell>
          <table:table-cell office:value-type="float" office:value="6.278736" calcext:value-type="float">
            <text:p>6.278736</text:p>
          </table:table-cell>
          <table:table-cell office:value-type="float" office:value="10.627" calcext:value-type="float">
            <text:p>10.627</text:p>
          </table:table-cell>
          <table:table-cell office:value-type="float" office:value="9.419" calcext:value-type="float">
            <text:p>9.419</text:p>
          </table:table-cell>
          <table:table-cell office:value-type="float" office:value="7.966" calcext:value-type="float">
            <text:p>7.966</text:p>
          </table:table-cell>
          <table:table-cell office:value-type="float" office:value="7.053" calcext:value-type="float">
            <text:p>7.053</text:p>
          </table:table-cell>
          <table:table-cell office:value-type="float" office:value="6.124" calcext:value-type="float">
            <text:p>6.124</text:p>
          </table:table-cell>
          <table:table-cell office:value-type="float" office:value="5.122" calcext:value-type="float">
            <text:p>5.122</text:p>
          </table:table-cell>
          <table:table-cell office:value-type="float" office:value="4.525" calcext:value-type="float">
            <text:p>4.525</text:p>
          </table:table-cell>
          <table:table-cell office:value-type="float" office:value="4.281" calcext:value-type="float">
            <text:p>4.281</text:p>
          </table:table-cell>
          <table:table-cell table:number-columns-repeated="2"/>
          <table:table-cell table:number-columns-repeated="2" office:value-type="float" office:value="6.67300084137635E+018" calcext:value-type="float">
            <text:p>6.67300084137635E+018</text:p>
          </table:table-cell>
          <table:table-cell office:value-type="string" calcext:value-type="string">
            <text:p>HD 191849</text:p>
          </table:table-cell>
          <table:table-cell/>
          <table:table-cell office:value-type="string" calcext:value-type="string">
            <text:p>GJ 784</text:p>
          </table:table-cell>
          <table:table-cell office:value-type="string" calcext:value-type="string">
            <text:p>HD 191849</text:p>
          </table:table-cell>
          <table:table-cell office:value-type="string" calcext:value-type="string">
            <text:p>HIP 99701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WISE J220905.73+271143.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220905.73+271143.9</text:p>
          </table:table-cell>
          <table:table-cell office:value-type="float" office:value="332.275805" calcext:value-type="float">
            <text:p>332.275805</text:p>
          </table:table-cell>
          <table:table-cell office:value-type="float" office:value="27.193641" calcext:value-type="float">
            <text:p>27.193641</text:p>
          </table:table-cell>
          <table:table-cell office:value-type="float" office:value="2015.4" calcext:value-type="float">
            <text:p>2015.4</text:p>
          </table:table-cell>
          <table:table-cell office:value-type="float" office:value="161.7" calcext:value-type="float">
            <text:p>161.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21ApJS..253....7K</text:p>
          </table:table-cell>
          <table:table-cell office:value-type="float" office:value="1202.2" calcext:value-type="float">
            <text:p>1202.2</text:p>
          </table:table-cell>
          <table:table-cell office:value-type="float" office:value="0.8" calcext:value-type="float">
            <text:p>0.8</text:p>
          </table:table-cell>
          <table:table-cell office:value-type="float" office:value="-1365.4" calcext:value-type="float">
            <text:p>-1365.4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0</text:p>
          </table:table-cell>
          <table:table-cell office:value-type="string" calcext:value-type="string">
            <text:p>2014AJ....147..113C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06" calcext:value-type="float">
            <text:p>24.06</text:p>
          </table:table-cell>
          <table:table-cell table:number-columns-repeated="7"/>
          <table:table-cell office:value-type="float" office:value="22.58" calcext:value-type="float">
            <text:p>22.58</text:p>
          </table:table-cell>
          <table:table-cell office:value-type="float" office:value="22.48" calcext:value-type="float">
            <text:p>22.48</text:p>
          </table:table-cell>
          <table:table-cell table:number-columns-repeated="5"/>
          <table:table-cell office:value-type="string" calcext:value-type="string">
            <text:p>WISE J220905.73+271143.9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EGGR 372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EGGR 372</text:p>
          </table:table-cell>
          <table:table-cell office:value-type="float" office:value="267.016122905148" calcext:value-type="float">
            <text:p>267.016122905148</text:p>
          </table:table-cell>
          <table:table-cell office:value-type="float" office:value="70.8815738143448" calcext:value-type="float">
            <text:p>70.8815738143448</text:p>
          </table:table-cell>
          <table:table-cell office:value-type="float" office:value="2016" calcext:value-type="float">
            <text:p>2016</text:p>
          </table:table-cell>
          <table:table-cell office:value-type="float" office:value="160.995244920088" calcext:value-type="float">
            <text:p>160.995244920088</text:p>
          </table:table-cell>
          <table:table-cell office:value-type="float" office:value="0.011894624" calcext:value-type="float">
            <text:p>0.011894624</text:p>
          </table:table-cell>
          <table:table-cell office:value-type="string" calcext:value-type="string">
            <text:p>2020yCat.1350....0G</text:p>
          </table:table-cell>
          <table:table-cell office:value-type="float" office:value="-1266.38717079764" calcext:value-type="float">
            <text:p>-1266.38717079764</text:p>
          </table:table-cell>
          <table:table-cell office:value-type="float" office:value="0.015870238" calcext:value-type="float">
            <text:p>0.015870238</text:p>
          </table:table-cell>
          <table:table-cell office:value-type="float" office:value="1108.80071046993" calcext:value-type="float">
            <text:p>1108.80071046993</text:p>
          </table:table-cell>
          <table:table-cell office:value-type="float" office:value="0.016470628" calcext:value-type="float">
            <text:p>0.016470628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DQ9P</text:p>
          </table:table-cell>
          <table:table-cell office:value-type="string" calcext:value-type="string">
            <text:p>2009AJ....138.1681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778201" calcext:value-type="float">
            <text:p>13.778201</text:p>
          </table:table-cell>
          <table:table-cell/>
          <table:table-cell office:value-type="float" office:value="14.179064" calcext:value-type="float">
            <text:p>14.179064</text:p>
          </table:table-cell>
          <table:table-cell office:value-type="float" office:value="13.176234" calcext:value-type="float">
            <text:p>13.176234</text:p>
          </table:table-cell>
          <table:table-cell/>
          <table:table-cell office:value-type="float" office:value="14.55" calcext:value-type="float">
            <text:p>14.55</text:p>
          </table:table-cell>
          <table:table-cell/>
          <table:table-cell office:value-type="float" office:value="13.5" calcext:value-type="float">
            <text:p>13.5</text:p>
          </table:table-cell>
          <table:table-cell/>
          <table:table-cell office:value-type="float" office:value="12.709" calcext:value-type="float">
            <text:p>12.709</text:p>
          </table:table-cell>
          <table:table-cell office:value-type="float" office:value="12.528" calcext:value-type="float">
            <text:p>12.528</text:p>
          </table:table-cell>
          <table:table-cell office:value-type="float" office:value="12.507" calcext:value-type="float">
            <text:p>12.507</text:p>
          </table:table-cell>
          <table:table-cell table:number-columns-repeated="2"/>
          <table:table-cell table:number-columns-repeated="2" office:value-type="float" office:value="1.6389793843787E+018" calcext:value-type="float">
            <text:p>1.6389793843787E+018</text:p>
          </table:table-cell>
          <table:table-cell office:value-type="string" calcext:value-type="string">
            <text:p>EGGR 372</text:p>
          </table:table-cell>
          <table:table-cell/>
          <table:table-cell office:value-type="string" calcext:value-type="string">
            <text:p>GJ 1221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HN Lib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-11 3759</text:p>
          </table:table-cell>
          <table:table-cell office:value-type="float" office:value="218.568431756969" calcext:value-type="float">
            <text:p>218.568431756969</text:p>
          </table:table-cell>
          <table:table-cell office:value-type="float" office:value="-12.5169238535929" calcext:value-type="float">
            <text:p>-12.5169238535929</text:p>
          </table:table-cell>
          <table:table-cell office:value-type="float" office:value="2016" calcext:value-type="float">
            <text:p>2016</text:p>
          </table:table-cell>
          <table:table-cell office:value-type="float" office:value="159.922547782496" calcext:value-type="float">
            <text:p>159.922547782496</text:p>
          </table:table-cell>
          <table:table-cell office:value-type="float" office:value="0.054619387" calcext:value-type="float">
            <text:p>0.054619387</text:p>
          </table:table-cell>
          <table:table-cell office:value-type="string" calcext:value-type="string">
            <text:p>2020yCat.1350....0G</text:p>
          </table:table-cell>
          <table:table-cell office:value-type="float" office:value="-355.138115037755" calcext:value-type="float">
            <text:p>-355.138115037755</text:p>
          </table:table-cell>
          <table:table-cell office:value-type="float" office:value="0.052832775" calcext:value-type="float">
            <text:p>0.052832775</text:p>
          </table:table-cell>
          <table:table-cell office:value-type="float" office:value="593.040150754062" calcext:value-type="float">
            <text:p>593.040150754062</text:p>
          </table:table-cell>
          <table:table-cell office:value-type="float" office:value="0.043415446" calcext:value-type="float">
            <text:p>0.043415446</text:p>
          </table:table-cell>
          <table:table-cell office:value-type="string" calcext:value-type="string">
            <text:p>2020yCat.1350....0G</text:p>
          </table:table-cell>
          <table:table-cell office:value-type="float" office:value="-1.426" calcext:value-type="float">
            <text:p>-1.426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894982" calcext:value-type="float">
            <text:p>9.894982</text:p>
          </table:table-cell>
          <table:table-cell/>
          <table:table-cell office:value-type="float" office:value="11.569429" calcext:value-type="float">
            <text:p>11.569429</text:p>
          </table:table-cell>
          <table:table-cell office:value-type="float" office:value="8.646179" calcext:value-type="float">
            <text:p>8.646179</text:p>
          </table:table-cell>
          <table:table-cell office:value-type="float" office:value="14.041" calcext:value-type="float">
            <text:p>14.041</text:p>
          </table:table-cell>
          <table:table-cell office:value-type="float" office:value="12.915" calcext:value-type="float">
            <text:p>12.915</text:p>
          </table:table-cell>
          <table:table-cell office:value-type="float" office:value="11.317" calcext:value-type="float">
            <text:p>11.317</text:p>
          </table:table-cell>
          <table:table-cell office:value-type="float" office:value="10.093" calcext:value-type="float">
            <text:p>10.093</text:p>
          </table:table-cell>
          <table:table-cell office:value-type="float" office:value="8.473" calcext:value-type="float">
            <text:p>8.473</text:p>
          </table:table-cell>
          <table:table-cell office:value-type="float" office:value="6.838" calcext:value-type="float">
            <text:p>6.838</text:p>
          </table:table-cell>
          <table:table-cell office:value-type="float" office:value="6.262" calcext:value-type="float">
            <text:p>6.262</text:p>
          </table:table-cell>
          <table:table-cell office:value-type="float" office:value="5.939" calcext:value-type="float">
            <text:p>5.939</text:p>
          </table:table-cell>
          <table:table-cell table:number-columns-repeated="2"/>
          <table:table-cell table:number-columns-repeated="2" office:value-type="float" office:value="6.32432522580343E+018" calcext:value-type="float">
            <text:p>6.32432522580343E+018</text:p>
          </table:table-cell>
          <table:table-cell office:value-type="string" calcext:value-type="string">
            <text:p>BD-11 3759</text:p>
          </table:table-cell>
          <table:table-cell office:value-type="string" calcext:value-type="string">
            <text:p>HN Lib</text:p>
          </table:table-cell>
          <table:table-cell office:value-type="string" calcext:value-type="string">
            <text:p>GJ 555</text:p>
          </table:table-cell>
          <table:table-cell/>
          <table:table-cell office:value-type="string" calcext:value-type="string">
            <text:p>HIP 7125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Q Peg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19 5116 A</text:p>
          </table:table-cell>
          <table:table-cell office:value-type="float" office:value="352.970123754505" calcext:value-type="float">
            <text:p>352.970123754505</text:p>
          </table:table-cell>
          <table:table-cell office:value-type="float" office:value="19.9369928266029" calcext:value-type="float">
            <text:p>19.9369928266029</text:p>
          </table:table-cell>
          <table:table-cell office:value-type="float" office:value="2016" calcext:value-type="float">
            <text:p>2016</text:p>
          </table:table-cell>
          <table:table-cell office:value-type="float" office:value="159.663392037219" calcext:value-type="float">
            <text:p>159.663392037219</text:p>
          </table:table-cell>
          <table:table-cell office:value-type="float" office:value="0.03412789" calcext:value-type="float">
            <text:p>0.03412789</text:p>
          </table:table-cell>
          <table:table-cell office:value-type="string" calcext:value-type="string">
            <text:p>2020yCat.1350....0G</text:p>
          </table:table-cell>
          <table:table-cell office:value-type="float" office:value="578.008659358944" calcext:value-type="float">
            <text:p>578.008659358944</text:p>
          </table:table-cell>
          <table:table-cell office:value-type="float" office:value="0.035451487" calcext:value-type="float">
            <text:p>0.035451487</text:p>
          </table:table-cell>
          <table:table-cell office:value-type="float" office:value="-59.7686048988235" calcext:value-type="float">
            <text:p>-59.7686048988235</text:p>
          </table:table-cell>
          <table:table-cell office:value-type="float" office:value="0.02324439" calcext:value-type="float">
            <text:p>0.02324439</text:p>
          </table:table-cell>
          <table:table-cell office:value-type="string" calcext:value-type="string">
            <text:p>2020yCat.1350....0G</text:p>
          </table:table-cell>
          <table:table-cell office:value-type="float" office:value="0.31" calcext:value-type="float">
            <text:p>0.31</text:p>
          </table:table-cell>
          <table:table-cell office:value-type="float" office:value="0.18" calcext:value-type="float">
            <text:p>0.18</text:p>
          </table:table-cell>
          <table:table-cell office:value-type="string" calcext:value-type="string">
            <text:p>2008MNRAS.390..567M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043998" calcext:value-type="float">
            <text:p>9.043998</text:p>
          </table:table-cell>
          <table:table-cell/>
          <table:table-cell office:value-type="float" office:value="10.507311" calcext:value-type="float">
            <text:p>10.507311</text:p>
          </table:table-cell>
          <table:table-cell office:value-type="float" office:value="7.8463645" calcext:value-type="float">
            <text:p>7.8463645</text:p>
          </table:table-cell>
          <table:table-cell/>
          <table:table-cell office:value-type="float" office:value="12.27" calcext:value-type="float">
            <text:p>12.27</text:p>
          </table:table-cell>
          <table:table-cell office:value-type="float" office:value="10.173" calcext:value-type="float">
            <text:p>10.173</text:p>
          </table:table-cell>
          <table:table-cell office:value-type="float" office:value="9.946" calcext:value-type="float">
            <text:p>9.946</text:p>
          </table:table-cell>
          <table:table-cell/>
          <table:table-cell office:value-type="float" office:value="6.162" calcext:value-type="float">
            <text:p>6.162</text:p>
          </table:table-cell>
          <table:table-cell office:value-type="float" office:value="5.575" calcext:value-type="float">
            <text:p>5.575</text:p>
          </table:table-cell>
          <table:table-cell office:value-type="float" office:value="5.326" calcext:value-type="float">
            <text:p>5.326</text:p>
          </table:table-cell>
          <table:table-cell office:value-type="string" calcext:value-type="string">
            <text:p>2018ApJ...856...39C</text:p>
          </table:table-cell>
          <table:table-cell/>
          <table:table-cell table:number-columns-repeated="2" office:value-type="float" office:value="2.824770686019E+018" calcext:value-type="float">
            <text:p>2.824770686019E+018</text:p>
          </table:table-cell>
          <table:table-cell office:value-type="string" calcext:value-type="string">
            <text:p>BD+19 5116 A</text:p>
          </table:table-cell>
          <table:table-cell office:value-type="string" calcext:value-type="string">
            <text:p>EQ Peg A</text:p>
          </table:table-cell>
          <table:table-cell office:value-type="string" calcext:value-type="string">
            <text:p>GJ 896</text:p>
          </table:table-cell>
          <table:table-cell/>
          <table:table-cell office:value-type="string" calcext:value-type="string">
            <text:p>HIP 116132</text:p>
          </table:table-cell>
          <table:table-cell office:value-type="string" calcext:value-type="string">
            <text:p>The spectroscopic binarity classification proposed by 1999A&amp;A...344..897D is almost certainly due to activity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Q Peg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19 5116 B</text:p>
          </table:table-cell>
          <table:table-cell office:value-type="float" office:value="352.971675303063" calcext:value-type="float">
            <text:p>352.971675303063</text:p>
          </table:table-cell>
          <table:table-cell office:value-type="float" office:value="19.9373137468669" calcext:value-type="float">
            <text:p>19.9373137468669</text:p>
          </table:table-cell>
          <table:table-cell office:value-type="float" office:value="2016" calcext:value-type="float">
            <text:p>2016</text:p>
          </table:table-cell>
          <table:table-cell office:value-type="float" office:value="159.908460462522" calcext:value-type="float">
            <text:p>159.908460462522</text:p>
          </table:table-cell>
          <table:table-cell office:value-type="float" office:value="0.051349618" calcext:value-type="float">
            <text:p>0.051349618</text:p>
          </table:table-cell>
          <table:table-cell office:value-type="string" calcext:value-type="string">
            <text:p>2020yCat.1350....0G</text:p>
          </table:table-cell>
          <table:table-cell office:value-type="float" office:value="552.349411962491" calcext:value-type="float">
            <text:p>552.349411962491</text:p>
          </table:table-cell>
          <table:table-cell office:value-type="float" office:value="0.055147033" calcext:value-type="float">
            <text:p>0.055147033</text:p>
          </table:table-cell>
          <table:table-cell office:value-type="float" office:value="20.2746081980526" calcext:value-type="float">
            <text:p>20.2746081980526</text:p>
          </table:table-cell>
          <table:table-cell office:value-type="float" office:value="0.036104545" calcext:value-type="float">
            <text:p>0.036104545</text:p>
          </table:table-cell>
          <table:table-cell office:value-type="string" calcext:value-type="string">
            <text:p>2020yCat.1350....0G</text:p>
          </table:table-cell>
          <table:table-cell office:value-type="float" office:value="3.34" calcext:value-type="float">
            <text:p>3.34</text:p>
          </table:table-cell>
          <table:table-cell office:value-type="float" office:value="0.16" calcext:value-type="float">
            <text:p>0.16</text:p>
          </table:table-cell>
          <table:table-cell office:value-type="string" calcext:value-type="string">
            <text:p>2008MNRAS.390..567M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828941" calcext:value-type="float">
            <text:p>10.828941</text:p>
          </table:table-cell>
          <table:table-cell/>
          <table:table-cell office:value-type="float" office:value="12.704212" calcext:value-type="float">
            <text:p>12.704212</text:p>
          </table:table-cell>
          <table:table-cell office:value-type="float" office:value="9.530133" calcext:value-type="float">
            <text:p>9.530133</text:p>
          </table:table-cell>
          <table:table-cell/>
          <table:table-cell office:value-type="float" office:value="14.8" calcext:value-type="float">
            <text:p>14.8</text:p>
          </table:table-cell>
          <table:table-cell/>
          <table:table-cell office:value-type="float" office:value="12.165" calcext:value-type="float">
            <text:p>12.165</text:p>
          </table:table-cell>
          <table:table-cell/>
          <table:table-cell office:value-type="float" office:value="7.101" calcext:value-type="float">
            <text:p>7.101</text:p>
          </table:table-cell>
          <table:table-cell office:value-type="float" office:value="6.555" calcext:value-type="float">
            <text:p>6.555</text:p>
          </table:table-cell>
          <table:table-cell office:value-type="float" office:value="6.262" calcext:value-type="float">
            <text:p>6.262</text:p>
          </table:table-cell>
          <table:table-cell office:value-type="string" calcext:value-type="string">
            <text:p>2018ApJ...856...39C</text:p>
          </table:table-cell>
          <table:table-cell/>
          <table:table-cell table:number-columns-repeated="2" office:value-type="float" office:value="2.824770686019E+018" calcext:value-type="float">
            <text:p>2.824770686019E+018</text:p>
          </table:table-cell>
          <table:table-cell office:value-type="string" calcext:value-type="string">
            <text:p>BD+19 5116 B</text:p>
          </table:table-cell>
          <table:table-cell office:value-type="string" calcext:value-type="string">
            <text:p>EQ Peg B</text:p>
          </table:table-cell>
          <table:table-cell office:value-type="string" calcext:value-type="string">
            <text:p>GJ 896 B</text:p>
          </table:table-cell>
          <table:table-cell table:number-columns-repeated="2"/>
          <table:table-cell office:value-type="string" calcext:value-type="string">
            <text:p>The spectroscopic binarity classification proposed by 1999A&amp;A...344..897D is almost certainly due to activity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O Lib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581</text:p>
          </table:table-cell>
          <table:table-cell office:value-type="float" office:value="229.856301333292" calcext:value-type="float">
            <text:p>229.856301333292</text:p>
          </table:table-cell>
          <table:table-cell office:value-type="float" office:value="-7.7227070241579" calcext:value-type="float">
            <text:p>-7.7227070241579</text:p>
          </table:table-cell>
          <table:table-cell office:value-type="float" office:value="2016" calcext:value-type="float">
            <text:p>2016</text:p>
          </table:table-cell>
          <table:table-cell office:value-type="float" office:value="158.718272964632" calcext:value-type="float">
            <text:p>158.718272964632</text:p>
          </table:table-cell>
          <table:table-cell office:value-type="float" office:value="0.030101538" calcext:value-type="float">
            <text:p>0.030101538</text:p>
          </table:table-cell>
          <table:table-cell office:value-type="string" calcext:value-type="string">
            <text:p>2020yCat.1350....0G</text:p>
          </table:table-cell>
          <table:table-cell office:value-type="float" office:value="-1221.27762896537" calcext:value-type="float">
            <text:p>-1221.27762896537</text:p>
          </table:table-cell>
          <table:table-cell office:value-type="float" office:value="0.03665181" calcext:value-type="float">
            <text:p>0.03665181</text:p>
          </table:table-cell>
          <table:table-cell office:value-type="float" office:value="-97.2292386185803" calcext:value-type="float">
            <text:p>-97.2292386185803</text:p>
          </table:table-cell>
          <table:table-cell office:value-type="float" office:value="0.026740635" calcext:value-type="float">
            <text:p>0.026740635</text:p>
          </table:table-cell>
          <table:table-cell office:value-type="string" calcext:value-type="string">
            <text:p>2020yCat.1350....0G</text:p>
          </table:table-cell>
          <table:table-cell office:value-type="float" office:value="-9.421" calcext:value-type="float">
            <text:p>-9.421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421787" calcext:value-type="float">
            <text:p>9.421787</text:p>
          </table:table-cell>
          <table:table-cell/>
          <table:table-cell office:value-type="float" office:value="10.813405" calcext:value-type="float">
            <text:p>10.813405</text:p>
          </table:table-cell>
          <table:table-cell office:value-type="float" office:value="8.251837" calcext:value-type="float">
            <text:p>8.251837</text:p>
          </table:table-cell>
          <table:table-cell office:value-type="float" office:value="13.403" calcext:value-type="float">
            <text:p>13.403</text:p>
          </table:table-cell>
          <table:table-cell office:value-type="float" office:value="11.76" calcext:value-type="float">
            <text:p>11.76</text:p>
          </table:table-cell>
          <table:table-cell office:value-type="float" office:value="10.56" calcext:value-type="float">
            <text:p>10.56</text:p>
          </table:table-cell>
          <table:table-cell office:value-type="float" office:value="9.461" calcext:value-type="float">
            <text:p>9.461</text:p>
          </table:table-cell>
          <table:table-cell office:value-type="float" office:value="8.911" calcext:value-type="float">
            <text:p>8.911</text:p>
          </table:table-cell>
          <table:table-cell office:value-type="float" office:value="6.706" calcext:value-type="float">
            <text:p>6.706</text:p>
          </table:table-cell>
          <table:table-cell office:value-type="float" office:value="6.095" calcext:value-type="float">
            <text:p>6.095</text:p>
          </table:table-cell>
          <table:table-cell office:value-type="float" office:value="5.837" calcext:value-type="float">
            <text:p>5.83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6.32207009309549E+018" calcext:value-type="float">
            <text:p>6.32207009309549E+018</text:p>
          </table:table-cell>
          <table:table-cell office:value-type="string" calcext:value-type="string">
            <text:p>BD-07 4003</text:p>
          </table:table-cell>
          <table:table-cell office:value-type="string" calcext:value-type="string">
            <text:p>HO Lib</text:p>
          </table:table-cell>
          <table:table-cell office:value-type="string" calcext:value-type="string">
            <text:p>GJ 581</text:p>
          </table:table-cell>
          <table:table-cell/>
          <table:table-cell office:value-type="string" calcext:value-type="string">
            <text:p>HIP 74995</text:p>
          </table:table-cell>
          <table:table-cell office:value-type="string" calcext:value-type="string">
            <text:p>GJ 581 d f g: controversial planets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O Lib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581 b</text:p>
          </table:table-cell>
          <table:table-cell office:value-type="float" office:value="229.856301333292" calcext:value-type="float">
            <text:p>229.856301333292</text:p>
          </table:table-cell>
          <table:table-cell office:value-type="float" office:value="-7.7227070241579" calcext:value-type="float">
            <text:p>-7.7227070241579</text:p>
          </table:table-cell>
          <table:table-cell office:value-type="float" office:value="2016" calcext:value-type="float">
            <text:p>2016</text:p>
          </table:table-cell>
          <table:table-cell office:value-type="float" office:value="158.718272964632" calcext:value-type="float">
            <text:p>158.718272964632</text:p>
          </table:table-cell>
          <table:table-cell office:value-type="float" office:value="0.030101538" calcext:value-type="float">
            <text:p>0.030101538</text:p>
          </table:table-cell>
          <table:table-cell office:value-type="string" calcext:value-type="string">
            <text:p>FROM:GJ581</text:p>
          </table:table-cell>
          <table:table-cell table:number-columns-repeated="24"/>
          <table:table-cell office:value-type="string" calcext:value-type="string">
            <text:p>2009A&amp;A...507..487M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O Lib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581 c</text:p>
          </table:table-cell>
          <table:table-cell office:value-type="float" office:value="229.856301333292" calcext:value-type="float">
            <text:p>229.856301333292</text:p>
          </table:table-cell>
          <table:table-cell office:value-type="float" office:value="-7.7227070241579" calcext:value-type="float">
            <text:p>-7.7227070241579</text:p>
          </table:table-cell>
          <table:table-cell office:value-type="float" office:value="2016" calcext:value-type="float">
            <text:p>2016</text:p>
          </table:table-cell>
          <table:table-cell office:value-type="float" office:value="158.718272964632" calcext:value-type="float">
            <text:p>158.718272964632</text:p>
          </table:table-cell>
          <table:table-cell office:value-type="float" office:value="0.030101538" calcext:value-type="float">
            <text:p>0.030101538</text:p>
          </table:table-cell>
          <table:table-cell office:value-type="string" calcext:value-type="string">
            <text:p>FROM:GJ581</text:p>
          </table:table-cell>
          <table:table-cell table:number-columns-repeated="24"/>
          <table:table-cell office:value-type="string" calcext:value-type="string">
            <text:p>2018A&amp;A...609A.117T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O Lib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581 e</text:p>
          </table:table-cell>
          <table:table-cell office:value-type="float" office:value="229.856301333292" calcext:value-type="float">
            <text:p>229.856301333292</text:p>
          </table:table-cell>
          <table:table-cell office:value-type="float" office:value="-7.7227070241579" calcext:value-type="float">
            <text:p>-7.7227070241579</text:p>
          </table:table-cell>
          <table:table-cell office:value-type="float" office:value="2016" calcext:value-type="float">
            <text:p>2016</text:p>
          </table:table-cell>
          <table:table-cell office:value-type="float" office:value="158.718272964632" calcext:value-type="float">
            <text:p>158.718272964632</text:p>
          </table:table-cell>
          <table:table-cell office:value-type="float" office:value="0.030101538" calcext:value-type="float">
            <text:p>0.030101538</text:p>
          </table:table-cell>
          <table:table-cell office:value-type="string" calcext:value-type="string">
            <text:p>FROM:GJ581</text:p>
          </table:table-cell>
          <table:table-cell table:number-columns-repeated="24"/>
          <table:table-cell office:value-type="string" calcext:value-type="string">
            <text:p>2014Sci...345..440R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WISE J140518.39+553421.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40518.39+553421.3</text:p>
          </table:table-cell>
          <table:table-cell office:value-type="float" office:value="211.32062" calcext:value-type="float">
            <text:p>211.32062</text:p>
          </table:table-cell>
          <table:table-cell office:value-type="float" office:value="55.572896" calcext:value-type="float">
            <text:p>55.572896</text:p>
          </table:table-cell>
          <table:table-cell office:value-type="float" office:value="2015.7" calcext:value-type="float">
            <text:p>2015.7</text:p>
          </table:table-cell>
          <table:table-cell office:value-type="float" office:value="158.2" calcext:value-type="float">
            <text:p>158.2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2021ApJS..253....7K</text:p>
          </table:table-cell>
          <table:table-cell office:value-type="float" office:value="-2334.8" calcext:value-type="float">
            <text:p>-2334.8</text:p>
          </table:table-cell>
          <table:table-cell office:value-type="float" office:value="1.2" calcext:value-type="float">
            <text:p>1.2</text:p>
          </table:table-cell>
          <table:table-cell office:value-type="float" office:value="226.8" calcext:value-type="float">
            <text:p>226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0(pec?)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38" calcext:value-type="float">
            <text:p>24.38</text:p>
          </table:table-cell>
          <table:table-cell table:number-columns-repeated="7"/>
          <table:table-cell office:value-type="float" office:value="21.06" calcext:value-type="float">
            <text:p>21.06</text:p>
          </table:table-cell>
          <table:table-cell office:value-type="float" office:value="21.41" calcext:value-type="float">
            <text:p>21.41</text:p>
          </table:table-cell>
          <table:table-cell office:value-type="float" office:value="21.61" calcext:value-type="float">
            <text:p>21.61</text:p>
          </table:table-cell>
          <table:table-cell table:number-columns-repeated="4"/>
          <table:table-cell office:value-type="string" calcext:value-type="string">
            <text:p>WISE J140518.39+553421.3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CC 54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338 A</text:p>
          </table:table-cell>
          <table:table-cell office:value-type="float" office:value="138.583561615224" calcext:value-type="float">
            <text:p>138.583561615224</text:p>
          </table:table-cell>
          <table:table-cell office:value-type="float" office:value="52.6840801669126" calcext:value-type="float">
            <text:p>52.6840801669126</text:p>
          </table:table-cell>
          <table:table-cell office:value-type="float" office:value="2016" calcext:value-type="float">
            <text:p>2016</text:p>
          </table:table-cell>
          <table:table-cell office:value-type="float" office:value="157.887930779239" calcext:value-type="float">
            <text:p>157.887930779239</text:p>
          </table:table-cell>
          <table:table-cell office:value-type="float" office:value="0.019652834" calcext:value-type="float">
            <text:p>0.019652834</text:p>
          </table:table-cell>
          <table:table-cell office:value-type="string" calcext:value-type="string">
            <text:p>2020yCat.1350....0G</text:p>
          </table:table-cell>
          <table:table-cell office:value-type="float" office:value="-1545.78745206047" calcext:value-type="float">
            <text:p>-1545.78745206047</text:p>
          </table:table-cell>
          <table:table-cell office:value-type="float" office:value="0.017731367" calcext:value-type="float">
            <text:p>0.017731367</text:p>
          </table:table-cell>
          <table:table-cell office:value-type="float" office:value="-569.052823523412" calcext:value-type="float">
            <text:p>-569.052823523412</text:p>
          </table:table-cell>
          <table:table-cell office:value-type="float" office:value="0.017665254" calcext:value-type="float">
            <text:p>0.017665254</text:p>
          </table:table-cell>
          <table:table-cell office:value-type="string" calcext:value-type="string">
            <text:p>2020yCat.1350....0G</text:p>
          </table:table-cell>
          <table:table-cell office:value-type="float" office:value="11.245" calcext:value-type="float">
            <text:p>11.245</text:p>
          </table:table-cell>
          <table:table-cell office:value-type="float" office:value="0.0063" calcext:value-type="float">
            <text:p>0.0063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0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6.976026" calcext:value-type="float">
            <text:p>6.976026</text:p>
          </table:table-cell>
          <table:table-cell/>
          <table:table-cell office:value-type="float" office:value="7.8634076" calcext:value-type="float">
            <text:p>7.8634076</text:p>
          </table:table-cell>
          <table:table-cell office:value-type="float" office:value="6.046104" calcext:value-type="float">
            <text:p>6.046104</text:p>
          </table:table-cell>
          <table:table-cell/>
          <table:table-cell office:value-type="float" office:value="9.388" calcext:value-type="float">
            <text:p>9.388</text:p>
          </table:table-cell>
          <table:table-cell/>
          <table:table-cell office:value-type="float" office:value="6.8" calcext:value-type="float">
            <text:p>6.8</text:p>
          </table:table-cell>
          <table:table-cell/>
          <table:table-cell office:value-type="float" office:value="4.89" calcext:value-type="float">
            <text:p>4.89</text:p>
          </table:table-cell>
          <table:table-cell office:value-type="float" office:value="3.987" calcext:value-type="float">
            <text:p>3.987</text:p>
          </table:table-cell>
          <table:table-cell office:value-type="float" office:value="3.99" calcext:value-type="float">
            <text:p>3.99</text:p>
          </table:table-cell>
          <table:table-cell office:value-type="string" calcext:value-type="string">
            <text:p>2020A&amp;A...637A..93G</text:p>
          </table:table-cell>
          <table:table-cell/>
          <table:table-cell table:number-columns-repeated="2" office:value-type="float" office:value="1.02245613921063E+018" calcext:value-type="float">
            <text:p>1.02245613921063E+018</text:p>
          </table:table-cell>
          <table:table-cell office:value-type="string" calcext:value-type="string">
            <text:p>HD 79210</text:p>
          </table:table-cell>
          <table:table-cell/>
          <table:table-cell office:value-type="string" calcext:value-type="string">
            <text:p>GJ 338 A</text:p>
          </table:table-cell>
          <table:table-cell office:value-type="string" calcext:value-type="string">
            <text:p>HD 79210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CC 54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338 B</text:p>
          </table:table-cell>
          <table:table-cell office:value-type="float" office:value="138.591311796669" calcext:value-type="float">
            <text:p>138.591311796669</text:p>
          </table:table-cell>
          <table:table-cell office:value-type="float" office:value="52.6834294418404" calcext:value-type="float">
            <text:p>52.6834294418404</text:p>
          </table:table-cell>
          <table:table-cell office:value-type="float" office:value="2016" calcext:value-type="float">
            <text:p>2016</text:p>
          </table:table-cell>
          <table:table-cell office:value-type="float" office:value="157.88249112606" calcext:value-type="float">
            <text:p>157.88249112606</text:p>
          </table:table-cell>
          <table:table-cell office:value-type="float" office:value="0.021135049" calcext:value-type="float">
            <text:p>0.021135049</text:p>
          </table:table-cell>
          <table:table-cell office:value-type="string" calcext:value-type="string">
            <text:p>2020yCat.1350....0G</text:p>
          </table:table-cell>
          <table:table-cell office:value-type="float" office:value="-1573.0402244551" calcext:value-type="float">
            <text:p>-1573.0402244551</text:p>
          </table:table-cell>
          <table:table-cell office:value-type="float" office:value="0.017991045" calcext:value-type="float">
            <text:p>0.017991045</text:p>
          </table:table-cell>
          <table:table-cell office:value-type="float" office:value="-659.906000812353" calcext:value-type="float">
            <text:p>-659.906000812353</text:p>
          </table:table-cell>
          <table:table-cell office:value-type="float" office:value="0.018531306" calcext:value-type="float">
            <text:p>0.018531306</text:p>
          </table:table-cell>
          <table:table-cell office:value-type="string" calcext:value-type="string">
            <text:p>2020yCat.1350....0G</text:p>
          </table:table-cell>
          <table:table-cell office:value-type="float" office:value="12.104" calcext:value-type="float">
            <text:p>12.104</text:p>
          </table:table-cell>
          <table:table-cell office:value-type="float" office:value="0.003" calcext:value-type="float">
            <text:p>0.003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0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054455" calcext:value-type="float">
            <text:p>7.054455</text:p>
          </table:table-cell>
          <table:table-cell/>
          <table:table-cell office:value-type="float" office:value="7.9594064" calcext:value-type="float">
            <text:p>7.9594064</text:p>
          </table:table-cell>
          <table:table-cell office:value-type="float" office:value="6.1129565" calcext:value-type="float">
            <text:p>6.1129565</text:p>
          </table:table-cell>
          <table:table-cell/>
          <table:table-cell office:value-type="float" office:value="7.966" calcext:value-type="float">
            <text:p>7.966</text:p>
          </table:table-cell>
          <table:table-cell/>
          <table:table-cell office:value-type="float" office:value="6.8" calcext:value-type="float">
            <text:p>6.8</text:p>
          </table:table-cell>
          <table:table-cell/>
          <table:table-cell office:value-type="float" office:value="4.779" calcext:value-type="float">
            <text:p>4.779</text:p>
          </table:table-cell>
          <table:table-cell office:value-type="float" office:value="4.043" calcext:value-type="float">
            <text:p>4.043</text:p>
          </table:table-cell>
          <table:table-cell office:value-type="float" office:value="4.14" calcext:value-type="float">
            <text:p>4.14</text:p>
          </table:table-cell>
          <table:table-cell office:value-type="string" calcext:value-type="string">
            <text:p>2020A&amp;A...637A..93G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2245610485089E+018" calcext:value-type="float">
            <text:p>1.02245610485089E+018</text:p>
          </table:table-cell>
          <table:table-cell office:value-type="string" calcext:value-type="string">
            <text:p>HD 79211</text:p>
          </table:table-cell>
          <table:table-cell/>
          <table:table-cell office:value-type="string" calcext:value-type="string">
            <text:p>GJ 338 B</text:p>
          </table:table-cell>
          <table:table-cell office:value-type="string" calcext:value-type="string">
            <text:p>HD 79211</text:p>
          </table:table-cell>
          <table:table-cell office:value-type="string" calcext:value-type="string">
            <text:p>HIP 120005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CC 541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38 B b</text:p>
          </table:table-cell>
          <table:table-cell office:value-type="float" office:value="138.591311796669" calcext:value-type="float">
            <text:p>138.591311796669</text:p>
          </table:table-cell>
          <table:table-cell office:value-type="float" office:value="52.6834294418404" calcext:value-type="float">
            <text:p>52.6834294418404</text:p>
          </table:table-cell>
          <table:table-cell office:value-type="float" office:value="2016" calcext:value-type="float">
            <text:p>2016</text:p>
          </table:table-cell>
          <table:table-cell office:value-type="float" office:value="157.88249112606" calcext:value-type="float">
            <text:p>157.88249112606</text:p>
          </table:table-cell>
          <table:table-cell office:value-type="float" office:value="0.021135049" calcext:value-type="float">
            <text:p>0.021135049</text:p>
          </table:table-cell>
          <table:table-cell office:value-type="string" calcext:value-type="string">
            <text:p>FROM:GJ338B</text:p>
          </table:table-cell>
          <table:table-cell table:number-columns-repeated="24"/>
          <table:table-cell office:value-type="string" calcext:value-type="string">
            <text:p>2020A&amp;A...637A..93G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LP 368-12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368-128</text:p>
          </table:table-cell>
          <table:table-cell office:value-type="float" office:value="135.095643322213" calcext:value-type="float">
            <text:p>135.095643322213</text:p>
          </table:table-cell>
          <table:table-cell office:value-type="float" office:value="21.8320625969277" calcext:value-type="float">
            <text:p>21.8320625969277</text:p>
          </table:table-cell>
          <table:table-cell office:value-type="float" office:value="2016" calcext:value-type="float">
            <text:p>2016</text:p>
          </table:table-cell>
          <table:table-cell office:value-type="float" office:value="157.268576545613" calcext:value-type="float">
            <text:p>157.268576545613</text:p>
          </table:table-cell>
          <table:table-cell office:value-type="float" office:value="0.053540938" calcext:value-type="float">
            <text:p>0.053540938</text:p>
          </table:table-cell>
          <table:table-cell office:value-type="string" calcext:value-type="string">
            <text:p>2020yCat.1350....0G</text:p>
          </table:table-cell>
          <table:table-cell office:value-type="float" office:value="-514.942246299456" calcext:value-type="float">
            <text:p>-514.942246299456</text:p>
          </table:table-cell>
          <table:table-cell office:value-type="float" office:value="0.05746422" calcext:value-type="float">
            <text:p>0.05746422</text:p>
          </table:table-cell>
          <table:table-cell office:value-type="float" office:value="-592.253397977563" calcext:value-type="float">
            <text:p>-592.253397977563</text:p>
          </table:table-cell>
          <table:table-cell office:value-type="float" office:value="0.045126263" calcext:value-type="float">
            <text:p>0.045126263</text:p>
          </table:table-cell>
          <table:table-cell office:value-type="string" calcext:value-type="string">
            <text:p>2020yCat.1350....0G</text:p>
          </table:table-cell>
          <table:table-cell office:value-type="float" office:value="8.114" calcext:value-type="float">
            <text:p>8.114</text:p>
          </table:table-cell>
          <table:table-cell office:value-type="float" office:value="0.071" calcext:value-type="float">
            <text:p>0.071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6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413064" calcext:value-type="float">
            <text:p>13.413064</text:p>
          </table:table-cell>
          <table:table-cell/>
          <table:table-cell office:value-type="float" office:value="16.35116" calcext:value-type="float">
            <text:p>16.35116</text:p>
          </table:table-cell>
          <table:table-cell office:value-type="float" office:value="11.9515915" calcext:value-type="float">
            <text:p>11.9515915</text:p>
          </table:table-cell>
          <table:table-cell/>
          <table:table-cell office:value-type="float" office:value="17.3" calcext:value-type="float">
            <text:p>17.3</text:p>
          </table:table-cell>
          <table:table-cell office:value-type="float" office:value="16.1" calcext:value-type="float">
            <text:p>16.1</text:p>
          </table:table-cell>
          <table:table-cell office:value-type="float" office:value="14.09" calcext:value-type="float">
            <text:p>14.09</text:p>
          </table:table-cell>
          <table:table-cell office:value-type="float" office:value="11.85" calcext:value-type="float">
            <text:p>11.85</text:p>
          </table:table-cell>
          <table:table-cell office:value-type="float" office:value="9.436" calcext:value-type="float">
            <text:p>9.436</text:p>
          </table:table-cell>
          <table:table-cell office:value-type="float" office:value="8.836" calcext:value-type="float">
            <text:p>8.836</text:p>
          </table:table-cell>
          <table:table-cell office:value-type="float" office:value="8.437" calcext:value-type="float">
            <text:p>8.437</text:p>
          </table:table-cell>
          <table:table-cell table:number-columns-repeated="2"/>
          <table:table-cell table:number-columns-repeated="2" office:value-type="float" office:value="6.85103912857073E+017" calcext:value-type="float">
            <text:p>6.85103912857073E+017</text:p>
          </table:table-cell>
          <table:table-cell office:value-type="string" calcext:value-type="string">
            <text:p>LP 368-128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2MASS J15031961+252519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5031961+2525196</text:p>
          </table:table-cell>
          <table:table-cell office:value-type="float" office:value="225.832142258593" calcext:value-type="float">
            <text:p>225.832142258593</text:p>
          </table:table-cell>
          <table:table-cell office:value-type="float" office:value="25.4246444898197" calcext:value-type="float">
            <text:p>25.4246444898197</text:p>
          </table:table-cell>
          <table:table-cell office:value-type="float" office:value="2016" calcext:value-type="float">
            <text:p>2016</text:p>
          </table:table-cell>
          <table:table-cell office:value-type="float" office:value="155.775829705122" calcext:value-type="float">
            <text:p>155.775829705122</text:p>
          </table:table-cell>
          <table:table-cell office:value-type="float" office:value="0.7557141" calcext:value-type="float">
            <text:p>0.7557141</text:p>
          </table:table-cell>
          <table:table-cell office:value-type="string" calcext:value-type="string">
            <text:p>2020yCat.1350....0G</text:p>
          </table:table-cell>
          <table:table-cell office:value-type="float" office:value="87.4143782614343" calcext:value-type="float">
            <text:p>87.4143782614343</text:p>
          </table:table-cell>
          <table:table-cell office:value-type="float" office:value="0.61301595" calcext:value-type="float">
            <text:p>0.61301595</text:p>
          </table:table-cell>
          <table:table-cell office:value-type="float" office:value="557.780130236065" calcext:value-type="float">
            <text:p>557.780130236065</text:p>
          </table:table-cell>
          <table:table-cell office:value-type="float" office:value="0.69490254" calcext:value-type="float">
            <text:p>0.69490254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T5.5</text:p>
          </table:table-cell>
          <table:table-cell office:value-type="string" calcext:value-type="string">
            <text:p>2003AJ....125..850B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20.300144" calcext:value-type="float">
            <text:p>20.300144</text:p>
          </table:table-cell>
          <table:table-cell/>
          <table:table-cell office:value-type="float" office:value="21.805626" calcext:value-type="float">
            <text:p>21.805626</text:p>
          </table:table-cell>
          <table:table-cell office:value-type="float" office:value="18.523335" calcext:value-type="float">
            <text:p>18.523335</text:p>
          </table:table-cell>
          <table:table-cell table:number-columns-repeated="5"/>
          <table:table-cell office:value-type="float" office:value="13.937" calcext:value-type="float">
            <text:p>13.937</text:p>
          </table:table-cell>
          <table:table-cell office:value-type="float" office:value="13.856" calcext:value-type="float">
            <text:p>13.856</text:p>
          </table:table-cell>
          <table:table-cell office:value-type="float" office:value="13.963" calcext:value-type="float">
            <text:p>13.963</text:p>
          </table:table-cell>
          <table:table-cell table:number-columns-repeated="2"/>
          <table:table-cell table:number-columns-repeated="2" office:value-type="float" office:value="1.26790685438667E+018" calcext:value-type="float">
            <text:p>1.26790685438667E+018</text:p>
          </table:table-cell>
          <table:table-cell office:value-type="string" calcext:value-type="string">
            <text:p>2MASS J15031961+2525196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P 944-2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944-20</text:p>
          </table:table-cell>
          <table:table-cell office:value-type="float" office:value="54.8985702067773" calcext:value-type="float">
            <text:p>54.8985702067773</text:p>
          </table:table-cell>
          <table:table-cell office:value-type="float" office:value="-35.4275936398811" calcext:value-type="float">
            <text:p>-35.4275936398811</text:p>
          </table:table-cell>
          <table:table-cell office:value-type="float" office:value="2016" calcext:value-type="float">
            <text:p>2016</text:p>
          </table:table-cell>
          <table:table-cell office:value-type="float" office:value="155.598213115195" calcext:value-type="float">
            <text:p>155.598213115195</text:p>
          </table:table-cell>
          <table:table-cell office:value-type="float" office:value="0.052201733" calcext:value-type="float">
            <text:p>0.052201733</text:p>
          </table:table-cell>
          <table:table-cell office:value-type="string" calcext:value-type="string">
            <text:p>2020yCat.1350....0G</text:p>
          </table:table-cell>
          <table:table-cell office:value-type="float" office:value="309.001023724768" calcext:value-type="float">
            <text:p>309.001023724768</text:p>
          </table:table-cell>
          <table:table-cell office:value-type="float" office:value="0.049672123" calcext:value-type="float">
            <text:p>0.049672123</text:p>
          </table:table-cell>
          <table:table-cell office:value-type="float" office:value="269.058432175476" calcext:value-type="float">
            <text:p>269.058432175476</text:p>
          </table:table-cell>
          <table:table-cell office:value-type="float" office:value="0.06412824" calcext:value-type="float">
            <text:p>0.06412824</text:p>
          </table:table-cell>
          <table:table-cell office:value-type="string" calcext:value-type="string">
            <text:p>2020yCat.1350....0G</text:p>
          </table:table-cell>
          <table:table-cell office:value-type="float" office:value="7.43" calcext:value-type="float">
            <text:p>7.43</text:p>
          </table:table-cell>
          <table:table-cell office:value-type="float" office:value="0.72" calcext:value-type="float">
            <text:p>0.72</text:p>
          </table:table-cell>
          <table:table-cell office:value-type="string" calcext:value-type="string">
            <text:p>2016ApJS..225...10F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2002AJ....124..519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5.439572" calcext:value-type="float">
            <text:p>15.439572</text:p>
          </table:table-cell>
          <table:table-cell/>
          <table:table-cell office:value-type="float" office:value="18.944666" calcext:value-type="float">
            <text:p>18.944666</text:p>
          </table:table-cell>
          <table:table-cell office:value-type="float" office:value="13.887415" calcext:value-type="float">
            <text:p>13.887415</text:p>
          </table:table-cell>
          <table:table-cell table:number-columns-repeated="2"/>
          <table:table-cell office:value-type="float" office:value="18.69" calcext:value-type="float">
            <text:p>18.69</text:p>
          </table:table-cell>
          <table:table-cell office:value-type="float" office:value="16.39" calcext:value-type="float">
            <text:p>16.39</text:p>
          </table:table-cell>
          <table:table-cell office:value-type="float" office:value="13.288" calcext:value-type="float">
            <text:p>13.288</text:p>
          </table:table-cell>
          <table:table-cell office:value-type="float" office:value="10.725" calcext:value-type="float">
            <text:p>10.725</text:p>
          </table:table-cell>
          <table:table-cell office:value-type="float" office:value="10.017" calcext:value-type="float">
            <text:p>10.017</text:p>
          </table:table-cell>
          <table:table-cell office:value-type="float" office:value="9.548" calcext:value-type="float">
            <text:p>9.548</text:p>
          </table:table-cell>
          <table:table-cell table:number-columns-repeated="2"/>
          <table:table-cell table:number-columns-repeated="2" office:value-type="float" office:value="4.8603763458337E+018" calcext:value-type="float">
            <text:p>4.8603763458337E+018</text:p>
          </table:table-cell>
          <table:table-cell office:value-type="string" calcext:value-type="string">
            <text:p>LP 944-20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EGGR 45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EGGR 45</text:p>
          </table:table-cell>
          <table:table-cell office:value-type="float" office:value="88.7920955577365" calcext:value-type="float">
            <text:p>88.7920955577365</text:p>
          </table:table-cell>
          <table:table-cell office:value-type="float" office:value="-4.17892709155259" calcext:value-type="float">
            <text:p>-4.17892709155259</text:p>
          </table:table-cell>
          <table:table-cell office:value-type="float" office:value="2016" calcext:value-type="float">
            <text:p>2016</text:p>
          </table:table-cell>
          <table:table-cell office:value-type="float" office:value="155.237347218079" calcext:value-type="float">
            <text:p>155.237347218079</text:p>
          </table:table-cell>
          <table:table-cell office:value-type="float" office:value="0.01745606" calcext:value-type="float">
            <text:p>0.01745606</text:p>
          </table:table-cell>
          <table:table-cell office:value-type="string" calcext:value-type="string">
            <text:p>2020yCat.1350....0G</text:p>
          </table:table-cell>
          <table:table-cell office:value-type="float" office:value="535.248552979492" calcext:value-type="float">
            <text:p>535.248552979492</text:p>
          </table:table-cell>
          <table:table-cell office:value-type="float" office:value="0.017166171" calcext:value-type="float">
            <text:p>0.017166171</text:p>
          </table:table-cell>
          <table:table-cell office:value-type="float" office:value="-2317.01134021908" calcext:value-type="float">
            <text:p>-2317.01134021908</text:p>
          </table:table-cell>
          <table:table-cell office:value-type="float" office:value="0.01493966" calcext:value-type="float">
            <text:p>0.01493966</text:p>
          </table:table-cell>
          <table:table-cell office:value-type="string" calcext:value-type="string">
            <text:p>2020yCat.1350....0G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93AJ....105.1033A</text:p>
          </table:table-cell>
          <table:table-cell office:value-type="string" calcext:value-type="string">
            <text:p>DZ11</text:p>
          </table:table-cell>
          <table:table-cell office:value-type="string" calcext:value-type="string">
            <text:p>2009AJ....138.1681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4.236672" calcext:value-type="float">
            <text:p>14.236672</text:p>
          </table:table-cell>
          <table:table-cell/>
          <table:table-cell office:value-type="float" office:value="14.726641" calcext:value-type="float">
            <text:p>14.726641</text:p>
          </table:table-cell>
          <table:table-cell office:value-type="float" office:value="13.592983" calcext:value-type="float">
            <text:p>13.592983</text:p>
          </table:table-cell>
          <table:table-cell/>
          <table:table-cell office:value-type="float" office:value="15.49" calcext:value-type="float">
            <text:p>15.49</text:p>
          </table:table-cell>
          <table:table-cell office:value-type="float" office:value="14.45" calcext:value-type="float">
            <text:p>14.45</text:p>
          </table:table-cell>
          <table:table-cell office:value-type="float" office:value="13.994" calcext:value-type="float">
            <text:p>13.994</text:p>
          </table:table-cell>
          <table:table-cell office:value-type="float" office:value="13.538" calcext:value-type="float">
            <text:p>13.538</text:p>
          </table:table-cell>
          <table:table-cell office:value-type="float" office:value="13.047" calcext:value-type="float">
            <text:p>13.047</text:p>
          </table:table-cell>
          <table:table-cell office:value-type="float" office:value="12.86" calcext:value-type="float">
            <text:p>12.86</text:p>
          </table:table-cell>
          <table:table-cell office:value-type="float" office:value="12.777" calcext:value-type="float">
            <text:p>12.777</text:p>
          </table:table-cell>
          <table:table-cell table:number-columns-repeated="2"/>
          <table:table-cell table:number-columns-repeated="2" office:value-type="float" office:value="3.02295696973133E+018" calcext:value-type="float">
            <text:p>3.02295696973133E+018</text:p>
          </table:table-cell>
          <table:table-cell office:value-type="string" calcext:value-type="string">
            <text:p>EGGR 45</text:p>
          </table:table-cell>
          <table:table-cell office:value-type="string" calcext:value-type="string">
            <text:p>HL 4</text:p>
          </table:table-cell>
          <table:table-cell office:value-type="string" calcext:value-type="string">
            <text:p>GJ 9193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GL Vi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L Vir</text:p>
          </table:table-cell>
          <table:table-cell office:value-type="float" office:value="184.741747344594" calcext:value-type="float">
            <text:p>184.741747344594</text:p>
          </table:table-cell>
          <table:table-cell office:value-type="float" office:value="11.1269523720275" calcext:value-type="float">
            <text:p>11.1269523720275</text:p>
          </table:table-cell>
          <table:table-cell office:value-type="float" office:value="2016" calcext:value-type="float">
            <text:p>2016</text:p>
          </table:table-cell>
          <table:table-cell office:value-type="float" office:value="154.699936607226" calcext:value-type="float">
            <text:p>154.699936607226</text:p>
          </table:table-cell>
          <table:table-cell office:value-type="float" office:value="0.044472538" calcext:value-type="float">
            <text:p>0.044472538</text:p>
          </table:table-cell>
          <table:table-cell office:value-type="string" calcext:value-type="string">
            <text:p>2020yCat.1350....0G</text:p>
          </table:table-cell>
          <table:table-cell office:value-type="float" office:value="-1269.77073662688" calcext:value-type="float">
            <text:p>-1269.77073662688</text:p>
          </table:table-cell>
          <table:table-cell office:value-type="float" office:value="0.055529255" calcext:value-type="float">
            <text:p>0.055529255</text:p>
          </table:table-cell>
          <table:table-cell office:value-type="float" office:value="203.444138200168" calcext:value-type="float">
            <text:p>203.444138200168</text:p>
          </table:table-cell>
          <table:table-cell office:value-type="float" office:value="0.03325841" calcext:value-type="float">
            <text:p>0.03325841</text:p>
          </table:table-cell>
          <table:table-cell office:value-type="string" calcext:value-type="string">
            <text:p>2020yCat.1350....0G</text:p>
          </table:table-cell>
          <table:table-cell office:value-type="float" office:value="5.681" calcext:value-type="float">
            <text:p>5.681</text:p>
          </table:table-cell>
          <table:table-cell office:value-type="float" office:value="0.053" calcext:value-type="float">
            <text:p>0.053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.5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926109" calcext:value-type="float">
            <text:p>11.926109</text:p>
          </table:table-cell>
          <table:table-cell/>
          <table:table-cell office:value-type="float" office:value="14.100482" calcext:value-type="float">
            <text:p>14.100482</text:p>
          </table:table-cell>
          <table:table-cell office:value-type="float" office:value="10.567221" calcext:value-type="float">
            <text:p>10.567221</text:p>
          </table:table-cell>
          <table:table-cell/>
          <table:table-cell office:value-type="float" office:value="15.68" calcext:value-type="float">
            <text:p>15.68</text:p>
          </table:table-cell>
          <table:table-cell office:value-type="float" office:value="13.9" calcext:value-type="float">
            <text:p>13.9</text:p>
          </table:table-cell>
          <table:table-cell office:value-type="float" office:value="13.55" calcext:value-type="float">
            <text:p>13.55</text:p>
          </table:table-cell>
          <table:table-cell/>
          <table:table-cell office:value-type="float" office:value="8.525" calcext:value-type="float">
            <text:p>8.525</text:p>
          </table:table-cell>
          <table:table-cell office:value-type="float" office:value="7.88" calcext:value-type="float">
            <text:p>7.88</text:p>
          </table:table-cell>
          <table:table-cell office:value-type="float" office:value="7.57" calcext:value-type="float">
            <text:p>7.57</text:p>
          </table:table-cell>
          <table:table-cell table:number-columns-repeated="2"/>
          <table:table-cell table:number-columns-repeated="2" office:value-type="float" office:value="3.90728396710805E+018" calcext:value-type="float">
            <text:p>3.90728396710805E+018</text:p>
          </table:table-cell>
          <table:table-cell office:value-type="string" calcext:value-type="string">
            <text:p>GL Vir</text:p>
          </table:table-cell>
          <table:table-cell/>
          <table:table-cell office:value-type="string" calcext:value-type="string">
            <text:p>GJ 1156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G 202-4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25</text:p>
          </table:table-cell>
          <table:table-cell office:value-type="float" office:value="246.355888332817" calcext:value-type="float">
            <text:p>246.355888332817</text:p>
          </table:table-cell>
          <table:table-cell office:value-type="float" office:value="54.3033386656046" calcext:value-type="float">
            <text:p>54.3033386656046</text:p>
          </table:table-cell>
          <table:table-cell office:value-type="float" office:value="2016" calcext:value-type="float">
            <text:p>2016</text:p>
          </table:table-cell>
          <table:table-cell office:value-type="float" office:value="154.350268392469" calcext:value-type="float">
            <text:p>154.350268392469</text:p>
          </table:table-cell>
          <table:table-cell office:value-type="float" office:value="0.01610215" calcext:value-type="float">
            <text:p>0.01610215</text:p>
          </table:table-cell>
          <table:table-cell office:value-type="string" calcext:value-type="string">
            <text:p>2020yCat.1350....0G</text:p>
          </table:table-cell>
          <table:table-cell office:value-type="float" office:value="432.230235889887" calcext:value-type="float">
            <text:p>432.230235889887</text:p>
          </table:table-cell>
          <table:table-cell office:value-type="float" office:value="0.019171849" calcext:value-type="float">
            <text:p>0.019171849</text:p>
          </table:table-cell>
          <table:table-cell office:value-type="float" office:value="-171.651926788951" calcext:value-type="float">
            <text:p>-171.651926788951</text:p>
          </table:table-cell>
          <table:table-cell office:value-type="float" office:value="0.022313258" calcext:value-type="float">
            <text:p>0.022313258</text:p>
          </table:table-cell>
          <table:table-cell office:value-type="string" calcext:value-type="string">
            <text:p>2020yCat.1350....0G</text:p>
          </table:table-cell>
          <table:table-cell office:value-type="float" office:value="-13.059" calcext:value-type="float">
            <text:p>-13.059</text:p>
          </table:table-cell>
          <table:table-cell office:value-type="float" office:value="0.0116" calcext:value-type="float">
            <text:p>0.011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139769" calcext:value-type="float">
            <text:p>9.139769</text:p>
          </table:table-cell>
          <table:table-cell/>
          <table:table-cell office:value-type="float" office:value="10.345348" calcext:value-type="float">
            <text:p>10.345348</text:p>
          </table:table-cell>
          <table:table-cell office:value-type="float" office:value="8.049889" calcext:value-type="float">
            <text:p>8.049889</text:p>
          </table:table-cell>
          <table:table-cell/>
          <table:table-cell office:value-type="float" office:value="11.78" calcext:value-type="float">
            <text:p>11.78</text:p>
          </table:table-cell>
          <table:table-cell office:value-type="float" office:value="10.07" calcext:value-type="float">
            <text:p>10.07</text:p>
          </table:table-cell>
          <table:table-cell office:value-type="float" office:value="9.66" calcext:value-type="float">
            <text:p>9.66</text:p>
          </table:table-cell>
          <table:table-cell/>
          <table:table-cell office:value-type="float" office:value="6.608" calcext:value-type="float">
            <text:p>6.608</text:p>
          </table:table-cell>
          <table:table-cell office:value-type="float" office:value="6.063" calcext:value-type="float">
            <text:p>6.063</text:p>
          </table:table-cell>
          <table:table-cell office:value-type="float" office:value="5.833" calcext:value-type="float">
            <text:p>5.83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1.42842723698621E+018" calcext:value-type="float">
            <text:p>1.42842723698621E+018</text:p>
          </table:table-cell>
          <table:table-cell office:value-type="string" calcext:value-type="string">
            <text:p>G 202-48</text:p>
          </table:table-cell>
          <table:table-cell/>
          <table:table-cell office:value-type="string" calcext:value-type="string">
            <text:p>GJ 625</text:p>
          </table:table-cell>
          <table:table-cell/>
          <table:table-cell office:value-type="string" calcext:value-type="string">
            <text:p>HIP 8045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G 202-4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25 b</text:p>
          </table:table-cell>
          <table:table-cell office:value-type="float" office:value="246.355888332817" calcext:value-type="float">
            <text:p>246.355888332817</text:p>
          </table:table-cell>
          <table:table-cell office:value-type="float" office:value="54.3033386656046" calcext:value-type="float">
            <text:p>54.3033386656046</text:p>
          </table:table-cell>
          <table:table-cell office:value-type="float" office:value="2016" calcext:value-type="float">
            <text:p>2016</text:p>
          </table:table-cell>
          <table:table-cell office:value-type="float" office:value="154.350268392469" calcext:value-type="float">
            <text:p>154.350268392469</text:p>
          </table:table-cell>
          <table:table-cell office:value-type="float" office:value="0.01610215" calcext:value-type="float">
            <text:p>0.01610215</text:p>
          </table:table-cell>
          <table:table-cell office:value-type="string" calcext:value-type="string">
            <text:p>FROM:GJ625</text:p>
          </table:table-cell>
          <table:table-cell table:number-columns-repeated="24"/>
          <table:table-cell office:value-type="string" calcext:value-type="string">
            <text:p>2017A&amp;A...605A..92S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D 15275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44 A</text:p>
          </table:table-cell>
          <table:table-cell office:value-type="float" office:value="253.866212216389" calcext:value-type="float">
            <text:p>253.866212216389</text:p>
          </table:table-cell>
          <table:table-cell office:value-type="float" office:value="-8.3403258292687" calcext:value-type="float">
            <text:p>-8.3403258292687</text:p>
          </table:table-cell>
          <table:table-cell office:value-type="float" office:value="2016" calcext:value-type="float">
            <text:p>2016</text:p>
          </table:table-cell>
          <table:table-cell office:value-type="float" office:value="153.965865199531" calcext:value-type="float">
            <text:p>153.965865199531</text:p>
          </table:table-cell>
          <table:table-cell office:value-type="float" office:value="0.057011306" calcext:value-type="float">
            <text:p>0.057011306</text:p>
          </table:table-cell>
          <table:table-cell office:value-type="string" calcext:value-type="string">
            <text:p>2020yCat.1350....0G</text:p>
          </table:table-cell>
          <table:table-cell office:value-type="float" office:value="-813.037505755344" calcext:value-type="float">
            <text:p>-813.037505755344</text:p>
          </table:table-cell>
          <table:table-cell office:value-type="float" office:value="0.06271196" calcext:value-type="float">
            <text:p>0.06271196</text:p>
          </table:table-cell>
          <table:table-cell office:value-type="float" office:value="-870.609351533518" calcext:value-type="float">
            <text:p>-870.609351533518</text:p>
          </table:table-cell>
          <table:table-cell office:value-type="float" office:value="0.044425607" calcext:value-type="float">
            <text:p>0.044425607</text:p>
          </table:table-cell>
          <table:table-cell office:value-type="string" calcext:value-type="string">
            <text:p>FROM:GJ644C</text:p>
          </table:table-cell>
          <table:table-cell table:number-columns-repeated="3"/>
          <table:table-cell office:value-type="string" calcext:value-type="string">
            <text:p>M3e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2712" calcext:value-type="float">
            <text:p>8.2712</text:p>
          </table:table-cell>
          <table:table-cell/>
          <table:table-cell office:value-type="float" office:value="9.252586" calcext:value-type="float">
            <text:p>9.252586</text:p>
          </table:table-cell>
          <table:table-cell office:value-type="float" office:value="6.7481246" calcext:value-type="float">
            <text:p>6.7481246</text:p>
          </table:table-cell>
          <table:table-cell office:value-type="float" office:value="11.647" calcext:value-type="float">
            <text:p>11.647</text:p>
          </table:table-cell>
          <table:table-cell office:value-type="float" office:value="10.593" calcext:value-type="float">
            <text:p>10.593</text:p>
          </table:table-cell>
          <table:table-cell office:value-type="float" office:value="9.023" calcext:value-type="float">
            <text:p>9.023</text:p>
          </table:table-cell>
          <table:table-cell office:value-type="float" office:value="7.937" calcext:value-type="float">
            <text:p>7.937</text:p>
          </table:table-cell>
          <table:table-cell office:value-type="float" office:value="6.565" calcext:value-type="float">
            <text:p>6.565</text:p>
          </table:table-cell>
          <table:table-cell office:value-type="float" office:value="5.27" calcext:value-type="float">
            <text:p>5.27</text:p>
          </table:table-cell>
          <table:table-cell office:value-type="float" office:value="4.775" calcext:value-type="float">
            <text:p>4.775</text:p>
          </table:table-cell>
          <table:table-cell office:value-type="float" office:value="4.403" calcext:value-type="float">
            <text:p>4.403</text:p>
          </table:table-cell>
          <table:table-cell office:value-type="string" calcext:value-type="string">
            <text:p>1999MNRAS.308..111K</text:p>
          </table:table-cell>
          <table:table-cell/>
          <table:table-cell table:number-columns-repeated="2" office:value-type="float" office:value="4.3394650856302E+018" calcext:value-type="float">
            <text:p>4.3394650856302E+018</text:p>
          </table:table-cell>
          <table:table-cell office:value-type="string" calcext:value-type="string">
            <text:p>GJ 644 A</text:p>
          </table:table-cell>
          <table:table-cell office:value-type="string" calcext:value-type="string">
            <text:p>V1054 Oph</text:p>
          </table:table-cell>
          <table:table-cell office:value-type="string" calcext:value-type="string">
            <text:p>GJ 644 A</text:p>
          </table:table-cell>
          <table:table-cell office:value-type="string" calcext:value-type="string">
            <text:p>HD 152751 A</text:p>
          </table:table-cell>
          <table:table-cell office:value-type="string" calcext:value-type="string">
            <text:p>HIP 82817</text:p>
          </table:table-cell>
          <table:table-cell office:value-type="string" calcext:value-type="string">
            <text:p>Hipparcos parallax 161.41 pm 5.64 mas<text:tab/>2007A&amp;A...474..653V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D 152751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644 Ba</text:p>
          </table:table-cell>
          <table:table-cell office:value-type="float" office:value="253.866212216389" calcext:value-type="float">
            <text:p>253.866212216389</text:p>
          </table:table-cell>
          <table:table-cell office:value-type="float" office:value="-8.3403258292687" calcext:value-type="float">
            <text:p>-8.3403258292687</text:p>
          </table:table-cell>
          <table:table-cell office:value-type="float" office:value="2016" calcext:value-type="float">
            <text:p>2016</text:p>
          </table:table-cell>
          <table:table-cell office:value-type="float" office:value="153.965865199531" calcext:value-type="float">
            <text:p>153.965865199531</text:p>
          </table:table-cell>
          <table:table-cell office:value-type="float" office:value="0.057011306" calcext:value-type="float">
            <text:p>0.057011306</text:p>
          </table:table-cell>
          <table:table-cell office:value-type="string" calcext:value-type="string">
            <text:p>FROM:GJ644A</text:p>
          </table:table-cell>
          <table:table-cell office:value-type="float" office:value="-813.037505755344" calcext:value-type="float">
            <text:p>-813.037505755344</text:p>
          </table:table-cell>
          <table:table-cell office:value-type="float" office:value="0.06271196" calcext:value-type="float">
            <text:p>0.06271196</text:p>
          </table:table-cell>
          <table:table-cell office:value-type="float" office:value="-870.609351533518" calcext:value-type="float">
            <text:p>-870.609351533518</text:p>
          </table:table-cell>
          <table:table-cell office:value-type="float" office:value="0.044425607" calcext:value-type="float">
            <text:p>0.044425607</text:p>
          </table:table-cell>
          <table:table-cell office:value-type="string" calcext:value-type="string">
            <text:p>FROM:GJ644C</text:p>
          </table:table-cell>
          <table:table-cell table:number-columns-repeated="19"/>
          <table:table-cell office:value-type="string" calcext:value-type="string">
            <text:p>2004A&amp;A...424..727P</text:p>
          </table:table-cell>
          <table:table-cell table:number-columns-repeated="3"/>
          <table:table-cell office:value-type="string" calcext:value-type="string">
            <text:p>GJ 644 B</text:p>
          </table:table-cell>
          <table:table-cell/>
          <table:table-cell office:value-type="string" calcext:value-type="string">
            <text:p>GJ 644 B</text:p>
          </table:table-cell>
          <table:table-cell office:value-type="string" calcext:value-type="string">
            <text:p>HD 152751 Ba</text:p>
          </table:table-cell>
          <table:table-cell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D 152751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644 Bb</text:p>
          </table:table-cell>
          <table:table-cell office:value-type="float" office:value="253.866212216389" calcext:value-type="float">
            <text:p>253.866212216389</text:p>
          </table:table-cell>
          <table:table-cell office:value-type="float" office:value="-8.3403258292687" calcext:value-type="float">
            <text:p>-8.3403258292687</text:p>
          </table:table-cell>
          <table:table-cell office:value-type="float" office:value="2016" calcext:value-type="float">
            <text:p>2016</text:p>
          </table:table-cell>
          <table:table-cell office:value-type="float" office:value="153.965865199531" calcext:value-type="float">
            <text:p>153.965865199531</text:p>
          </table:table-cell>
          <table:table-cell office:value-type="float" office:value="0.057011306" calcext:value-type="float">
            <text:p>0.057011306</text:p>
          </table:table-cell>
          <table:table-cell office:value-type="string" calcext:value-type="string">
            <text:p>FROM:GJ644A</text:p>
          </table:table-cell>
          <table:table-cell office:value-type="float" office:value="-813.037505755344" calcext:value-type="float">
            <text:p>-813.037505755344</text:p>
          </table:table-cell>
          <table:table-cell office:value-type="float" office:value="0.06271196" calcext:value-type="float">
            <text:p>0.06271196</text:p>
          </table:table-cell>
          <table:table-cell office:value-type="float" office:value="-870.609351533518" calcext:value-type="float">
            <text:p>-870.609351533518</text:p>
          </table:table-cell>
          <table:table-cell office:value-type="float" office:value="0.044425607" calcext:value-type="float">
            <text:p>0.044425607</text:p>
          </table:table-cell>
          <table:table-cell office:value-type="string" calcext:value-type="string">
            <text:p>FROM:GJ644C</text:p>
          </table:table-cell>
          <table:table-cell table:number-columns-repeated="19"/>
          <table:table-cell office:value-type="string" calcext:value-type="string">
            <text:p>2004A&amp;A...424..727P</text:p>
          </table:table-cell>
          <table:table-cell table:number-columns-repeated="3"/>
          <table:table-cell office:value-type="string" calcext:value-type="string">
            <text:p>GJ 644 B</text:p>
          </table:table-cell>
          <table:table-cell/>
          <table:table-cell office:value-type="string" calcext:value-type="string">
            <text:p>GJ 644 B</text:p>
          </table:table-cell>
          <table:table-cell office:value-type="string" calcext:value-type="string">
            <text:p>HD 152751 Bb</text:p>
          </table:table-cell>
          <table:table-cell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D 15275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44 C</text:p>
          </table:table-cell>
          <table:table-cell office:value-type="float" office:value="253.893246271489" calcext:value-type="float">
            <text:p>253.893246271489</text:p>
          </table:table-cell>
          <table:table-cell office:value-type="float" office:value="-8.39852302311483" calcext:value-type="float">
            <text:p>-8.39852302311483</text:p>
          </table:table-cell>
          <table:table-cell office:value-type="float" office:value="2016" calcext:value-type="float">
            <text:p>2016</text:p>
          </table:table-cell>
          <table:table-cell office:value-type="float" office:value="153.965865199531" calcext:value-type="float">
            <text:p>153.965865199531</text:p>
          </table:table-cell>
          <table:table-cell office:value-type="float" office:value="0.057011306" calcext:value-type="float">
            <text:p>0.057011306</text:p>
          </table:table-cell>
          <table:table-cell office:value-type="string" calcext:value-type="string">
            <text:p>2020yCat.1350....0G</text:p>
          </table:table-cell>
          <table:table-cell office:value-type="float" office:value="-813.037505755344" calcext:value-type="float">
            <text:p>-813.037505755344</text:p>
          </table:table-cell>
          <table:table-cell office:value-type="float" office:value="0.06271196" calcext:value-type="float">
            <text:p>0.06271196</text:p>
          </table:table-cell>
          <table:table-cell office:value-type="float" office:value="-870.609351533518" calcext:value-type="float">
            <text:p>-870.609351533518</text:p>
          </table:table-cell>
          <table:table-cell office:value-type="float" office:value="0.044425607" calcext:value-type="float">
            <text:p>0.044425607</text:p>
          </table:table-cell>
          <table:table-cell office:value-type="string" calcext:value-type="string">
            <text:p>2020yCat.1350....0G</text:p>
          </table:table-cell>
          <table:table-cell office:value-type="float" office:value="14.409" calcext:value-type="float">
            <text:p>14.409</text:p>
          </table:table-cell>
          <table:table-cell office:value-type="float" office:value="0.028" calcext:value-type="float">
            <text:p>0.028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813289" calcext:value-type="float">
            <text:p>13.813289</text:p>
          </table:table-cell>
          <table:table-cell/>
          <table:table-cell office:value-type="float" office:value="17.05317" calcext:value-type="float">
            <text:p>17.05317</text:p>
          </table:table-cell>
          <table:table-cell office:value-type="float" office:value="12.324193" calcext:value-type="float">
            <text:p>12.324193</text:p>
          </table:table-cell>
          <table:table-cell/>
          <table:table-cell office:value-type="float" office:value="18.7" calcext:value-type="float">
            <text:p>18.7</text:p>
          </table:table-cell>
          <table:table-cell office:value-type="float" office:value="16.916" calcext:value-type="float">
            <text:p>16.916</text:p>
          </table:table-cell>
          <table:table-cell office:value-type="float" office:value="14.566" calcext:value-type="float">
            <text:p>14.566</text:p>
          </table:table-cell>
          <table:table-cell office:value-type="float" office:value="12.24" calcext:value-type="float">
            <text:p>12.24</text:p>
          </table:table-cell>
          <table:table-cell office:value-type="float" office:value="9.776" calcext:value-type="float">
            <text:p>9.776</text:p>
          </table:table-cell>
          <table:table-cell office:value-type="float" office:value="9.201" calcext:value-type="float">
            <text:p>9.201</text:p>
          </table:table-cell>
          <table:table-cell office:value-type="float" office:value="8.816" calcext:value-type="float">
            <text:p>8.816</text:p>
          </table:table-cell>
          <table:table-cell office:value-type="string" calcext:value-type="string">
            <text:p>1999MNRAS.308..111K</text:p>
          </table:table-cell>
          <table:table-cell/>
          <table:table-cell table:number-columns-repeated="2" office:value-type="float" office:value="4.33941739431332E+018" calcext:value-type="float">
            <text:p>4.33941739431332E+018</text:p>
          </table:table-cell>
          <table:table-cell office:value-type="string" calcext:value-type="string">
            <text:p>GJ 644 C</text:p>
          </table:table-cell>
          <table:table-cell office:value-type="string" calcext:value-type="string">
            <text:p>VB 8</text:p>
          </table:table-cell>
          <table:table-cell office:value-type="string" calcext:value-type="string">
            <text:p>GJ 644 C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HD 15275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43</text:p>
          </table:table-cell>
          <table:table-cell office:value-type="float" office:value="253.851420325809" calcext:value-type="float">
            <text:p>253.851420325809</text:p>
          </table:table-cell>
          <table:table-cell office:value-type="float" office:value="-8.32657626383978" calcext:value-type="float">
            <text:p>-8.32657626383978</text:p>
          </table:table-cell>
          <table:table-cell office:value-type="float" office:value="2016" calcext:value-type="float">
            <text:p>2016</text:p>
          </table:table-cell>
          <table:table-cell office:value-type="float" office:value="153.87539543012" calcext:value-type="float">
            <text:p>153.87539543012</text:p>
          </table:table-cell>
          <table:table-cell office:value-type="float" office:value="0.047417864" calcext:value-type="float">
            <text:p>0.047417864</text:p>
          </table:table-cell>
          <table:table-cell office:value-type="string" calcext:value-type="string">
            <text:p>2020yCat.1350....0G</text:p>
          </table:table-cell>
          <table:table-cell office:value-type="float" office:value="-817.580275058057" calcext:value-type="float">
            <text:p>-817.580275058057</text:p>
          </table:table-cell>
          <table:table-cell office:value-type="float" office:value="0.052498914" calcext:value-type="float">
            <text:p>0.052498914</text:p>
          </table:table-cell>
          <table:table-cell office:value-type="float" office:value="-898.594967723842" calcext:value-type="float">
            <text:p>-898.594967723842</text:p>
          </table:table-cell>
          <table:table-cell office:value-type="float" office:value="0.03971254" calcext:value-type="float">
            <text:p>0.03971254</text:p>
          </table:table-cell>
          <table:table-cell office:value-type="string" calcext:value-type="string">
            <text:p>2020yCat.1350....0G</text:p>
          </table:table-cell>
          <table:table-cell office:value-type="float" office:value="15.498" calcext:value-type="float">
            <text:p>15.498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444497" calcext:value-type="float">
            <text:p>10.444497</text:p>
          </table:table-cell>
          <table:table-cell/>
          <table:table-cell office:value-type="float" office:value="12.005681" calcext:value-type="float">
            <text:p>12.005681</text:p>
          </table:table-cell>
          <table:table-cell office:value-type="float" office:value="9.227242" calcext:value-type="float">
            <text:p>9.227242</text:p>
          </table:table-cell>
          <table:table-cell office:value-type="float" office:value="14.691" calcext:value-type="float">
            <text:p>14.691</text:p>
          </table:table-cell>
          <table:table-cell office:value-type="float" office:value="13.436" calcext:value-type="float">
            <text:p>13.436</text:p>
          </table:table-cell>
          <table:table-cell office:value-type="float" office:value="11.759" calcext:value-type="float">
            <text:p>11.759</text:p>
          </table:table-cell>
          <table:table-cell office:value-type="float" office:value="10.574" calcext:value-type="float">
            <text:p>10.574</text:p>
          </table:table-cell>
          <table:table-cell office:value-type="float" office:value="9.044" calcext:value-type="float">
            <text:p>9.044</text:p>
          </table:table-cell>
          <table:table-cell office:value-type="float" office:value="7.555" calcext:value-type="float">
            <text:p>7.555</text:p>
          </table:table-cell>
          <table:table-cell office:value-type="float" office:value="7.056" calcext:value-type="float">
            <text:p>7.056</text:p>
          </table:table-cell>
          <table:table-cell office:value-type="float" office:value="6.724" calcext:value-type="float">
            <text:p>6.724</text:p>
          </table:table-cell>
          <table:table-cell office:value-type="string" calcext:value-type="string">
            <text:p>1957AJ.....62..379F</text:p>
          </table:table-cell>
          <table:table-cell/>
          <table:table-cell office:value-type="float" office:value="4.33946536050812E+018" calcext:value-type="float">
            <text:p>4.33946536050812E+018</text:p>
          </table:table-cell>
          <table:table-cell office:value-type="float" office:value="4.33946536051032E+018" calcext:value-type="float">
            <text:p>4.33946536051032E+018</text:p>
          </table:table-cell>
          <table:table-cell office:value-type="string" calcext:value-type="string">
            <text:p>Wolf 629</text:p>
          </table:table-cell>
          <table:table-cell/>
          <table:table-cell office:value-type="string" calcext:value-type="string">
            <text:p>GJ 643</text:p>
          </table:table-cell>
          <table:table-cell/>
          <table:table-cell office:value-type="string" calcext:value-type="string">
            <text:p>HIP 8280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L 100-1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100-115</text:p>
          </table:table-cell>
          <table:table-cell office:value-type="float" office:value="145.692160124438" calcext:value-type="float">
            <text:p>145.692160124438</text:p>
          </table:table-cell>
          <table:table-cell office:value-type="float" office:value="-68.879985378753" calcext:value-type="float">
            <text:p>-68.879985378753</text:p>
          </table:table-cell>
          <table:table-cell office:value-type="float" office:value="2016" calcext:value-type="float">
            <text:p>2016</text:p>
          </table:table-cell>
          <table:table-cell office:value-type="float" office:value="153.759345373227" calcext:value-type="float">
            <text:p>153.759345373227</text:p>
          </table:table-cell>
          <table:table-cell office:value-type="float" office:value="0.02489855" calcext:value-type="float">
            <text:p>0.02489855</text:p>
          </table:table-cell>
          <table:table-cell office:value-type="string" calcext:value-type="string">
            <text:p>2020yCat.1350....0G</text:p>
          </table:table-cell>
          <table:table-cell office:value-type="float" office:value="-75.8282413684787" calcext:value-type="float">
            <text:p>-75.8282413684787</text:p>
          </table:table-cell>
          <table:table-cell office:value-type="float" office:value="0.029123876" calcext:value-type="float">
            <text:p>0.029123876</text:p>
          </table:table-cell>
          <table:table-cell office:value-type="float" office:value="1128.84881418566" calcext:value-type="float">
            <text:p>1128.84881418566</text:p>
          </table:table-cell>
          <table:table-cell office:value-type="float" office:value="0.028421892" calcext:value-type="float">
            <text:p>0.028421892</text:p>
          </table:table-cell>
          <table:table-cell office:value-type="string" calcext:value-type="string">
            <text:p>2020yCat.1350....0G</text:p>
          </table:table-cell>
          <table:table-cell office:value-type="float" office:value="30.433" calcext:value-type="float">
            <text:p>30.433</text:p>
          </table:table-cell>
          <table:table-cell office:value-type="float" office:value="0.267" calcext:value-type="float">
            <text:p>0.267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14AJ....148...91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133258" calcext:value-type="float">
            <text:p>11.133258</text:p>
          </table:table-cell>
          <table:table-cell/>
          <table:table-cell office:value-type="float" office:value="12.993792" calcext:value-type="float">
            <text:p>12.993792</text:p>
          </table:table-cell>
          <table:table-cell office:value-type="float" office:value="9.839672" calcext:value-type="float">
            <text:p>9.839672</text:p>
          </table:table-cell>
          <table:table-cell/>
          <table:table-cell office:value-type="float" office:value="14.51" calcext:value-type="float">
            <text:p>14.51</text:p>
          </table:table-cell>
          <table:table-cell office:value-type="float" office:value="12.78" calcext:value-type="float">
            <text:p>12.78</text:p>
          </table:table-cell>
          <table:table-cell office:value-type="float" office:value="11.35" calcext:value-type="float">
            <text:p>11.35</text:p>
          </table:table-cell>
          <table:table-cell office:value-type="float" office:value="9.61" calcext:value-type="float">
            <text:p>9.61</text:p>
          </table:table-cell>
          <table:table-cell office:value-type="float" office:value="7.953" calcext:value-type="float">
            <text:p>7.953</text:p>
          </table:table-cell>
          <table:table-cell office:value-type="float" office:value="7.38" calcext:value-type="float">
            <text:p>7.38</text:p>
          </table:table-cell>
          <table:table-cell office:value-type="float" office:value="7.037" calcext:value-type="float">
            <text:p>7.037</text:p>
          </table:table-cell>
          <table:table-cell table:number-columns-repeated="2"/>
          <table:table-cell table:number-columns-repeated="2" office:value-type="float" office:value="5.24359408126954E+018" calcext:value-type="float">
            <text:p>5.24359408126954E+018</text:p>
          </table:table-cell>
          <table:table-cell office:value-type="string" calcext:value-type="string">
            <text:p>L 100-115</text:p>
          </table:table-cell>
          <table:table-cell/>
          <table:table-cell office:value-type="string" calcext:value-type="string">
            <text:p>GJ 1128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D 21913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219134</text:p>
          </table:table-cell>
          <table:table-cell office:value-type="float" office:value="348.33773395483" calcext:value-type="float">
            <text:p>348.33773395483</text:p>
          </table:table-cell>
          <table:table-cell office:value-type="float" office:value="57.1696664427431" calcext:value-type="float">
            <text:p>57.1696664427431</text:p>
          </table:table-cell>
          <table:table-cell office:value-type="float" office:value="2016" calcext:value-type="float">
            <text:p>2016</text:p>
          </table:table-cell>
          <table:table-cell office:value-type="float" office:value="152.864003897324" calcext:value-type="float">
            <text:p>152.864003897324</text:p>
          </table:table-cell>
          <table:table-cell office:value-type="float" office:value="0.049440492" calcext:value-type="float">
            <text:p>0.049440492</text:p>
          </table:table-cell>
          <table:table-cell office:value-type="string" calcext:value-type="string">
            <text:p>2020yCat.1350....0G</text:p>
          </table:table-cell>
          <table:table-cell office:value-type="float" office:value="2074.41351199918" calcext:value-type="float">
            <text:p>2074.41351199918</text:p>
          </table:table-cell>
          <table:table-cell office:value-type="float" office:value="0.050308358" calcext:value-type="float">
            <text:p>0.050308358</text:p>
          </table:table-cell>
          <table:table-cell office:value-type="float" office:value="294.451977279658" calcext:value-type="float">
            <text:p>294.451977279658</text:p>
          </table:table-cell>
          <table:table-cell office:value-type="float" office:value="0.04295604" calcext:value-type="float">
            <text:p>0.04295604</text:p>
          </table:table-cell>
          <table:table-cell office:value-type="string" calcext:value-type="string">
            <text:p>2020yCat.1350....0G</text:p>
          </table:table-cell>
          <table:table-cell office:value-type="float" office:value="-18.475" calcext:value-type="float">
            <text:p>-18.475</text:p>
          </table:table-cell>
          <table:table-cell office:value-type="float" office:value="0.0361" calcext:value-type="float">
            <text:p>0.036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3</text:p>
          </table:table-cell>
          <table:table-cell office:value-type="string" calcext:value-type="string">
            <text:p>2018ApJS..238...29P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5.2318964" calcext:value-type="float">
            <text:p>5.2318964</text:p>
          </table:table-cell>
          <table:table-cell/>
          <table:table-cell office:value-type="float" office:value="5.766576" calcext:value-type="float">
            <text:p>5.766576</text:p>
          </table:table-cell>
          <table:table-cell office:value-type="float" office:value="4.5502343" calcext:value-type="float">
            <text:p>4.5502343</text:p>
          </table:table-cell>
          <table:table-cell office:value-type="float" office:value="7.46" calcext:value-type="float">
            <text:p>7.46</text:p>
          </table:table-cell>
          <table:table-cell office:value-type="float" office:value="6.56" calcext:value-type="float">
            <text:p>6.56</text:p>
          </table:table-cell>
          <table:table-cell office:value-type="float" office:value="5.57" calcext:value-type="float">
            <text:p>5.57</text:p>
          </table:table-cell>
          <table:table-cell office:value-type="float" office:value="4.76" calcext:value-type="float">
            <text:p>4.76</text:p>
          </table:table-cell>
          <table:table-cell office:value-type="float" office:value="4.23" calcext:value-type="float">
            <text:p>4.23</text:p>
          </table:table-cell>
          <table:table-cell office:value-type="float" office:value="3.86" calcext:value-type="float">
            <text:p>3.86</text:p>
          </table:table-cell>
          <table:table-cell office:value-type="float" office:value="3.4" calcext:value-type="float">
            <text:p>3.4</text:p>
          </table:table-cell>
          <table:table-cell office:value-type="float" office:value="3.25" calcext:value-type="float">
            <text:p>3.2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2.00948174887581E+018" calcext:value-type="float">
            <text:p>2.00948174887581E+018</text:p>
          </table:table-cell>
          <table:table-cell office:value-type="string" calcext:value-type="string">
            <text:p>HD 219134</text:p>
          </table:table-cell>
          <table:table-cell/>
          <table:table-cell office:value-type="string" calcext:value-type="string">
            <text:p>GJ 892</text:p>
          </table:table-cell>
          <table:table-cell office:value-type="string" calcext:value-type="string">
            <text:p>HD 219134</text:p>
          </table:table-cell>
          <table:table-cell office:value-type="string" calcext:value-type="string">
            <text:p>HIP 114622</text:p>
          </table:table-cell>
          <table:table-cell office:value-type="string" calcext:value-type="string">
            <text:p>HD 219134 e g: unconfirmed planets 2016ApJ...821...74J 2015ApJ...814...12V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D 21913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219134 b</text:p>
          </table:table-cell>
          <table:table-cell office:value-type="float" office:value="348.33773395483" calcext:value-type="float">
            <text:p>348.33773395483</text:p>
          </table:table-cell>
          <table:table-cell office:value-type="float" office:value="57.1696664427431" calcext:value-type="float">
            <text:p>57.1696664427431</text:p>
          </table:table-cell>
          <table:table-cell office:value-type="float" office:value="2016" calcext:value-type="float">
            <text:p>2016</text:p>
          </table:table-cell>
          <table:table-cell office:value-type="float" office:value="152.864003897324" calcext:value-type="float">
            <text:p>152.864003897324</text:p>
          </table:table-cell>
          <table:table-cell office:value-type="float" office:value="0.049440492" calcext:value-type="float">
            <text:p>0.049440492</text:p>
          </table:table-cell>
          <table:table-cell office:value-type="string" calcext:value-type="string">
            <text:p>FROM:HD219134</text:p>
          </table:table-cell>
          <table:table-cell table:number-columns-repeated="24"/>
          <table:table-cell office:value-type="string" calcext:value-type="string">
            <text:p>2017NatAs...1E..56G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D 21913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219134 c</text:p>
          </table:table-cell>
          <table:table-cell office:value-type="float" office:value="348.33773395483" calcext:value-type="float">
            <text:p>348.33773395483</text:p>
          </table:table-cell>
          <table:table-cell office:value-type="float" office:value="57.1696664427431" calcext:value-type="float">
            <text:p>57.1696664427431</text:p>
          </table:table-cell>
          <table:table-cell office:value-type="float" office:value="2016" calcext:value-type="float">
            <text:p>2016</text:p>
          </table:table-cell>
          <table:table-cell office:value-type="float" office:value="152.864003897324" calcext:value-type="float">
            <text:p>152.864003897324</text:p>
          </table:table-cell>
          <table:table-cell office:value-type="float" office:value="0.049440492" calcext:value-type="float">
            <text:p>0.049440492</text:p>
          </table:table-cell>
          <table:table-cell office:value-type="string" calcext:value-type="string">
            <text:p>FROM:HD219134</text:p>
          </table:table-cell>
          <table:table-cell table:number-columns-repeated="24"/>
          <table:table-cell office:value-type="string" calcext:value-type="string">
            <text:p>2017NatAs...1E..56G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D 21913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219134 d</text:p>
          </table:table-cell>
          <table:table-cell office:value-type="float" office:value="348.33773395483" calcext:value-type="float">
            <text:p>348.33773395483</text:p>
          </table:table-cell>
          <table:table-cell office:value-type="float" office:value="57.1696664427431" calcext:value-type="float">
            <text:p>57.1696664427431</text:p>
          </table:table-cell>
          <table:table-cell office:value-type="float" office:value="2016" calcext:value-type="float">
            <text:p>2016</text:p>
          </table:table-cell>
          <table:table-cell office:value-type="float" office:value="152.864003897324" calcext:value-type="float">
            <text:p>152.864003897324</text:p>
          </table:table-cell>
          <table:table-cell office:value-type="float" office:value="0.049440492" calcext:value-type="float">
            <text:p>0.049440492</text:p>
          </table:table-cell>
          <table:table-cell office:value-type="string" calcext:value-type="string">
            <text:p>FROM:HD219134</text:p>
          </table:table-cell>
          <table:table-cell table:number-columns-repeated="24"/>
          <table:table-cell office:value-type="string" calcext:value-type="string">
            <text:p>2017NatAs...1E..56G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HD 21913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219134 f</text:p>
          </table:table-cell>
          <table:table-cell office:value-type="float" office:value="348.33773395483" calcext:value-type="float">
            <text:p>348.33773395483</text:p>
          </table:table-cell>
          <table:table-cell office:value-type="float" office:value="57.1696664427431" calcext:value-type="float">
            <text:p>57.1696664427431</text:p>
          </table:table-cell>
          <table:table-cell office:value-type="float" office:value="2016" calcext:value-type="float">
            <text:p>2016</text:p>
          </table:table-cell>
          <table:table-cell office:value-type="float" office:value="152.864003897324" calcext:value-type="float">
            <text:p>152.864003897324</text:p>
          </table:table-cell>
          <table:table-cell office:value-type="float" office:value="0.049440492" calcext:value-type="float">
            <text:p>0.049440492</text:p>
          </table:table-cell>
          <table:table-cell office:value-type="string" calcext:value-type="string">
            <text:p>FROM:HD219134</text:p>
          </table:table-cell>
          <table:table-cell table:number-columns-repeated="24"/>
          <table:table-cell office:value-type="string" calcext:value-type="string">
            <text:p>2017NatAs...1E..56G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WISEA J082507.37+280548.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A J082507.37+280548.2</text:p>
          </table:table-cell>
          <table:table-cell office:value-type="float" office:value="126.280525" calcext:value-type="float">
            <text:p>126.280525</text:p>
          </table:table-cell>
          <table:table-cell office:value-type="float" office:value="28.096445" calcext:value-type="float">
            <text:p>28.096445</text:p>
          </table:table-cell>
          <table:table-cell office:value-type="float" office:value="2015.6" calcext:value-type="float">
            <text:p>2015.6</text:p>
          </table:table-cell>
          <table:table-cell office:value-type="float" office:value="152.6" calcext:value-type="float">
            <text:p>152.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21ApJS..253....7K</text:p>
          </table:table-cell>
          <table:table-cell office:value-type="float" office:value="-66.7" calcext:value-type="float">
            <text:p>-66.7</text:p>
          </table:table-cell>
          <table:table-cell office:value-type="float" office:value="0.9" calcext:value-type="float">
            <text:p>0.9</text:p>
          </table:table-cell>
          <table:table-cell office:value-type="float" office:value="-235.8" calcext:value-type="float">
            <text:p>-235.8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0.5</text:p>
          </table:table-cell>
          <table:table-cell office:value-type="string" calcext:value-type="string">
            <text:p>2015ApJ...804...92S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28" calcext:value-type="float">
            <text:p>24.28</text:p>
          </table:table-cell>
          <table:table-cell table:number-columns-repeated="7"/>
          <table:table-cell office:value-type="float" office:value="22.53" calcext:value-type="float">
            <text:p>22.53</text:p>
          </table:table-cell>
          <table:table-cell office:value-type="float" office:value="23.09" calcext:value-type="float">
            <text:p>23.09</text:p>
          </table:table-cell>
          <table:table-cell table:number-columns-repeated="5"/>
          <table:table-cell office:value-type="string" calcext:value-type="string">
            <text:p>WISEA J082507.37+280548.2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WISE J041022.71+150248.4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41022.71+150248.4</text:p>
          </table:table-cell>
          <table:table-cell office:value-type="float" office:value="62.596159" calcext:value-type="float">
            <text:p>62.596159</text:p>
          </table:table-cell>
          <table:table-cell office:value-type="float" office:value="15.043733" calcext:value-type="float">
            <text:p>15.043733</text:p>
          </table:table-cell>
          <table:table-cell office:value-type="float" office:value="2015.1" calcext:value-type="float">
            <text:p>2015.1</text:p>
          </table:table-cell>
          <table:table-cell office:value-type="float" office:value="151.3" calcext:value-type="float">
            <text:p>151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21ApJS..253....7K</text:p>
          </table:table-cell>
          <table:table-cell office:value-type="float" office:value="960.3" calcext:value-type="float">
            <text:p>960.3</text:p>
          </table:table-cell>
          <table:table-cell office:value-type="float" office:value="2" calcext:value-type="float">
            <text:p>2</text:p>
          </table:table-cell>
          <table:table-cell office:value-type="float" office:value="-2219.4" calcext:value-type="float">
            <text:p>-2219.4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0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3.16" calcext:value-type="float">
            <text:p>23.16</text:p>
          </table:table-cell>
          <table:table-cell table:number-columns-repeated="7"/>
          <table:table-cell office:value-type="float" office:value="19.44" calcext:value-type="float">
            <text:p>19.44</text:p>
          </table:table-cell>
          <table:table-cell office:value-type="float" office:value="19.05" calcext:value-type="float">
            <text:p>19.05</text:p>
          </table:table-cell>
          <table:table-cell office:value-type="float" office:value="19.91" calcext:value-type="float">
            <text:p>19.91</text:p>
          </table:table-cell>
          <table:table-cell table:number-columns-repeated="4"/>
          <table:table-cell office:value-type="string" calcext:value-type="string">
            <text:p>WISE J041022.71+150248.4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2MASS J05212615+102532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5212615+1025328</text:p>
          </table:table-cell>
          <table:table-cell office:value-type="float" office:value="80.359997" calcext:value-type="float">
            <text:p>80.359997</text:p>
          </table:table-cell>
          <table:table-cell office:value-type="float" office:value="10.423818" calcext:value-type="float">
            <text:p>10.423818</text:p>
          </table:table-cell>
          <table:table-cell office:value-type="float" office:value="2016.8" calcext:value-type="float">
            <text:p>2016.8</text:p>
          </table:table-cell>
          <table:table-cell office:value-type="float" office:value="150.2" calcext:value-type="float">
            <text:p>150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21ApJS..253....7K</text:p>
          </table:table-cell>
          <table:table-cell office:value-type="float" office:value="223.7" calcext:value-type="float">
            <text:p>223.7</text:p>
          </table:table-cell>
          <table:table-cell office:value-type="float" office:value="2.5" calcext:value-type="float">
            <text:p>2.5</text:p>
          </table:table-cell>
          <table:table-cell office:value-type="float" office:value="-438.3" calcext:value-type="float">
            <text:p>-438.3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T7.5</text:p>
          </table:table-cell>
          <table:table-cell office:value-type="string" calcext:value-type="string">
            <text:p>2013A&amp;A...557A..43B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25" calcext:value-type="float">
            <text:p>24.25</text:p>
          </table:table-cell>
          <table:table-cell table:number-columns-repeated="7"/>
          <table:table-cell office:value-type="float" office:value="15.471" calcext:value-type="float">
            <text:p>15.471</text:p>
          </table:table-cell>
          <table:table-cell office:value-type="float" office:value="15.222" calcext:value-type="float">
            <text:p>15.222</text:p>
          </table:table-cell>
          <table:table-cell office:value-type="float" office:value="14.797" calcext:value-type="float">
            <text:p>14.797</text:p>
          </table:table-cell>
          <table:table-cell table:number-columns-repeated="4"/>
          <table:table-cell office:value-type="string" calcext:value-type="string">
            <text:p>2MASS J05212615+1025328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L 471-4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471-42</text:p>
          </table:table-cell>
          <table:table-cell office:value-type="float" office:value="189.700805435738" calcext:value-type="float">
            <text:p>189.700805435738</text:p>
          </table:table-cell>
          <table:table-cell office:value-type="float" office:value="-38.3874091243768" calcext:value-type="float">
            <text:p>-38.3874091243768</text:p>
          </table:table-cell>
          <table:table-cell office:value-type="float" office:value="2016" calcext:value-type="float">
            <text:p>2016</text:p>
          </table:table-cell>
          <table:table-cell office:value-type="float" office:value="150.078109264268" calcext:value-type="float">
            <text:p>150.078109264268</text:p>
          </table:table-cell>
          <table:table-cell office:value-type="float" office:value="0.032217305" calcext:value-type="float">
            <text:p>0.032217305</text:p>
          </table:table-cell>
          <table:table-cell office:value-type="string" calcext:value-type="string">
            <text:p>2020yCat.1350....0G</text:p>
          </table:table-cell>
          <table:table-cell office:value-type="float" office:value="-665.16364982892" calcext:value-type="float">
            <text:p>-665.16364982892</text:p>
          </table:table-cell>
          <table:table-cell office:value-type="float" office:value="0.032372553" calcext:value-type="float">
            <text:p>0.032372553</text:p>
          </table:table-cell>
          <table:table-cell office:value-type="float" office:value="-1312.63846044925" calcext:value-type="float">
            <text:p>-1312.63846044925</text:p>
          </table:table-cell>
          <table:table-cell office:value-type="float" office:value="0.025047397" calcext:value-type="float">
            <text:p>0.025047397</text:p>
          </table:table-cell>
          <table:table-cell office:value-type="string" calcext:value-type="string">
            <text:p>2020yCat.1350....0G</text:p>
          </table:table-cell>
          <table:table-cell office:value-type="float" office:value="28.026" calcext:value-type="float">
            <text:p>28.026</text:p>
          </table:table-cell>
          <table:table-cell office:value-type="float" office:value="0.244" calcext:value-type="float">
            <text:p>0.244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06AJ....132.2360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226226" calcext:value-type="float">
            <text:p>11.226226</text:p>
          </table:table-cell>
          <table:table-cell/>
          <table:table-cell office:value-type="float" office:value="13.010629" calcext:value-type="float">
            <text:p>13.010629</text:p>
          </table:table-cell>
          <table:table-cell office:value-type="float" office:value="9.951601" calcext:value-type="float">
            <text:p>9.951601</text:p>
          </table:table-cell>
          <table:table-cell/>
          <table:table-cell office:value-type="float" office:value="14.43" calcext:value-type="float">
            <text:p>14.43</text:p>
          </table:table-cell>
          <table:table-cell office:value-type="float" office:value="12.74" calcext:value-type="float">
            <text:p>12.74</text:p>
          </table:table-cell>
          <table:table-cell office:value-type="float" office:value="12.473" calcext:value-type="float">
            <text:p>12.473</text:p>
          </table:table-cell>
          <table:table-cell/>
          <table:table-cell office:value-type="float" office:value="8.174" calcext:value-type="float">
            <text:p>8.174</text:p>
          </table:table-cell>
          <table:table-cell office:value-type="float" office:value="7.756" calcext:value-type="float">
            <text:p>7.756</text:p>
          </table:table-cell>
          <table:table-cell office:value-type="float" office:value="7.386" calcext:value-type="float">
            <text:p>7.386</text:p>
          </table:table-cell>
          <table:table-cell table:number-columns-repeated="2"/>
          <table:table-cell table:number-columns-repeated="2" office:value-type="float" office:value="6.15348365883632E+018" calcext:value-type="float">
            <text:p>6.15348365883632E+018</text:p>
          </table:table-cell>
          <table:table-cell office:value-type="string" calcext:value-type="string">
            <text:p>L 471-42</text:p>
          </table:table-cell>
          <table:table-cell/>
          <table:table-cell office:value-type="string" calcext:value-type="string">
            <text:p>GJ 3737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Ross 10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104</text:p>
          </table:table-cell>
          <table:table-cell office:value-type="float" office:value="165.015678602396" calcext:value-type="float">
            <text:p>165.015678602396</text:p>
          </table:table-cell>
          <table:table-cell office:value-type="float" office:value="22.8317023026594" calcext:value-type="float">
            <text:p>22.8317023026594</text:p>
          </table:table-cell>
          <table:table-cell office:value-type="float" office:value="2016" calcext:value-type="float">
            <text:p>2016</text:p>
          </table:table-cell>
          <table:table-cell office:value-type="float" office:value="148.198550310563" calcext:value-type="float">
            <text:p>148.198550310563</text:p>
          </table:table-cell>
          <table:table-cell office:value-type="float" office:value="0.02533127" calcext:value-type="float">
            <text:p>0.02533127</text:p>
          </table:table-cell>
          <table:table-cell office:value-type="string" calcext:value-type="string">
            <text:p>2020yCat.1350....0G</text:p>
          </table:table-cell>
          <table:table-cell office:value-type="float" office:value="-426.957722157685" calcext:value-type="float">
            <text:p>-426.957722157685</text:p>
          </table:table-cell>
          <table:table-cell office:value-type="float" office:value="0.024254516" calcext:value-type="float">
            <text:p>0.024254516</text:p>
          </table:table-cell>
          <table:table-cell office:value-type="float" office:value="-282.298403195064" calcext:value-type="float">
            <text:p>-282.298403195064</text:p>
          </table:table-cell>
          <table:table-cell office:value-type="float" office:value="0.023139184" calcext:value-type="float">
            <text:p>0.023139184</text:p>
          </table:table-cell>
          <table:table-cell office:value-type="string" calcext:value-type="string">
            <text:p>2020yCat.1350....0G</text:p>
          </table:table-cell>
          <table:table-cell office:value-type="float" office:value="3.155" calcext:value-type="float">
            <text:p>3.155</text:p>
          </table:table-cell>
          <table:table-cell office:value-type="float" office:value="0.0048" calcext:value-type="float">
            <text:p>0.0048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977005" calcext:value-type="float">
            <text:p>8.977005</text:p>
          </table:table-cell>
          <table:table-cell/>
          <table:table-cell office:value-type="float" office:value="10.275288" calcext:value-type="float">
            <text:p>10.275288</text:p>
          </table:table-cell>
          <table:table-cell office:value-type="float" office:value="7.8457494" calcext:value-type="float">
            <text:p>7.8457494</text:p>
          </table:table-cell>
          <table:table-cell office:value-type="float" office:value="12.826" calcext:value-type="float">
            <text:p>12.826</text:p>
          </table:table-cell>
          <table:table-cell office:value-type="float" office:value="11.584" calcext:value-type="float">
            <text:p>11.584</text:p>
          </table:table-cell>
          <table:table-cell office:value-type="float" office:value="10.02" calcext:value-type="float">
            <text:p>10.02</text:p>
          </table:table-cell>
          <table:table-cell office:value-type="float" office:value="8.952" calcext:value-type="float">
            <text:p>8.952</text:p>
          </table:table-cell>
          <table:table-cell office:value-type="float" office:value="7.646" calcext:value-type="float">
            <text:p>7.646</text:p>
          </table:table-cell>
          <table:table-cell office:value-type="float" office:value="6.314" calcext:value-type="float">
            <text:p>6.314</text:p>
          </table:table-cell>
          <table:table-cell office:value-type="float" office:value="5.76" calcext:value-type="float">
            <text:p>5.76</text:p>
          </table:table-cell>
          <table:table-cell office:value-type="float" office:value="5.503" calcext:value-type="float">
            <text:p>5.503</text:p>
          </table:table-cell>
          <table:table-cell table:number-columns-repeated="2"/>
          <table:table-cell table:number-columns-repeated="2" office:value-type="float" office:value="3.98898716433944E+018" calcext:value-type="float">
            <text:p>3.98898716433944E+018</text:p>
          </table:table-cell>
          <table:table-cell office:value-type="string" calcext:value-type="string">
            <text:p>Ross 104</text:p>
          </table:table-cell>
          <table:table-cell/>
          <table:table-cell office:value-type="string" calcext:value-type="string">
            <text:p>GJ 408</text:p>
          </table:table-cell>
          <table:table-cell/>
          <table:table-cell office:value-type="string" calcext:value-type="string">
            <text:p>HIP 53767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ksi Boo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ksi Boo A</text:p>
          </table:table-cell>
          <table:table-cell office:value-type="float" office:value="222.848051473845" calcext:value-type="float">
            <text:p>222.848051473845</text:p>
          </table:table-cell>
          <table:table-cell office:value-type="float" office:value="19.1002696400725" calcext:value-type="float">
            <text:p>19.1002696400725</text:p>
          </table:table-cell>
          <table:table-cell office:value-type="float" office:value="2016" calcext:value-type="float">
            <text:p>2016</text:p>
          </table:table-cell>
          <table:table-cell office:value-type="float" office:value="148.069499452384" calcext:value-type="float">
            <text:p>148.069499452384</text:p>
          </table:table-cell>
          <table:table-cell office:value-type="float" office:value="0.13173045" calcext:value-type="float">
            <text:p>0.13173045</text:p>
          </table:table-cell>
          <table:table-cell office:value-type="string" calcext:value-type="string">
            <text:p>2020yCat.1350....0G</text:p>
          </table:table-cell>
          <table:table-cell office:value-type="float" office:value="127.467875776682" calcext:value-type="float">
            <text:p>127.467875776682</text:p>
          </table:table-cell>
          <table:table-cell office:value-type="float" office:value="0.12581071" calcext:value-type="float">
            <text:p>0.12581071</text:p>
          </table:table-cell>
          <table:table-cell office:value-type="float" office:value="-40.5686454969442" calcext:value-type="float">
            <text:p>-40.5686454969442</text:p>
          </table:table-cell>
          <table:table-cell office:value-type="float" office:value="0.12948832" calcext:value-type="float">
            <text:p>0.12948832</text:p>
          </table:table-cell>
          <table:table-cell office:value-type="string" calcext:value-type="string">
            <text:p>2020yCat.1350....0G</text:p>
          </table:table-cell>
          <table:table-cell office:value-type="float" office:value="1.95" calcext:value-type="float">
            <text:p>1.95</text:p>
          </table:table-cell>
          <table:table-cell office:value-type="float" office:value="0.0297" calcext:value-type="float">
            <text:p>0.0297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2003AJ....126.204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4804826" calcext:value-type="float">
            <text:p>4.4804826</text:p>
          </table:table-cell>
          <table:table-cell/>
          <table:table-cell office:value-type="float" office:value="4.8695474" calcext:value-type="float">
            <text:p>4.8695474</text:p>
          </table:table-cell>
          <table:table-cell office:value-type="float" office:value="3.9444358" calcext:value-type="float">
            <text:p>3.9444358</text:p>
          </table:table-cell>
          <table:table-cell/>
          <table:table-cell office:value-type="float" office:value="5.4" calcext:value-type="float">
            <text:p>5.4</text:p>
          </table:table-cell>
          <table:table-cell office:value-type="float" office:value="4.675" calcext:value-type="float">
            <text:p>4.675</text:p>
          </table:table-cell>
          <table:table-cell table:number-columns-repeated="5"/>
          <table:table-cell office:value-type="string" calcext:value-type="string">
            <text:p>2010ApJ...717.1279W</text:p>
          </table:table-cell>
          <table:table-cell/>
          <table:table-cell table:number-columns-repeated="2" office:value-type="float" office:value="1.23709073891639E+018" calcext:value-type="float">
            <text:p>1.23709073891639E+018</text:p>
          </table:table-cell>
          <table:table-cell office:value-type="string" calcext:value-type="string">
            <text:p>ksi Boo A</text:p>
          </table:table-cell>
          <table:table-cell/>
          <table:table-cell office:value-type="string" calcext:value-type="string">
            <text:p>GJ 566 A</text:p>
          </table:table-cell>
          <table:table-cell office:value-type="string" calcext:value-type="string">
            <text:p>HD 131156 A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ksi Boo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ksi Boo B</text:p>
          </table:table-cell>
          <table:table-cell office:value-type="float" office:value="222.846642665231" calcext:value-type="float">
            <text:p>222.846642665231</text:p>
          </table:table-cell>
          <table:table-cell office:value-type="float" office:value="19.1011041079476" calcext:value-type="float">
            <text:p>19.1011041079476</text:p>
          </table:table-cell>
          <table:table-cell office:value-type="float" office:value="2016" calcext:value-type="float">
            <text:p>2016</text:p>
          </table:table-cell>
          <table:table-cell office:value-type="float" office:value="148.179316789417" calcext:value-type="float">
            <text:p>148.179316789417</text:p>
          </table:table-cell>
          <table:table-cell office:value-type="float" office:value="0.054625016" calcext:value-type="float">
            <text:p>0.054625016</text:p>
          </table:table-cell>
          <table:table-cell office:value-type="string" calcext:value-type="string">
            <text:p>2020yCat.1350....0G</text:p>
          </table:table-cell>
          <table:table-cell office:value-type="float" office:value="133.376045177241" calcext:value-type="float">
            <text:p>133.376045177241</text:p>
          </table:table-cell>
          <table:table-cell office:value-type="float" office:value="0.041277938" calcext:value-type="float">
            <text:p>0.041277938</text:p>
          </table:table-cell>
          <table:table-cell office:value-type="float" office:value="-182.059184407765" calcext:value-type="float">
            <text:p>-182.059184407765</text:p>
          </table:table-cell>
          <table:table-cell office:value-type="float" office:value="0.045075502" calcext:value-type="float">
            <text:p>0.045075502</text:p>
          </table:table-cell>
          <table:table-cell office:value-type="string" calcext:value-type="string">
            <text:p>2020yCat.1350....0G</text:p>
          </table:table-cell>
          <table:table-cell office:value-type="float" office:value="2.312" calcext:value-type="float">
            <text:p>2.312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K5</text:p>
          </table:table-cell>
          <table:table-cell office:value-type="string" calcext:value-type="string">
            <text:p>1985ApJS...59..197B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6.4300914" calcext:value-type="float">
            <text:p>6.4300914</text:p>
          </table:table-cell>
          <table:table-cell/>
          <table:table-cell office:value-type="float" office:value="7.133002" calcext:value-type="float">
            <text:p>7.133002</text:p>
          </table:table-cell>
          <table:table-cell office:value-type="float" office:value="5.615121" calcext:value-type="float">
            <text:p>5.615121</text:p>
          </table:table-cell>
          <table:table-cell/>
          <table:table-cell office:value-type="float" office:value="7.981" calcext:value-type="float">
            <text:p>7.981</text:p>
          </table:table-cell>
          <table:table-cell office:value-type="float" office:value="6.816" calcext:value-type="float">
            <text:p>6.816</text:p>
          </table:table-cell>
          <table:table-cell table:number-columns-repeated="5"/>
          <table:table-cell office:value-type="string" calcext:value-type="string">
            <text:p>2010ApJ...717.1279W</text:p>
          </table:table-cell>
          <table:table-cell/>
          <table:table-cell table:number-columns-repeated="2" office:value-type="float" office:value="1.23709073891639E+018" calcext:value-type="float">
            <text:p>1.23709073891639E+018</text:p>
          </table:table-cell>
          <table:table-cell office:value-type="string" calcext:value-type="string">
            <text:p>ksi Boo B</text:p>
          </table:table-cell>
          <table:table-cell/>
          <table:table-cell office:value-type="string" calcext:value-type="string">
            <text:p>GJ 566 B</text:p>
          </table:table-cell>
          <table:table-cell office:value-type="string" calcext:value-type="string">
            <text:p>HD 131156 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Ross 61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619</text:p>
          </table:table-cell>
          <table:table-cell office:value-type="float" office:value="122.994682561101" calcext:value-type="float">
            <text:p>122.994682561101</text:p>
          </table:table-cell>
          <table:table-cell office:value-type="float" office:value="8.75040152206249" calcext:value-type="float">
            <text:p>8.75040152206249</text:p>
          </table:table-cell>
          <table:table-cell office:value-type="float" office:value="2016" calcext:value-type="float">
            <text:p>2016</text:p>
          </table:table-cell>
          <table:table-cell office:value-type="float" office:value="147.721848501835" calcext:value-type="float">
            <text:p>147.721848501835</text:p>
          </table:table-cell>
          <table:table-cell office:value-type="float" office:value="0.094956644" calcext:value-type="float">
            <text:p>0.094956644</text:p>
          </table:table-cell>
          <table:table-cell office:value-type="string" calcext:value-type="string">
            <text:p>2020yCat.1350....0G</text:p>
          </table:table-cell>
          <table:table-cell office:value-type="float" office:value="1069.81173808731" calcext:value-type="float">
            <text:p>1069.81173808731</text:p>
          </table:table-cell>
          <table:table-cell office:value-type="float" office:value="0.09832055" calcext:value-type="float">
            <text:p>0.09832055</text:p>
          </table:table-cell>
          <table:table-cell office:value-type="float" office:value="-5094.22010337836" calcext:value-type="float">
            <text:p>-5094.22010337836</text:p>
          </table:table-cell>
          <table:table-cell office:value-type="float" office:value="0.06350003" calcext:value-type="float">
            <text:p>0.06350003</text:p>
          </table:table-cell>
          <table:table-cell office:value-type="string" calcext:value-type="string">
            <text:p>2020yCat.1350....0G</text:p>
          </table:table-cell>
          <table:table-cell office:value-type="float" office:value="14.416" calcext:value-type="float">
            <text:p>14.416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.5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397289" calcext:value-type="float">
            <text:p>11.397289</text:p>
          </table:table-cell>
          <table:table-cell/>
          <table:table-cell office:value-type="float" office:value="13.130089" calcext:value-type="float">
            <text:p>13.130089</text:p>
          </table:table-cell>
          <table:table-cell office:value-type="float" office:value="10.137975" calcext:value-type="float">
            <text:p>10.137975</text:p>
          </table:table-cell>
          <table:table-cell/>
          <table:table-cell office:value-type="float" office:value="14.6" calcext:value-type="float">
            <text:p>14.6</text:p>
          </table:table-cell>
          <table:table-cell office:value-type="float" office:value="12.834" calcext:value-type="float">
            <text:p>12.834</text:p>
          </table:table-cell>
          <table:table-cell office:value-type="float" office:value="12.527" calcext:value-type="float">
            <text:p>12.527</text:p>
          </table:table-cell>
          <table:table-cell/>
          <table:table-cell office:value-type="float" office:value="8.424" calcext:value-type="float">
            <text:p>8.424</text:p>
          </table:table-cell>
          <table:table-cell office:value-type="float" office:value="7.927" calcext:value-type="float">
            <text:p>7.927</text:p>
          </table:table-cell>
          <table:table-cell office:value-type="float" office:value="7.66" calcext:value-type="float">
            <text:p>7.66</text:p>
          </table:table-cell>
          <table:table-cell table:number-columns-repeated="2"/>
          <table:table-cell office:value-type="float" office:value="3.09832821693865E+018" calcext:value-type="float">
            <text:p>3.09832821693865E+018</text:p>
          </table:table-cell>
          <table:table-cell office:value-type="float" office:value="3.09832818257989E+018" calcext:value-type="float">
            <text:p>3.09832818257989E+018</text:p>
          </table:table-cell>
          <table:table-cell office:value-type="string" calcext:value-type="string">
            <text:p>Ross 619</text:p>
          </table:table-cell>
          <table:table-cell/>
          <table:table-cell office:value-type="string" calcext:value-type="string">
            <text:p>GJ 299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 41-1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41-14 A</text:p>
          </table:table-cell>
          <table:table-cell office:value-type="float" office:value="134.73635" calcext:value-type="float">
            <text:p>134.73635</text:p>
          </table:table-cell>
          <table:table-cell office:value-type="float" office:value="8.47245119216" calcext:value-type="float">
            <text:p>8.47245119216</text:p>
          </table:table-cell>
          <table:table-cell office:value-type="float" office:value="2016" calcext:value-type="float">
            <text:p>2016</text:p>
          </table:table-cell>
          <table:table-cell office:value-type="float" office:value="147.66" calcext:value-type="float">
            <text:p>147.66</text:p>
          </table:table-cell>
          <table:table-cell office:value-type="float" office:value="1.98" calcext:value-type="float">
            <text:p>1.98</text:p>
          </table:table-cell>
          <table:table-cell office:value-type="string" calcext:value-type="string">
            <text:p>2006AJ....132.2360H</text:p>
          </table:table-cell>
          <table:table-cell office:value-type="float" office:value="371.2" calcext:value-type="float">
            <text:p>371.2</text:p>
          </table:table-cell>
          <table:table-cell office:value-type="float" office:value="3.5" calcext:value-type="float">
            <text:p>3.5</text:p>
          </table:table-cell>
          <table:table-cell office:value-type="float" office:value="-323.4" calcext:value-type="float">
            <text:p>-323.4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2012yCat.1322....0Z</text:p>
          </table:table-cell>
          <table:table-cell office:value-type="float" office:value="53.443" calcext:value-type="float">
            <text:p>53.443</text:p>
          </table:table-cell>
          <table:table-cell office:value-type="float" office:value="6.207" calcext:value-type="float">
            <text:p>6.207</text:p>
          </table:table-cell>
          <table:table-cell office:value-type="string" calcext:value-type="string">
            <text:p>2015ApJS..220...16T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97131" calcext:value-type="float">
            <text:p>9.97131</text:p>
          </table:table-cell>
          <table:table-cell/>
          <table:table-cell office:value-type="float" office:value="11.160651" calcext:value-type="float">
            <text:p>11.160651</text:p>
          </table:table-cell>
          <table:table-cell office:value-type="float" office:value="8.276751" calcext:value-type="float">
            <text:p>8.276751</text:p>
          </table:table-cell>
          <table:table-cell/>
          <table:table-cell office:value-type="float" office:value="12.62" calcext:value-type="float">
            <text:p>12.62</text:p>
          </table:table-cell>
          <table:table-cell office:value-type="float" office:value="10.98" calcext:value-type="float">
            <text:p>10.98</text:p>
          </table:table-cell>
          <table:table-cell office:value-type="float" office:value="10.56" calcext:value-type="float">
            <text:p>10.56</text:p>
          </table:table-cell>
          <table:table-cell/>
          <table:table-cell office:value-type="float" office:value="6.507" calcext:value-type="float">
            <text:p>6.507</text:p>
          </table:table-cell>
          <table:table-cell office:value-type="float" office:value="5.97" calcext:value-type="float">
            <text:p>5.97</text:p>
          </table:table-cell>
          <table:table-cell office:value-type="float" office:value="5.688" calcext:value-type="float">
            <text:p>5.688</text:p>
          </table:table-cell>
          <table:table-cell office:value-type="string" calcext:value-type="string">
            <text:p>2001AJ....121.2189O</text:p>
          </table:table-cell>
          <table:table-cell table:number-columns-repeated="2"/>
          <table:table-cell office:value-type="float" office:value="5.85250252550907E+017" calcext:value-type="float">
            <text:p>5.85250252550907E+017</text:p>
          </table:table-cell>
          <table:table-cell office:value-type="string" calcext:value-type="string">
            <text:p>G 41-14 A</text:p>
          </table:table-cell>
          <table:table-cell/>
          <table:table-cell office:value-type="string" calcext:value-type="string">
            <text:p>GJ 3522 A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 41-14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 41-14 B</text:p>
          </table:table-cell>
          <table:table-cell office:value-type="float" office:value="134.73648124042" calcext:value-type="float">
            <text:p>134.73648124042</text:p>
          </table:table-cell>
          <table:table-cell office:value-type="float" office:value="8.47246910311898" calcext:value-type="float">
            <text:p>8.47246910311898</text:p>
          </table:table-cell>
          <table:table-cell office:value-type="float" office:value="2016" calcext:value-type="float">
            <text:p>2016</text:p>
          </table:table-cell>
          <table:table-cell office:value-type="float" office:value="147.66" calcext:value-type="float">
            <text:p>147.66</text:p>
          </table:table-cell>
          <table:table-cell office:value-type="float" office:value="1.98" calcext:value-type="float">
            <text:p>1.98</text:p>
          </table:table-cell>
          <table:table-cell office:value-type="string" calcext:value-type="string">
            <text:p>FROM:G41-14A</text:p>
          </table:table-cell>
          <table:table-cell office:value-type="float" office:value="371.2" calcext:value-type="float">
            <text:p>371.2</text:p>
          </table:table-cell>
          <table:table-cell office:value-type="float" office:value="3.5" calcext:value-type="float">
            <text:p>3.5</text:p>
          </table:table-cell>
          <table:table-cell office:value-type="float" office:value="-323.4" calcext:value-type="float">
            <text:p>-323.4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FROM:G41-14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0.329" calcext:value-type="float">
            <text:p>10.329</text:p>
          </table:table-cell>
          <table:table-cell/>
          <table:table-cell office:value-type="float" office:value="11.17467" calcext:value-type="float">
            <text:p>11.17467</text:p>
          </table:table-cell>
          <table:table-cell office:value-type="float" office:value="8.274469" calcext:value-type="float">
            <text:p>8.274469</text:p>
          </table:table-cell>
          <table:table-cell table:number-columns-repeated="8"/>
          <table:table-cell office:value-type="string" calcext:value-type="string">
            <text:p>2001AJ....121.2189O</text:p>
          </table:table-cell>
          <table:table-cell table:number-columns-repeated="2"/>
          <table:table-cell office:value-type="float" office:value="5.85250248258396E+017" calcext:value-type="float">
            <text:p>5.85250248258396E+017</text:p>
          </table:table-cell>
          <table:table-cell office:value-type="string" calcext:value-type="string">
            <text:p>G 41-14 B</text:p>
          </table:table-cell>
          <table:table-cell table:number-columns-repeated="4"/>
          <table:table-cell office:value-type="string" calcext:value-type="string">
            <text:p>Possible M dwarf. EDR3 585250248258396416 in agreement with 0.527 arcsec predicted separation by 2012AJ....143...42H. 1999A&amp;A...344..897D mention a delta_K of 0.50 compatible with <text:s text:c="2"/>delta_G = 0.358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 41-14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 41-14 C</text:p>
          </table:table-cell>
          <table:table-cell office:value-type="float" office:value="134.73635" calcext:value-type="float">
            <text:p>134.73635</text:p>
          </table:table-cell>
          <table:table-cell office:value-type="float" office:value="8.47245119216" calcext:value-type="float">
            <text:p>8.47245119216</text:p>
          </table:table-cell>
          <table:table-cell office:value-type="float" office:value="2016" calcext:value-type="float">
            <text:p>2016</text:p>
          </table:table-cell>
          <table:table-cell office:value-type="float" office:value="147.66" calcext:value-type="float">
            <text:p>147.66</text:p>
          </table:table-cell>
          <table:table-cell office:value-type="float" office:value="1.98" calcext:value-type="float">
            <text:p>1.98</text:p>
          </table:table-cell>
          <table:table-cell office:value-type="string" calcext:value-type="string">
            <text:p>FROM:G41-14A</text:p>
          </table:table-cell>
          <table:table-cell office:value-type="float" office:value="371.2" calcext:value-type="float">
            <text:p>371.2</text:p>
          </table:table-cell>
          <table:table-cell office:value-type="float" office:value="3.5" calcext:value-type="float">
            <text:p>3.5</text:p>
          </table:table-cell>
          <table:table-cell office:value-type="float" office:value="-323.4" calcext:value-type="float">
            <text:p>-323.4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FROM:G41-14A</text:p>
          </table:table-cell>
          <table:table-cell table:number-columns-repeated="19"/>
          <table:table-cell office:value-type="string" calcext:value-type="string">
            <text:p>2001AJ....121.2189O</text:p>
          </table:table-cell>
          <table:table-cell table:number-columns-repeated="8"/>
          <table:table-cell office:value-type="string" calcext:value-type="string">
            <text:p>Possible M dwarf. G 41-14 A+C is a spectroscopic binary resolved by 2020AJ....159..139L at 0.094 arcsec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GJ 82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29 A</text:p>
          </table:table-cell>
          <table:table-cell office:value-type="float" office:value="322.408079882165" calcext:value-type="float">
            <text:p>322.408079882165</text:p>
          </table:table-cell>
          <table:table-cell office:value-type="float" office:value="17.6449778026746" calcext:value-type="float">
            <text:p>17.6449778026746</text:p>
          </table:table-cell>
          <table:table-cell office:value-type="float" office:value="2016" calcext:value-type="float">
            <text:p>2016</text:p>
          </table:table-cell>
          <table:table-cell office:value-type="float" office:value="147.495777521243" calcext:value-type="float">
            <text:p>147.495777521243</text:p>
          </table:table-cell>
          <table:table-cell office:value-type="float" office:value="0.025748886" calcext:value-type="float">
            <text:p>0.025748886</text:p>
          </table:table-cell>
          <table:table-cell office:value-type="string" calcext:value-type="string">
            <text:p>2020yCat.1350....0G</text:p>
          </table:table-cell>
          <table:table-cell office:value-type="float" office:value="1007.03963471621" calcext:value-type="float">
            <text:p>1007.03963471621</text:p>
          </table:table-cell>
          <table:table-cell office:value-type="float" office:value="0.024796538" calcext:value-type="float">
            <text:p>0.024796538</text:p>
          </table:table-cell>
          <table:table-cell office:value-type="float" office:value="378.400007153322" calcext:value-type="float">
            <text:p>378.400007153322</text:p>
          </table:table-cell>
          <table:table-cell office:value-type="float" office:value="0.022814183" calcext:value-type="float">
            <text:p>0.022814183</text:p>
          </table:table-cell>
          <table:table-cell office:value-type="string" calcext:value-type="string">
            <text:p>2020yCat.1350....0G</text:p>
          </table:table-cell>
          <table:table-cell office:value-type="float" office:value="-25.109" calcext:value-type="float">
            <text:p>-25.109</text:p>
          </table:table-cell>
          <table:table-cell office:value-type="float" office:value="0.0934" calcext:value-type="float">
            <text:p>0.093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108492" calcext:value-type="float">
            <text:p>9.108492</text:p>
          </table:table-cell>
          <table:table-cell/>
          <table:table-cell office:value-type="float" office:value="10.57186" calcext:value-type="float">
            <text:p>10.57186</text:p>
          </table:table-cell>
          <table:table-cell office:value-type="float" office:value="7.917384" calcext:value-type="float">
            <text:p>7.917384</text:p>
          </table:table-cell>
          <table:table-cell office:value-type="float" office:value="13.177" calcext:value-type="float">
            <text:p>13.177</text:p>
          </table:table-cell>
          <table:table-cell office:value-type="float" office:value="11.928" calcext:value-type="float">
            <text:p>11.928</text:p>
          </table:table-cell>
          <table:table-cell office:value-type="float" office:value="10.303" calcext:value-type="float">
            <text:p>10.303</text:p>
          </table:table-cell>
          <table:table-cell office:value-type="float" office:value="9.163" calcext:value-type="float">
            <text:p>9.163</text:p>
          </table:table-cell>
          <table:table-cell office:value-type="float" office:value="7.709" calcext:value-type="float">
            <text:p>7.709</text:p>
          </table:table-cell>
          <table:table-cell office:value-type="float" office:value="6.249" calcext:value-type="float">
            <text:p>6.249</text:p>
          </table:table-cell>
          <table:table-cell office:value-type="float" office:value="5.737" calcext:value-type="float">
            <text:p>5.737</text:p>
          </table:table-cell>
          <table:table-cell office:value-type="float" office:value="5.453" calcext:value-type="float">
            <text:p>5.453</text:p>
          </table:table-cell>
          <table:table-cell office:value-type="string" calcext:value-type="string">
            <text:p>2001AJ....121.2189O</text:p>
          </table:table-cell>
          <table:table-cell/>
          <table:table-cell table:number-columns-repeated="2" office:value-type="float" office:value="1.78447301643865E+018" calcext:value-type="float">
            <text:p>1.78447301643865E+018</text:p>
          </table:table-cell>
          <table:table-cell office:value-type="string" calcext:value-type="string">
            <text:p>GJ 829 A</text:p>
          </table:table-cell>
          <table:table-cell office:value-type="string" calcext:value-type="string">
            <text:p>Ross 775 A</text:p>
          </table:table-cell>
          <table:table-cell office:value-type="string" calcext:value-type="string">
            <text:p>GJ 829 A</text:p>
          </table:table-cell>
          <table:table-cell/>
          <table:table-cell office:value-type="string" calcext:value-type="string">
            <text:p>HIP 106106</text:p>
          </table:table-cell>
          <table:table-cell office:value-type="string" calcext:value-type="string">
            <text:p>Possible M dwarf. System resolved with speckle interferometry by 2022AJ....163..178V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GJ 829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829 B</text:p>
          </table:table-cell>
          <table:table-cell office:value-type="float" office:value="322.408079882165" calcext:value-type="float">
            <text:p>322.408079882165</text:p>
          </table:table-cell>
          <table:table-cell office:value-type="float" office:value="17.6449778026746" calcext:value-type="float">
            <text:p>17.6449778026746</text:p>
          </table:table-cell>
          <table:table-cell office:value-type="float" office:value="2016" calcext:value-type="float">
            <text:p>2016</text:p>
          </table:table-cell>
          <table:table-cell office:value-type="float" office:value="147.495777521243" calcext:value-type="float">
            <text:p>147.495777521243</text:p>
          </table:table-cell>
          <table:table-cell office:value-type="float" office:value="0.025748886" calcext:value-type="float">
            <text:p>0.025748886</text:p>
          </table:table-cell>
          <table:table-cell office:value-type="string" calcext:value-type="string">
            <text:p>FROM:GJ829A</text:p>
          </table:table-cell>
          <table:table-cell office:value-type="float" office:value="1007.03963471621" calcext:value-type="float">
            <text:p>1007.03963471621</text:p>
          </table:table-cell>
          <table:table-cell office:value-type="float" office:value="0.024796538" calcext:value-type="float">
            <text:p>0.024796538</text:p>
          </table:table-cell>
          <table:table-cell office:value-type="float" office:value="378.400007153322" calcext:value-type="float">
            <text:p>378.400007153322</text:p>
          </table:table-cell>
          <table:table-cell office:value-type="float" office:value="0.022814183" calcext:value-type="float">
            <text:p>0.022814183</text:p>
          </table:table-cell>
          <table:table-cell office:value-type="string" calcext:value-type="string">
            <text:p>FROM:GJ829A</text:p>
          </table:table-cell>
          <table:table-cell table:number-columns-repeated="19"/>
          <table:table-cell office:value-type="string" calcext:value-type="string">
            <text:p>2001AJ....121.2189O</text:p>
          </table:table-cell>
          <table:table-cell table:number-columns-repeated="3"/>
          <table:table-cell office:value-type="string" calcext:value-type="string">
            <text:p>GJ 829 B</text:p>
          </table:table-cell>
          <table:table-cell office:value-type="string" calcext:value-type="string">
            <text:p>Ross 775 B</text:p>
          </table:table-cell>
          <table:table-cell office:value-type="string" calcext:value-type="string">
            <text:p>GJ 829 B</text:p>
          </table:table-cell>
          <table:table-cell table:number-columns-repeated="2"/>
          <table:table-cell office:value-type="string" calcext:value-type="string">
            <text:p>Possible M dwarf. System resolved with speckle interferometry by 2022AJ....163..178V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cholz's Sta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holtz's Star A</text:p>
          </table:table-cell>
          <table:table-cell office:value-type="float" office:value="110.013361639912" calcext:value-type="float">
            <text:p>110.013361639912</text:p>
          </table:table-cell>
          <table:table-cell office:value-type="float" office:value="-8.78107327328092" calcext:value-type="float">
            <text:p>-8.78107327328092</text:p>
          </table:table-cell>
          <table:table-cell office:value-type="float" office:value="2016" calcext:value-type="float">
            <text:p>2016</text:p>
          </table:table-cell>
          <table:table-cell office:value-type="float" office:value="147.1" calcext:value-type="float">
            <text:p>147.1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2019AJ....158..174D</text:p>
          </table:table-cell>
          <table:table-cell office:value-type="float" office:value="-46" calcext:value-type="float">
            <text:p>-46</text:p>
          </table:table-cell>
          <table:table-cell office:value-type="float" office:value="4" calcext:value-type="float">
            <text:p>4</text:p>
          </table:table-cell>
          <table:table-cell office:value-type="float" office:value="-116.5" calcext:value-type="float">
            <text:p>-116.5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2019AJ....158..174D</text:p>
          </table:table-cell>
          <table:table-cell office:value-type="float" office:value="83.1" calcext:value-type="float">
            <text:p>83.1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2015AJ....149..104B</text:p>
          </table:table-cell>
          <table:table-cell office:value-type="string" calcext:value-type="string">
            <text:p>M9.5</text:p>
          </table:table-cell>
          <table:table-cell office:value-type="string" calcext:value-type="string">
            <text:p>2015AJ....149..104B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5.324" calcext:value-type="float">
            <text:p>15.324</text:p>
          </table:table-cell>
          <table:table-cell/>
          <table:table-cell office:value-type="float" office:value="18.665354" calcext:value-type="float">
            <text:p>18.665354</text:p>
          </table:table-cell>
          <table:table-cell office:value-type="float" office:value="13.7787285" calcext:value-type="float">
            <text:p>13.7787285</text:p>
          </table:table-cell>
          <table:table-cell/>
          <table:table-cell office:value-type="float" office:value="19.9" calcext:value-type="float">
            <text:p>19.9</text:p>
          </table:table-cell>
          <table:table-cell/>
          <table:table-cell office:value-type="float" office:value="16.9" calcext:value-type="float">
            <text:p>16.9</text:p>
          </table:table-cell>
          <table:table-cell office:value-type="float" office:value="13.8" calcext:value-type="float">
            <text:p>13.8</text:p>
          </table:table-cell>
          <table:table-cell office:value-type="float" office:value="10.628" calcext:value-type="float">
            <text:p>10.628</text:p>
          </table:table-cell>
          <table:table-cell office:value-type="float" office:value="9.919" calcext:value-type="float">
            <text:p>9.919</text:p>
          </table:table-cell>
          <table:table-cell office:value-type="float" office:value="9.467" calcext:value-type="float">
            <text:p>9.467</text:p>
          </table:table-cell>
          <table:table-cell office:value-type="string" calcext:value-type="string">
            <text:p>2015AJ....149..104B</text:p>
          </table:table-cell>
          <table:table-cell/>
          <table:table-cell table:number-columns-repeated="2" office:value-type="float" office:value="3.04844330567197E+018" calcext:value-type="float">
            <text:p>3.04844330567197E+018</text:p>
          </table:table-cell>
          <table:table-cell office:value-type="string" calcext:value-type="string">
            <text:p>2MASS J07200325-0846499</text:p>
          </table:table-cell>
          <table:table-cell office:value-type="string" calcext:value-type="string">
            <text:p>Scholz's Star A</text:p>
          </table:table-cell>
          <table:table-cell table:number-columns-repeated="3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cholz's Star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Scholtz's Star B</text:p>
          </table:table-cell>
          <table:table-cell office:value-type="float" office:value="110.013361639912" calcext:value-type="float">
            <text:p>110.013361639912</text:p>
          </table:table-cell>
          <table:table-cell office:value-type="float" office:value="-8.78107327328092" calcext:value-type="float">
            <text:p>-8.78107327328092</text:p>
          </table:table-cell>
          <table:table-cell office:value-type="float" office:value="2016" calcext:value-type="float">
            <text:p>2016</text:p>
          </table:table-cell>
          <table:table-cell office:value-type="float" office:value="147.1" calcext:value-type="float">
            <text:p>147.1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FROM:ScholzStarA</text:p>
          </table:table-cell>
          <table:table-cell office:value-type="float" office:value="-46" calcext:value-type="float">
            <text:p>-46</text:p>
          </table:table-cell>
          <table:table-cell office:value-type="float" office:value="4" calcext:value-type="float">
            <text:p>4</text:p>
          </table:table-cell>
          <table:table-cell office:value-type="float" office:value="-116.5" calcext:value-type="float">
            <text:p>-116.5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FROM:2MASS J07200325-0846499</text:p>
          </table:table-cell>
          <table:table-cell table:number-columns-repeated="3"/>
          <table:table-cell office:value-type="string" calcext:value-type="string">
            <text:p>T5</text:p>
          </table:table-cell>
          <table:table-cell office:value-type="string" calcext:value-type="string">
            <text:p>2015AJ....149..104B</text:p>
          </table:table-cell>
          <table:table-cell office:value-type="string" calcext:value-type="string">
            <text:p>NIR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.42" calcext:value-type="float">
            <text:p>20.42</text:p>
          </table:table-cell>
          <table:table-cell table:number-columns-repeated="10"/>
          <table:table-cell office:value-type="string" calcext:value-type="string">
            <text:p>2015AJ....149..104B</text:p>
          </table:table-cell>
          <table:table-cell table:number-columns-repeated="3"/>
          <table:table-cell office:value-type="string" calcext:value-type="string">
            <text:p>2MASS J07200325-0846499</text:p>
          </table:table-cell>
          <table:table-cell office:value-type="string" calcext:value-type="string">
            <text:p>Scholz's Star B</text:p>
          </table:table-cell>
          <table:table-cell table:number-columns-repeated="3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MASS J19284155+235601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9284155+2356016</text:p>
          </table:table-cell>
          <table:table-cell office:value-type="float" office:value="292.171753259696" calcext:value-type="float">
            <text:p>292.171753259696</text:p>
          </table:table-cell>
          <table:table-cell office:value-type="float" office:value="23.9350047983784" calcext:value-type="float">
            <text:p>23.9350047983784</text:p>
          </table:table-cell>
          <table:table-cell office:value-type="float" office:value="2016" calcext:value-type="float">
            <text:p>2016</text:p>
          </table:table-cell>
          <table:table-cell office:value-type="float" office:value="146.406729993919" calcext:value-type="float">
            <text:p>146.406729993919</text:p>
          </table:table-cell>
          <table:table-cell office:value-type="float" office:value="1.2000669" calcext:value-type="float">
            <text:p>1.2000669</text:p>
          </table:table-cell>
          <table:table-cell office:value-type="string" calcext:value-type="string">
            <text:p>2020yCat.1350....0G</text:p>
          </table:table-cell>
          <table:table-cell office:value-type="float" office:value="-246.999071864047" calcext:value-type="float">
            <text:p>-246.999071864047</text:p>
          </table:table-cell>
          <table:table-cell office:value-type="float" office:value="0.62131757" calcext:value-type="float">
            <text:p>0.62131757</text:p>
          </table:table-cell>
          <table:table-cell office:value-type="float" office:value="240.429711900824" calcext:value-type="float">
            <text:p>240.429711900824</text:p>
          </table:table-cell>
          <table:table-cell office:value-type="float" office:value="1.1786246" calcext:value-type="float">
            <text:p>1.1786246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T6</text:p>
          </table:table-cell>
          <table:table-cell office:value-type="string" calcext:value-type="string">
            <text:p>2014yCat.5144....0M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20.663187" calcext:value-type="float">
            <text:p>20.663187</text:p>
          </table:table-cell>
          <table:table-cell/>
          <table:table-cell office:value-type="float" office:value="21.986591" calcext:value-type="float">
            <text:p>21.986591</text:p>
          </table:table-cell>
          <table:table-cell office:value-type="float" office:value="18.5078" calcext:value-type="float">
            <text:p>18.5078</text:p>
          </table:table-cell>
          <table:table-cell table:number-columns-repeated="5"/>
          <table:table-cell office:value-type="float" office:value="14.34" calcext:value-type="float">
            <text:p>14.34</text:p>
          </table:table-cell>
          <table:table-cell office:value-type="float" office:value="14.199" calcext:value-type="float">
            <text:p>14.199</text:p>
          </table:table-cell>
          <table:table-cell office:value-type="float" office:value="14.9" calcext:value-type="float">
            <text:p>14.9</text:p>
          </table:table-cell>
          <table:table-cell table:number-columns-repeated="2"/>
          <table:table-cell office:value-type="float" office:value="2.01980255528394E+018" calcext:value-type="float">
            <text:p>2.01980255528394E+018</text:p>
          </table:table-cell>
          <table:table-cell office:value-type="float" office:value="2.01980255528394E+018" calcext:value-type="float">
            <text:p>2.01980255528394E+018</text:p>
          </table:table-cell>
          <table:table-cell office:value-type="string" calcext:value-type="string">
            <text:p>2MASS J19284155+2356016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WISEPA J025409.45+022359.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A J025409.45+022359.1</text:p>
          </table:table-cell>
          <table:table-cell office:value-type="float" office:value="43.53286" calcext:value-type="float">
            <text:p>43.53286</text:p>
          </table:table-cell>
          <table:table-cell office:value-type="float" office:value="2.398985" calcext:value-type="float">
            <text:p>2.398985</text:p>
          </table:table-cell>
          <table:table-cell office:value-type="float" office:value="2000" calcext:value-type="float">
            <text:p>2000</text:p>
          </table:table-cell>
          <table:table-cell office:value-type="float" office:value="146.1" calcext:value-type="float">
            <text:p>146.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2019ApJS..240...19K</text:p>
          </table:table-cell>
          <table:table-cell office:value-type="float" office:value="2578" calcext:value-type="float">
            <text:p>2578</text:p>
          </table:table-cell>
          <table:table-cell office:value-type="float" office:value="42" calcext:value-type="float">
            <text:p>42</text:p>
          </table:table-cell>
          <table:table-cell office:value-type="float" office:value="309" calcext:value-type="float">
            <text:p>30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13ApJ...762..119M</text:p>
          </table:table-cell>
          <table:table-cell table:number-columns-repeated="3"/>
          <table:table-cell office:value-type="string" calcext:value-type="string">
            <text:p>T8</text:p>
          </table:table-cell>
          <table:table-cell office:value-type="string" calcext:value-type="string">
            <text:p>2012A&amp;A...541A.163S</text:p>
          </table:table-cell>
          <table:table-cell office:value-type="string" calcext:value-type="string">
            <text:p>NIR Pho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3.66" calcext:value-type="float">
            <text:p>23.66</text:p>
          </table:table-cell>
          <table:table-cell table:number-columns-repeated="7"/>
          <table:table-cell office:value-type="float" office:value="15.916" calcext:value-type="float">
            <text:p>15.916</text:p>
          </table:table-cell>
          <table:table-cell office:value-type="float" office:value="16.292" calcext:value-type="float">
            <text:p>16.292</text:p>
          </table:table-cell>
          <table:table-cell office:value-type="float" office:value="16.732" calcext:value-type="float">
            <text:p>16.732</text:p>
          </table:table-cell>
          <table:table-cell table:number-columns-repeated="4"/>
          <table:table-cell office:value-type="string" calcext:value-type="string">
            <text:p>WISEPA J025409.45+022359.1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D-17 58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-17 588 A</text:p>
          </table:table-cell>
          <table:table-cell office:value-type="float" office:value="45.462424511757" calcext:value-type="float">
            <text:p>45.462424511757</text:p>
          </table:table-cell>
          <table:table-cell office:value-type="float" office:value="-16.5945328055105" calcext:value-type="float">
            <text:p>-16.5945328055105</text:p>
          </table:table-cell>
          <table:table-cell office:value-type="float" office:value="2016" calcext:value-type="float">
            <text:p>2016</text:p>
          </table:table-cell>
          <table:table-cell office:value-type="float" office:value="145.692188537753" calcext:value-type="float">
            <text:p>145.692188537753</text:p>
          </table:table-cell>
          <table:table-cell office:value-type="float" office:value="0.024446325" calcext:value-type="float">
            <text:p>0.024446325</text:p>
          </table:table-cell>
          <table:table-cell office:value-type="string" calcext:value-type="string">
            <text:p>2020yCat.1350....0G</text:p>
          </table:table-cell>
          <table:table-cell office:value-type="float" office:value="-369.971843350747" calcext:value-type="float">
            <text:p>-369.971843350747</text:p>
          </table:table-cell>
          <table:table-cell office:value-type="float" office:value="0.029098382" calcext:value-type="float">
            <text:p>0.029098382</text:p>
          </table:table-cell>
          <table:table-cell office:value-type="float" office:value="-267.931311928784" calcext:value-type="float">
            <text:p>-267.931311928784</text:p>
          </table:table-cell>
          <table:table-cell office:value-type="float" office:value="0.028365023" calcext:value-type="float">
            <text:p>0.028365023</text:p>
          </table:table-cell>
          <table:table-cell office:value-type="string" calcext:value-type="string">
            <text:p>2020yCat.1350....0G</text:p>
          </table:table-cell>
          <table:table-cell office:value-type="float" office:value="-5.432" calcext:value-type="float">
            <text:p>-5.432</text:p>
          </table:table-cell>
          <table:table-cell office:value-type="float" office:value="0.0021" calcext:value-type="float">
            <text:p>0.0021</text:p>
          </table:table-cell>
          <table:table-cell office:value-type="string" calcext:value-type="string">
            <text:p>2019AJ....158..152W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04AJ....128..463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058402" calcext:value-type="float">
            <text:p>10.058402</text:p>
          </table:table-cell>
          <table:table-cell/>
          <table:table-cell office:value-type="float" office:value="11.475932" calcext:value-type="float">
            <text:p>11.475932</text:p>
          </table:table-cell>
          <table:table-cell office:value-type="float" office:value="8.88558" calcext:value-type="float">
            <text:p>8.88558</text:p>
          </table:table-cell>
          <table:table-cell office:value-type="float" office:value="13.444" calcext:value-type="float">
            <text:p>13.444</text:p>
          </table:table-cell>
          <table:table-cell office:value-type="float" office:value="12.191" calcext:value-type="float">
            <text:p>12.191</text:p>
          </table:table-cell>
          <table:table-cell office:value-type="float" office:value="10.529" calcext:value-type="float">
            <text:p>10.529</text:p>
          </table:table-cell>
          <table:table-cell office:value-type="float" office:value="9.364" calcext:value-type="float">
            <text:p>9.364</text:p>
          </table:table-cell>
          <table:table-cell office:value-type="float" office:value="7.887" calcext:value-type="float">
            <text:p>7.887</text:p>
          </table:table-cell>
          <table:table-cell office:value-type="float" office:value="7.294" calcext:value-type="float">
            <text:p>7.294</text:p>
          </table:table-cell>
          <table:table-cell office:value-type="float" office:value="6.774" calcext:value-type="float">
            <text:p>6.774</text:p>
          </table:table-cell>
          <table:table-cell office:value-type="float" office:value="6.496" calcext:value-type="float">
            <text:p>6.496</text:p>
          </table:table-cell>
          <table:table-cell office:value-type="string" calcext:value-type="string">
            <text:p>2019AJ....158..152W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.15309183607211E+018" calcext:value-type="float">
            <text:p>5.15309183607211E+018</text:p>
          </table:table-cell>
          <table:table-cell office:value-type="string" calcext:value-type="string">
            <text:p>BD-17 588A</text:p>
          </table:table-cell>
          <table:table-cell/>
          <table:table-cell office:value-type="string" calcext:value-type="string">
            <text:p>GJ 3193 A</text:p>
          </table:table-cell>
          <table:table-cell/>
          <table:table-cell office:value-type="string" calcext:value-type="string">
            <text:p>HIP 14101</text:p>
          </table:table-cell>
          <table:table-cell office:value-type="string" calcext:value-type="string">
            <text:p>LTT 1445 A d: candidate planet 2022arXiv221009713L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D-17 58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LTT 1445 A b</text:p>
          </table:table-cell>
          <table:table-cell office:value-type="float" office:value="45.462424511757" calcext:value-type="float">
            <text:p>45.462424511757</text:p>
          </table:table-cell>
          <table:table-cell office:value-type="float" office:value="-16.5945328055105" calcext:value-type="float">
            <text:p>-16.5945328055105</text:p>
          </table:table-cell>
          <table:table-cell office:value-type="float" office:value="2016" calcext:value-type="float">
            <text:p>2016</text:p>
          </table:table-cell>
          <table:table-cell office:value-type="float" office:value="145.692188537753" calcext:value-type="float">
            <text:p>145.692188537753</text:p>
          </table:table-cell>
          <table:table-cell office:value-type="float" office:value="0.024446325" calcext:value-type="float">
            <text:p>0.024446325</text:p>
          </table:table-cell>
          <table:table-cell office:value-type="string" calcext:value-type="string">
            <text:p>FROM:BD-17588A</text:p>
          </table:table-cell>
          <table:table-cell table:number-columns-repeated="24"/>
          <table:table-cell office:value-type="string" calcext:value-type="string">
            <text:p>2019AJ....158..152W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D-17 58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LTT 1445 A c</text:p>
          </table:table-cell>
          <table:table-cell office:value-type="float" office:value="45.462424511757" calcext:value-type="float">
            <text:p>45.462424511757</text:p>
          </table:table-cell>
          <table:table-cell office:value-type="float" office:value="-16.5945328055105" calcext:value-type="float">
            <text:p>-16.5945328055105</text:p>
          </table:table-cell>
          <table:table-cell office:value-type="float" office:value="2016" calcext:value-type="float">
            <text:p>2016</text:p>
          </table:table-cell>
          <table:table-cell office:value-type="float" office:value="145.692188537753" calcext:value-type="float">
            <text:p>145.692188537753</text:p>
          </table:table-cell>
          <table:table-cell office:value-type="float" office:value="0.024446325" calcext:value-type="float">
            <text:p>0.024446325</text:p>
          </table:table-cell>
          <table:table-cell office:value-type="string" calcext:value-type="string">
            <text:p>FROM:BD-17588A</text:p>
          </table:table-cell>
          <table:table-cell table:number-columns-repeated="24"/>
          <table:table-cell office:value-type="string" calcext:value-type="string">
            <text:p>2022AJ....163..168W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D-17 58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-17 588 B</text:p>
          </table:table-cell>
          <table:table-cell office:value-type="float" office:value="45.462424511757" calcext:value-type="float">
            <text:p>45.462424511757</text:p>
          </table:table-cell>
          <table:table-cell office:value-type="float" office:value="-16.5945328055105" calcext:value-type="float">
            <text:p>-16.5945328055105</text:p>
          </table:table-cell>
          <table:table-cell office:value-type="float" office:value="2016" calcext:value-type="float">
            <text:p>2016</text:p>
          </table:table-cell>
          <table:table-cell office:value-type="float" office:value="145.692188537753" calcext:value-type="float">
            <text:p>145.692188537753</text:p>
          </table:table-cell>
          <table:table-cell office:value-type="float" office:value="0.024446325" calcext:value-type="float">
            <text:p>0.024446325</text:p>
          </table:table-cell>
          <table:table-cell office:value-type="string" calcext:value-type="string">
            <text:p>FROM:BD-17588A</text:p>
          </table:table-cell>
          <table:table-cell office:value-type="float" office:value="-369.971843350747" calcext:value-type="float">
            <text:p>-369.971843350747</text:p>
          </table:table-cell>
          <table:table-cell office:value-type="float" office:value="0.029098382" calcext:value-type="float">
            <text:p>0.029098382</text:p>
          </table:table-cell>
          <table:table-cell office:value-type="float" office:value="-267.931311928784" calcext:value-type="float">
            <text:p>-267.931311928784</text:p>
          </table:table-cell>
          <table:table-cell office:value-type="float" office:value="0.028365023" calcext:value-type="float">
            <text:p>0.028365023</text:p>
          </table:table-cell>
          <table:table-cell office:value-type="string" calcext:value-type="string">
            <text:p>FROM:BD-17588A</text:p>
          </table:table-cell>
          <table:table-cell office:value-type="float" office:value="-5.592" calcext:value-type="float">
            <text:p>-5.592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431" calcext:value-type="float">
            <text:p>10.431</text:p>
          </table:table-cell>
          <table:table-cell/>
          <table:table-cell office:value-type="float" office:value="11.61105" calcext:value-type="float">
            <text:p>11.61105</text:p>
          </table:table-cell>
          <table:table-cell office:value-type="float" office:value="8.79846" calcext:value-type="float">
            <text:p>8.79846</text:p>
          </table:table-cell>
          <table:table-cell/>
          <table:table-cell office:value-type="float" office:value="12.3" calcext:value-type="float">
            <text:p>12.3</text:p>
          </table:table-cell>
          <table:table-cell office:value-type="float" office:value="10.59" calcext:value-type="float">
            <text:p>10.59</text:p>
          </table:table-cell>
          <table:table-cell office:value-type="float" office:value="11.06" calcext:value-type="float">
            <text:p>11.06</text:p>
          </table:table-cell>
          <table:table-cell/>
          <table:table-cell office:value-type="float" office:value="7.11" calcext:value-type="float">
            <text:p>7.11</text:p>
          </table:table-cell>
          <table:table-cell office:value-type="float" office:value="6.56" calcext:value-type="float">
            <text:p>6.56</text:p>
          </table:table-cell>
          <table:table-cell office:value-type="float" office:value="6.285" calcext:value-type="float">
            <text:p>6.285</text:p>
          </table:table-cell>
          <table:table-cell office:value-type="string" calcext:value-type="string">
            <text:p>2019AJ....158..152W</text:p>
          </table:table-cell>
          <table:table-cell/>
          <table:table-cell table:number-columns-repeated="2" office:value-type="float" office:value="5.15309183607211E+018" calcext:value-type="float">
            <text:p>5.15309183607211E+018</text:p>
          </table:table-cell>
          <table:table-cell office:value-type="string" calcext:value-type="string">
            <text:p>BD-17 588BC</text:p>
          </table:table-cell>
          <table:table-cell/>
          <table:table-cell office:value-type="string" calcext:value-type="string">
            <text:p>GJ 3192 A</text:p>
          </table:table-cell>
          <table:table-cell table:number-columns-repeated="2"/>
          <table:table-cell office:value-type="string" calcext:value-type="string">
            <text:p>Parallax = 139.7 pm 4.99 in 2006AJ....132.2360H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D-17 588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BD-17 588 C</text:p>
          </table:table-cell>
          <table:table-cell office:value-type="float" office:value="45.462424511757" calcext:value-type="float">
            <text:p>45.462424511757</text:p>
          </table:table-cell>
          <table:table-cell office:value-type="float" office:value="-16.5945328055105" calcext:value-type="float">
            <text:p>-16.5945328055105</text:p>
          </table:table-cell>
          <table:table-cell office:value-type="float" office:value="2016" calcext:value-type="float">
            <text:p>2016</text:p>
          </table:table-cell>
          <table:table-cell office:value-type="float" office:value="145.692188537753" calcext:value-type="float">
            <text:p>145.692188537753</text:p>
          </table:table-cell>
          <table:table-cell office:value-type="float" office:value="0.024446325" calcext:value-type="float">
            <text:p>0.024446325</text:p>
          </table:table-cell>
          <table:table-cell office:value-type="string" calcext:value-type="string">
            <text:p>FROM:BD-17588A</text:p>
          </table:table-cell>
          <table:table-cell office:value-type="float" office:value="-369.971843350747" calcext:value-type="float">
            <text:p>-369.971843350747</text:p>
          </table:table-cell>
          <table:table-cell office:value-type="float" office:value="0.029098382" calcext:value-type="float">
            <text:p>0.029098382</text:p>
          </table:table-cell>
          <table:table-cell office:value-type="float" office:value="-267.931311928784" calcext:value-type="float">
            <text:p>-267.931311928784</text:p>
          </table:table-cell>
          <table:table-cell office:value-type="float" office:value="0.028365023" calcext:value-type="float">
            <text:p>0.028365023</text:p>
          </table:table-cell>
          <table:table-cell office:value-type="string" calcext:value-type="string">
            <text:p>FROM:BD-17588A</text:p>
          </table:table-cell>
          <table:table-cell table:number-columns-repeated="19"/>
          <table:table-cell office:value-type="string" calcext:value-type="string">
            <text:p>2019AJ....158..152W</text:p>
          </table:table-cell>
          <table:table-cell table:number-columns-repeated="3"/>
          <table:table-cell office:value-type="string" calcext:value-type="string">
            <text:p>BD-17 588BC</text:p>
          </table:table-cell>
          <table:table-cell/>
          <table:table-cell office:value-type="string" calcext:value-type="string">
            <text:p>GJ 3192 B</text:p>
          </table:table-cell>
          <table:table-cell table:number-columns-repeated="2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HD 21689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216899</text:p>
          </table:table-cell>
          <table:table-cell office:value-type="float" office:value="344.140221731213" calcext:value-type="float">
            <text:p>344.140221731213</text:p>
          </table:table-cell>
          <table:table-cell office:value-type="float" office:value="16.5521693722773" calcext:value-type="float">
            <text:p>16.5521693722773</text:p>
          </table:table-cell>
          <table:table-cell office:value-type="float" office:value="2016" calcext:value-type="float">
            <text:p>2016</text:p>
          </table:table-cell>
          <table:table-cell office:value-type="float" office:value="145.623410104997" calcext:value-type="float">
            <text:p>145.623410104997</text:p>
          </table:table-cell>
          <table:table-cell office:value-type="float" office:value="0.025450103" calcext:value-type="float">
            <text:p>0.025450103</text:p>
          </table:table-cell>
          <table:table-cell office:value-type="string" calcext:value-type="string">
            <text:p>2020yCat.1350....0G</text:p>
          </table:table-cell>
          <table:table-cell office:value-type="float" office:value="-1034.73341137994" calcext:value-type="float">
            <text:p>-1034.73341137994</text:p>
          </table:table-cell>
          <table:table-cell office:value-type="float" office:value="0.026007721" calcext:value-type="float">
            <text:p>0.026007721</text:p>
          </table:table-cell>
          <table:table-cell office:value-type="float" office:value="-284.130867124812" calcext:value-type="float">
            <text:p>-284.130867124812</text:p>
          </table:table-cell>
          <table:table-cell office:value-type="float" office:value="0.025290629" calcext:value-type="float">
            <text:p>0.025290629</text:p>
          </table:table-cell>
          <table:table-cell office:value-type="string" calcext:value-type="string">
            <text:p>2020yCat.1350....0G</text:p>
          </table:table-cell>
          <table:table-cell office:value-type="float" office:value="-27.334" calcext:value-type="float">
            <text:p>-27.334</text:p>
          </table:table-cell>
          <table:table-cell office:value-type="float" office:value="0.0109" calcext:value-type="float">
            <text:p>0.0109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.5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795021" calcext:value-type="float">
            <text:p>7.795021</text:p>
          </table:table-cell>
          <table:table-cell/>
          <table:table-cell office:value-type="float" office:value="8.898596" calcext:value-type="float">
            <text:p>8.898596</text:p>
          </table:table-cell>
          <table:table-cell office:value-type="float" office:value="6.7477736" calcext:value-type="float">
            <text:p>6.7477736</text:p>
          </table:table-cell>
          <table:table-cell office:value-type="float" office:value="11.323" calcext:value-type="float">
            <text:p>11.323</text:p>
          </table:table-cell>
          <table:table-cell office:value-type="float" office:value="10.143" calcext:value-type="float">
            <text:p>10.143</text:p>
          </table:table-cell>
          <table:table-cell office:value-type="float" office:value="8.638" calcext:value-type="float">
            <text:p>8.638</text:p>
          </table:table-cell>
          <table:table-cell office:value-type="float" office:value="7.657" calcext:value-type="float">
            <text:p>7.657</text:p>
          </table:table-cell>
          <table:table-cell office:value-type="float" office:value="6.542" calcext:value-type="float">
            <text:p>6.542</text:p>
          </table:table-cell>
          <table:table-cell office:value-type="float" office:value="5.36" calcext:value-type="float">
            <text:p>5.36</text:p>
          </table:table-cell>
          <table:table-cell office:value-type="float" office:value="4.8" calcext:value-type="float">
            <text:p>4.8</text:p>
          </table:table-cell>
          <table:table-cell office:value-type="float" office:value="4.523" calcext:value-type="float">
            <text:p>4.523</text:p>
          </table:table-cell>
          <table:table-cell table:number-columns-repeated="2"/>
          <table:table-cell table:number-columns-repeated="2" office:value-type="float" office:value="2.82892800820207E+018" calcext:value-type="float">
            <text:p>2.82892800820207E+018</text:p>
          </table:table-cell>
          <table:table-cell office:value-type="string" calcext:value-type="string">
            <text:p>HD 216899</text:p>
          </table:table-cell>
          <table:table-cell/>
          <table:table-cell office:value-type="string" calcext:value-type="string">
            <text:p>GJ 880</text:p>
          </table:table-cell>
          <table:table-cell office:value-type="string" calcext:value-type="string">
            <text:p>HD 216899</text:p>
          </table:table-cell>
          <table:table-cell office:value-type="string" calcext:value-type="string">
            <text:p>HIP 113296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WISE J105512.11+544328.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WISE J105512.11+544328.3</text:p>
          </table:table-cell>
          <table:table-cell office:value-type="float" office:value="163.799544" calcext:value-type="float">
            <text:p>163.799544</text:p>
          </table:table-cell>
          <table:table-cell office:value-type="float" office:value="54.724527" calcext:value-type="float">
            <text:p>54.724527</text:p>
          </table:table-cell>
          <table:table-cell office:value-type="float" office:value="2016.6" calcext:value-type="float">
            <text:p>2016.6</text:p>
          </table:table-cell>
          <table:table-cell office:value-type="float" office:value="145" calcext:value-type="float">
            <text:p>145</text:p>
          </table:table-cell>
          <table:table-cell office:value-type="float" office:value="14.7" calcext:value-type="float">
            <text:p>14.7</text:p>
          </table:table-cell>
          <table:table-cell office:value-type="string" calcext:value-type="string">
            <text:p>2021ApJS..253....7K</text:p>
          </table:table-cell>
          <table:table-cell office:value-type="float" office:value="-1518.7" calcext:value-type="float">
            <text:p>-1518.7</text:p>
          </table:table-cell>
          <table:table-cell office:value-type="float" office:value="2.1" calcext:value-type="float">
            <text:p>2.1</text:p>
          </table:table-cell>
          <table:table-cell office:value-type="float" office:value="-222.7" calcext:value-type="float">
            <text:p>-222.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sdT8?</text:p>
          </table:table-cell>
          <table:table-cell office:value-type="string" calcext:value-type="string">
            <text:p>2021ApJS..253....7K</text:p>
          </table:table-cell>
          <table:table-cell office:value-type="string" calcext:value-type="string">
            <text:p>NIR Pho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19" calcext:value-type="float">
            <text:p>24.19</text:p>
          </table:table-cell>
          <table:table-cell table:number-columns-repeated="19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Wolf 35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358</text:p>
          </table:table-cell>
          <table:table-cell office:value-type="float" office:value="162.712964068168" calcext:value-type="float">
            <text:p>162.712964068168</text:p>
          </table:table-cell>
          <table:table-cell office:value-type="float" office:value="6.80448953812228" calcext:value-type="float">
            <text:p>6.80448953812228</text:p>
          </table:table-cell>
          <table:table-cell office:value-type="float" office:value="2016" calcext:value-type="float">
            <text:p>2016</text:p>
          </table:table-cell>
          <table:table-cell office:value-type="float" office:value="143.539061906115" calcext:value-type="float">
            <text:p>143.539061906115</text:p>
          </table:table-cell>
          <table:table-cell office:value-type="float" office:value="0.028598778" calcext:value-type="float">
            <text:p>0.028598778</text:p>
          </table:table-cell>
          <table:table-cell office:value-type="string" calcext:value-type="string">
            <text:p>2020yCat.1350....0G</text:p>
          </table:table-cell>
          <table:table-cell office:value-type="float" office:value="-856.289496530005" calcext:value-type="float">
            <text:p>-856.289496530005</text:p>
          </table:table-cell>
          <table:table-cell office:value-type="float" office:value="0.030522237" calcext:value-type="float">
            <text:p>0.030522237</text:p>
          </table:table-cell>
          <table:table-cell office:value-type="float" office:value="-818.583406902173" calcext:value-type="float">
            <text:p>-818.583406902173</text:p>
          </table:table-cell>
          <table:table-cell office:value-type="float" office:value="0.02915545" calcext:value-type="float">
            <text:p>0.02915545</text:p>
          </table:table-cell>
          <table:table-cell office:value-type="string" calcext:value-type="string">
            <text:p>2020yCat.1350....0G</text:p>
          </table:table-cell>
          <table:table-cell office:value-type="float" office:value="-1.095" calcext:value-type="float">
            <text:p>-1.095</text:p>
          </table:table-cell>
          <table:table-cell office:value-type="float" office:value="0.0142" calcext:value-type="float">
            <text:p>0.014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290781" calcext:value-type="float">
            <text:p>10.290781</text:p>
          </table:table-cell>
          <table:table-cell/>
          <table:table-cell office:value-type="float" office:value="11.919469" calcext:value-type="float">
            <text:p>11.919469</text:p>
          </table:table-cell>
          <table:table-cell office:value-type="float" office:value="9.050169" calcext:value-type="float">
            <text:p>9.050169</text:p>
          </table:table-cell>
          <table:table-cell office:value-type="float" office:value="14.532" calcext:value-type="float">
            <text:p>14.532</text:p>
          </table:table-cell>
          <table:table-cell office:value-type="float" office:value="13.319" calcext:value-type="float">
            <text:p>13.319</text:p>
          </table:table-cell>
          <table:table-cell office:value-type="float" office:value="11.675" calcext:value-type="float">
            <text:p>11.675</text:p>
          </table:table-cell>
          <table:table-cell office:value-type="float" office:value="10.459" calcext:value-type="float">
            <text:p>10.459</text:p>
          </table:table-cell>
          <table:table-cell office:value-type="float" office:value="8.889" calcext:value-type="float">
            <text:p>8.889</text:p>
          </table:table-cell>
          <table:table-cell office:value-type="float" office:value="7.319" calcext:value-type="float">
            <text:p>7.319</text:p>
          </table:table-cell>
          <table:table-cell office:value-type="float" office:value="6.707" calcext:value-type="float">
            <text:p>6.707</text:p>
          </table:table-cell>
          <table:table-cell office:value-type="float" office:value="6.371" calcext:value-type="float">
            <text:p>6.371</text:p>
          </table:table-cell>
          <table:table-cell table:number-columns-repeated="2"/>
          <table:table-cell table:number-columns-repeated="2" office:value-type="float" office:value="3.86461545988622E+018" calcext:value-type="float">
            <text:p>3.86461545988622E+018</text:p>
          </table:table-cell>
          <table:table-cell office:value-type="string" calcext:value-type="string">
            <text:p>Wolf 358</text:p>
          </table:table-cell>
          <table:table-cell office:value-type="string" calcext:value-type="string">
            <text:p>EE Leo</text:p>
          </table:table-cell>
          <table:table-cell office:value-type="string" calcext:value-type="string">
            <text:p>GJ 402</text:p>
          </table:table-cell>
          <table:table-cell/>
          <table:table-cell office:value-type="string" calcext:value-type="string">
            <text:p>HIP 53020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D+01 244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01 2447</text:p>
          </table:table-cell>
          <table:table-cell office:value-type="float" office:value="157.228783426232" calcext:value-type="float">
            <text:p>157.228783426232</text:p>
          </table:table-cell>
          <table:table-cell office:value-type="float" office:value="0.837746887766095" calcext:value-type="float">
            <text:p>0.837746887766095</text:p>
          </table:table-cell>
          <table:table-cell office:value-type="float" office:value="2016" calcext:value-type="float">
            <text:p>2016</text:p>
          </table:table-cell>
          <table:table-cell office:value-type="float" office:value="142.09514314211" calcext:value-type="float">
            <text:p>142.09514314211</text:p>
          </table:table-cell>
          <table:table-cell office:value-type="float" office:value="0.021169754" calcext:value-type="float">
            <text:p>0.021169754</text:p>
          </table:table-cell>
          <table:table-cell office:value-type="string" calcext:value-type="string">
            <text:p>2020yCat.1350....0G</text:p>
          </table:table-cell>
          <table:table-cell office:value-type="float" office:value="-602.991978045199" calcext:value-type="float">
            <text:p>-602.991978045199</text:p>
          </table:table-cell>
          <table:table-cell office:value-type="float" office:value="0.023941966" calcext:value-type="float">
            <text:p>0.023941966</text:p>
          </table:table-cell>
          <table:table-cell office:value-type="float" office:value="-731.881996423668" calcext:value-type="float">
            <text:p>-731.881996423668</text:p>
          </table:table-cell>
          <table:table-cell office:value-type="float" office:value="0.020909585" calcext:value-type="float">
            <text:p>0.020909585</text:p>
          </table:table-cell>
          <table:table-cell office:value-type="string" calcext:value-type="string">
            <text:p>2020yCat.1350....0G</text:p>
          </table:table-cell>
          <table:table-cell office:value-type="float" office:value="8.352" calcext:value-type="float">
            <text:p>8.352</text:p>
          </table:table-cell>
          <table:table-cell office:value-type="float" office:value="0.0006" calcext:value-type="float">
            <text:p>0.000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19AJ....157...63K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675959" calcext:value-type="float">
            <text:p>8.675959</text:p>
          </table:table-cell>
          <table:table-cell/>
          <table:table-cell office:value-type="float" office:value="9.877737" calcext:value-type="float">
            <text:p>9.877737</text:p>
          </table:table-cell>
          <table:table-cell office:value-type="float" office:value="7.5821676" calcext:value-type="float">
            <text:p>7.5821676</text:p>
          </table:table-cell>
          <table:table-cell office:value-type="float" office:value="12.389" calcext:value-type="float">
            <text:p>12.389</text:p>
          </table:table-cell>
          <table:table-cell office:value-type="float" office:value="11.151" calcext:value-type="float">
            <text:p>11.151</text:p>
          </table:table-cell>
          <table:table-cell office:value-type="float" office:value="9.65" calcext:value-type="float">
            <text:p>9.65</text:p>
          </table:table-cell>
          <table:table-cell office:value-type="float" office:value="8.617" calcext:value-type="float">
            <text:p>8.617</text:p>
          </table:table-cell>
          <table:table-cell office:value-type="float" office:value="7.389" calcext:value-type="float">
            <text:p>7.389</text:p>
          </table:table-cell>
          <table:table-cell office:value-type="float" office:value="6.176" calcext:value-type="float">
            <text:p>6.176</text:p>
          </table:table-cell>
          <table:table-cell office:value-type="float" office:value="5.605" calcext:value-type="float">
            <text:p>5.605</text:p>
          </table:table-cell>
          <table:table-cell office:value-type="float" office:value="5.311" calcext:value-type="float">
            <text:p>5.311</text:p>
          </table:table-cell>
          <table:table-cell table:number-columns-repeated="2"/>
          <table:table-cell table:number-columns-repeated="2" office:value-type="float" office:value="3.85520889739295E+018" calcext:value-type="float">
            <text:p>3.85520889739295E+018</text:p>
          </table:table-cell>
          <table:table-cell office:value-type="string" calcext:value-type="string">
            <text:p>BD+01 2447</text:p>
          </table:table-cell>
          <table:table-cell/>
          <table:table-cell office:value-type="string" calcext:value-type="string">
            <text:p>GJ 393</text:p>
          </table:table-cell>
          <table:table-cell/>
          <table:table-cell office:value-type="string" calcext:value-type="string">
            <text:p>HIP 51317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D+01 2447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BD+01 2447 b</text:p>
          </table:table-cell>
          <table:table-cell office:value-type="float" office:value="157.228783426232" calcext:value-type="float">
            <text:p>157.228783426232</text:p>
          </table:table-cell>
          <table:table-cell office:value-type="float" office:value="0.837746887766095" calcext:value-type="float">
            <text:p>0.837746887766095</text:p>
          </table:table-cell>
          <table:table-cell office:value-type="float" office:value="2016" calcext:value-type="float">
            <text:p>2016</text:p>
          </table:table-cell>
          <table:table-cell office:value-type="float" office:value="142.09514314211" calcext:value-type="float">
            <text:p>142.09514314211</text:p>
          </table:table-cell>
          <table:table-cell office:value-type="float" office:value="0.021169754" calcext:value-type="float">
            <text:p>0.021169754</text:p>
          </table:table-cell>
          <table:table-cell office:value-type="string" calcext:value-type="string">
            <text:p>FROM:BD+012447</text:p>
          </table:table-cell>
          <table:table-cell table:number-columns-repeated="24"/>
          <table:table-cell office:value-type="string" calcext:value-type="string">
            <text:p>2021A&amp;A...650A.188A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HD 19930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99305</text:p>
          </table:table-cell>
          <table:table-cell office:value-type="float" office:value="313.3324563031" calcext:value-type="float">
            <text:p>313.3324563031</text:p>
          </table:table-cell>
          <table:table-cell office:value-type="float" office:value="62.1509577015035" calcext:value-type="float">
            <text:p>62.1509577015035</text:p>
          </table:table-cell>
          <table:table-cell office:value-type="float" office:value="2016" calcext:value-type="float">
            <text:p>2016</text:p>
          </table:table-cell>
          <table:table-cell office:value-type="float" office:value="142.054284613815" calcext:value-type="float">
            <text:p>142.054284613815</text:p>
          </table:table-cell>
          <table:table-cell office:value-type="float" office:value="0.016025284" calcext:value-type="float">
            <text:p>0.016025284</text:p>
          </table:table-cell>
          <table:table-cell office:value-type="string" calcext:value-type="string">
            <text:p>2020yCat.1350....0G</text:p>
          </table:table-cell>
          <table:table-cell office:value-type="float" office:value="0.259120184690062" calcext:value-type="float">
            <text:p>0.259120184690062</text:p>
          </table:table-cell>
          <table:table-cell office:value-type="float" office:value="0.019442087" calcext:value-type="float">
            <text:p>0.019442087</text:p>
          </table:table-cell>
          <table:table-cell office:value-type="float" office:value="-773.095749935208" calcext:value-type="float">
            <text:p>-773.095749935208</text:p>
          </table:table-cell>
          <table:table-cell office:value-type="float" office:value="0.016410377" calcext:value-type="float">
            <text:p>0.016410377</text:p>
          </table:table-cell>
          <table:table-cell office:value-type="string" calcext:value-type="string">
            <text:p>2020yCat.1350....0G</text:p>
          </table:table-cell>
          <table:table-cell office:value-type="float" office:value="-17.168" calcext:value-type="float">
            <text:p>-17.168</text:p>
          </table:table-cell>
          <table:table-cell office:value-type="float" office:value="0.0084" calcext:value-type="float">
            <text:p>0.008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756715" calcext:value-type="float">
            <text:p>7.756715</text:p>
          </table:table-cell>
          <table:table-cell/>
          <table:table-cell office:value-type="float" office:value="8.790974" calcext:value-type="float">
            <text:p>8.790974</text:p>
          </table:table-cell>
          <table:table-cell office:value-type="float" office:value="6.7472963" calcext:value-type="float">
            <text:p>6.7472963</text:p>
          </table:table-cell>
          <table:table-cell/>
          <table:table-cell office:value-type="float" office:value="10.459" calcext:value-type="float">
            <text:p>10.459</text:p>
          </table:table-cell>
          <table:table-cell/>
          <table:table-cell office:value-type="float" office:value="7.7" calcext:value-type="float">
            <text:p>7.7</text:p>
          </table:table-cell>
          <table:table-cell/>
          <table:table-cell office:value-type="float" office:value="5.429" calcext:value-type="float">
            <text:p>5.429</text:p>
          </table:table-cell>
          <table:table-cell office:value-type="float" office:value="4.919" calcext:value-type="float">
            <text:p>4.919</text:p>
          </table:table-cell>
          <table:table-cell office:value-type="float" office:value="4.618" calcext:value-type="float">
            <text:p>4.618</text:p>
          </table:table-cell>
          <table:table-cell table:number-columns-repeated="2"/>
          <table:table-cell table:number-columns-repeated="2" office:value-type="float" office:value="2.19588697165353E+018" calcext:value-type="float">
            <text:p>2.19588697165353E+018</text:p>
          </table:table-cell>
          <table:table-cell office:value-type="string" calcext:value-type="string">
            <text:p>HD 199305</text:p>
          </table:table-cell>
          <table:table-cell/>
          <table:table-cell office:value-type="string" calcext:value-type="string">
            <text:p>GJ 809</text:p>
          </table:table-cell>
          <table:table-cell office:value-type="string" calcext:value-type="string">
            <text:p>HD 199305</text:p>
          </table:table-cell>
          <table:table-cell office:value-type="string" calcext:value-type="string">
            <text:p>HIP 103096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UCAC4 642-11303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UCAC4 642-113039</text:p>
          </table:table-cell>
          <table:table-cell office:value-type="float" office:value="326.592881941858" calcext:value-type="float">
            <text:p>326.592881941858</text:p>
          </table:table-cell>
          <table:table-cell office:value-type="float" office:value="38.2175170811441" calcext:value-type="float">
            <text:p>38.2175170811441</text:p>
          </table:table-cell>
          <table:table-cell office:value-type="float" office:value="2016" calcext:value-type="float">
            <text:p>2016</text:p>
          </table:table-cell>
          <table:table-cell office:value-type="float" office:value="141.894605738559" calcext:value-type="float">
            <text:p>141.894605738559</text:p>
          </table:table-cell>
          <table:table-cell office:value-type="float" office:value="0.021211391" calcext:value-type="float">
            <text:p>0.021211391</text:p>
          </table:table-cell>
          <table:table-cell office:value-type="string" calcext:value-type="string">
            <text:p>2020yCat.1350....0G</text:p>
          </table:table-cell>
          <table:table-cell office:value-type="float" office:value="161.453676448959" calcext:value-type="float">
            <text:p>161.453676448959</text:p>
          </table:table-cell>
          <table:table-cell office:value-type="float" office:value="0.017373964" calcext:value-type="float">
            <text:p>0.017373964</text:p>
          </table:table-cell>
          <table:table-cell office:value-type="float" office:value="-119.739402309035" calcext:value-type="float">
            <text:p>-119.739402309035</text:p>
          </table:table-cell>
          <table:table-cell office:value-type="float" office:value="0.019083459" calcext:value-type="float">
            <text:p>0.019083459</text:p>
          </table:table-cell>
          <table:table-cell office:value-type="string" calcext:value-type="string">
            <text:p>2020yCat.1350....0G</text:p>
          </table:table-cell>
          <table:table-cell office:value-type="float" office:value="-83.013" calcext:value-type="float">
            <text:p>-83.013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830858" calcext:value-type="float">
            <text:p>10.830858</text:p>
          </table:table-cell>
          <table:table-cell/>
          <table:table-cell office:value-type="float" office:value="12.417838" calcext:value-type="float">
            <text:p>12.417838</text:p>
          </table:table-cell>
          <table:table-cell office:value-type="float" office:value="9.60365" calcext:value-type="float">
            <text:p>9.60365</text:p>
          </table:table-cell>
          <table:table-cell/>
          <table:table-cell office:value-type="float" office:value="13.3" calcext:value-type="float">
            <text:p>13.3</text:p>
          </table:table-cell>
          <table:table-cell/>
          <table:table-cell office:value-type="float" office:value="11.867" calcext:value-type="float">
            <text:p>11.867</text:p>
          </table:table-cell>
          <table:table-cell/>
          <table:table-cell office:value-type="float" office:value="7.949" calcext:value-type="float">
            <text:p>7.949</text:p>
          </table:table-cell>
          <table:table-cell office:value-type="float" office:value="7.465" calcext:value-type="float">
            <text:p>7.465</text:p>
          </table:table-cell>
          <table:table-cell office:value-type="float" office:value="7.198" calcext:value-type="float">
            <text:p>7.198</text:p>
          </table:table-cell>
          <table:table-cell table:number-columns-repeated="2"/>
          <table:table-cell table:number-columns-repeated="2" office:value-type="float" office:value="1.95280246991855E+018" calcext:value-type="float">
            <text:p>1.95280246991855E+018</text:p>
          </table:table-cell>
          <table:table-cell office:value-type="string" calcext:value-type="string">
            <text:p>UCAC4 642-113039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P 914-5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914-54</text:p>
          </table:table-cell>
          <table:table-cell office:value-type="float" office:value="224.156959450572" calcext:value-type="float">
            <text:p>224.156959450572</text:p>
          </table:table-cell>
          <table:table-cell office:value-type="float" office:value="-28.1672541514817" calcext:value-type="float">
            <text:p>-28.1672541514817</text:p>
          </table:table-cell>
          <table:table-cell office:value-type="float" office:value="2016" calcext:value-type="float">
            <text:p>2016</text:p>
          </table:table-cell>
          <table:table-cell office:value-type="float" office:value="141.789119630565" calcext:value-type="float">
            <text:p>141.789119630565</text:p>
          </table:table-cell>
          <table:table-cell office:value-type="float" office:value="0.061730128" calcext:value-type="float">
            <text:p>0.061730128</text:p>
          </table:table-cell>
          <table:table-cell office:value-type="string" calcext:value-type="string">
            <text:p>2020yCat.1350....0G</text:p>
          </table:table-cell>
          <table:table-cell office:value-type="float" office:value="-490.285281222262" calcext:value-type="float">
            <text:p>-490.285281222262</text:p>
          </table:table-cell>
          <table:table-cell office:value-type="float" office:value="0.07766933" calcext:value-type="float">
            <text:p>0.07766933</text:p>
          </table:table-cell>
          <table:table-cell office:value-type="float" office:value="-843.482059752356" calcext:value-type="float">
            <text:p>-843.482059752356</text:p>
          </table:table-cell>
          <table:table-cell office:value-type="float" office:value="0.061251283" calcext:value-type="float">
            <text:p>0.061251283</text:p>
          </table:table-cell>
          <table:table-cell office:value-type="string" calcext:value-type="string">
            <text:p>2020yCat.1350....0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5ApJS..220...18B</text:p>
          </table:table-cell>
          <table:table-cell office:value-type="string" calcext:value-type="string">
            <text:p>M7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4.061078" calcext:value-type="float">
            <text:p>14.061078</text:p>
          </table:table-cell>
          <table:table-cell/>
          <table:table-cell office:value-type="float" office:value="17.335106" calcext:value-type="float">
            <text:p>17.335106</text:p>
          </table:table-cell>
          <table:table-cell office:value-type="float" office:value="12.566201" calcext:value-type="float">
            <text:p>12.566201</text:p>
          </table:table-cell>
          <table:table-cell table:number-columns-repeated="2"/>
          <table:table-cell office:value-type="float" office:value="17.141" calcext:value-type="float">
            <text:p>17.141</text:p>
          </table:table-cell>
          <table:table-cell office:value-type="float" office:value="14.863" calcext:value-type="float">
            <text:p>14.863</text:p>
          </table:table-cell>
          <table:table-cell office:value-type="float" office:value="12.433" calcext:value-type="float">
            <text:p>12.433</text:p>
          </table:table-cell>
          <table:table-cell office:value-type="float" office:value="9.965" calcext:value-type="float">
            <text:p>9.965</text:p>
          </table:table-cell>
          <table:table-cell office:value-type="float" office:value="9.315" calcext:value-type="float">
            <text:p>9.315</text:p>
          </table:table-cell>
          <table:table-cell office:value-type="float" office:value="8.928" calcext:value-type="float">
            <text:p>8.928</text:p>
          </table:table-cell>
          <table:table-cell table:number-columns-repeated="2"/>
          <table:table-cell table:number-columns-repeated="2" office:value-type="float" office:value="6.22438772774852E+018" calcext:value-type="float">
            <text:p>6.22438772774852E+018</text:p>
          </table:table-cell>
          <table:table-cell office:value-type="string" calcext:value-type="string">
            <text:p>LP 914-54</text:p>
          </table:table-cell>
          <table:table-cell/>
          <table:table-cell office:value-type="string" calcext:value-type="string">
            <text:p>GJ 3877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WISE J205628.91+145953.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205628.91+145953.2</text:p>
          </table:table-cell>
          <table:table-cell office:value-type="float" office:value="314.121593" calcext:value-type="float">
            <text:p>314.121593</text:p>
          </table:table-cell>
          <table:table-cell office:value-type="float" office:value="14.998858" calcext:value-type="float">
            <text:p>14.998858</text:p>
          </table:table-cell>
          <table:table-cell office:value-type="float" office:value="2015.3" calcext:value-type="float">
            <text:p>2015.3</text:p>
          </table:table-cell>
          <table:table-cell office:value-type="float" office:value="140.8" calcext:value-type="float">
            <text:p>140.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21ApJS..253....7K</text:p>
          </table:table-cell>
          <table:table-cell office:value-type="float" office:value="825.8" calcext:value-type="float">
            <text:p>825.8</text:p>
          </table:table-cell>
          <table:table-cell office:value-type="float" office:value="0.8" calcext:value-type="float">
            <text:p>0.8</text:p>
          </table:table-cell>
          <table:table-cell office:value-type="float" office:value="528.8" calcext:value-type="float">
            <text:p>528.8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0</text:p>
          </table:table-cell>
          <table:table-cell office:value-type="string" calcext:value-type="string">
            <text:p>2011APJ...743...50C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21" calcext:value-type="float">
            <text:p>24.21</text:p>
          </table:table-cell>
          <table:table-cell table:number-columns-repeated="7"/>
          <table:table-cell office:value-type="float" office:value="19.21" calcext:value-type="float">
            <text:p>19.21</text:p>
          </table:table-cell>
          <table:table-cell office:value-type="float" office:value="19.96" calcext:value-type="float">
            <text:p>19.96</text:p>
          </table:table-cell>
          <table:table-cell office:value-type="float" office:value="20.01" calcext:value-type="float">
            <text:p>20.01</text:p>
          </table:table-cell>
          <table:table-cell table:number-columns-repeated="4"/>
          <table:table-cell office:value-type="string" calcext:value-type="string">
            <text:p>WISE J205628.91+145953.2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L 230-18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230-188</text:p>
          </table:table-cell>
          <table:table-cell office:value-type="float" office:value="62.6110002577955" calcext:value-type="float">
            <text:p>62.6110002577955</text:p>
          </table:table-cell>
          <table:table-cell office:value-type="float" office:value="-53.6129967706462" calcext:value-type="float">
            <text:p>-53.6129967706462</text:p>
          </table:table-cell>
          <table:table-cell office:value-type="float" office:value="2016" calcext:value-type="float">
            <text:p>2016</text:p>
          </table:table-cell>
          <table:table-cell office:value-type="float" office:value="140.696060476382" calcext:value-type="float">
            <text:p>140.696060476382</text:p>
          </table:table-cell>
          <table:table-cell office:value-type="float" office:value="0.021376973" calcext:value-type="float">
            <text:p>0.021376973</text:p>
          </table:table-cell>
          <table:table-cell office:value-type="string" calcext:value-type="string">
            <text:p>2020yCat.1350....0G</text:p>
          </table:table-cell>
          <table:table-cell office:value-type="float" office:value="-825.179370358469" calcext:value-type="float">
            <text:p>-825.179370358469</text:p>
          </table:table-cell>
          <table:table-cell office:value-type="float" office:value="0.024030428" calcext:value-type="float">
            <text:p>0.024030428</text:p>
          </table:table-cell>
          <table:table-cell office:value-type="float" office:value="-2415.57756518399" calcext:value-type="float">
            <text:p>-2415.57756518399</text:p>
          </table:table-cell>
          <table:table-cell office:value-type="float" office:value="0.026909515" calcext:value-type="float">
            <text:p>0.026909515</text:p>
          </table:table-cell>
          <table:table-cell office:value-type="string" calcext:value-type="string">
            <text:p>2020yCat.1350....0G</text:p>
          </table:table-cell>
          <table:table-cell office:value-type="float" office:value="-0.506" calcext:value-type="float">
            <text:p>-0.506</text:p>
          </table:table-cell>
          <table:table-cell office:value-type="float" office:value="0.379" calcext:value-type="float">
            <text:p>0.379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1995AJ....110.1838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902864" calcext:value-type="float">
            <text:p>11.902864</text:p>
          </table:table-cell>
          <table:table-cell/>
          <table:table-cell office:value-type="float" office:value="13.809194" calcext:value-type="float">
            <text:p>13.809194</text:p>
          </table:table-cell>
          <table:table-cell office:value-type="float" office:value="10.605541" calcext:value-type="float">
            <text:p>10.605541</text:p>
          </table:table-cell>
          <table:table-cell/>
          <table:table-cell office:value-type="float" office:value="15.51" calcext:value-type="float">
            <text:p>15.51</text:p>
          </table:table-cell>
          <table:table-cell office:value-type="float" office:value="13.58" calcext:value-type="float">
            <text:p>13.58</text:p>
          </table:table-cell>
          <table:table-cell table:number-columns-repeated="2"/>
          <table:table-cell office:value-type="float" office:value="8.75" calcext:value-type="float">
            <text:p>8.75</text:p>
          </table:table-cell>
          <table:table-cell office:value-type="float" office:value="8.21" calcext:value-type="float">
            <text:p>8.21</text:p>
          </table:table-cell>
          <table:table-cell office:value-type="float" office:value="7.9" calcext:value-type="float">
            <text:p>7.9</text:p>
          </table:table-cell>
          <table:table-cell table:number-columns-repeated="2"/>
          <table:table-cell table:number-columns-repeated="2" office:value-type="float" office:value="4.78010065829205E+018" calcext:value-type="float">
            <text:p>4.78010065829205E+018</text:p>
          </table:table-cell>
          <table:table-cell office:value-type="string" calcext:value-type="string">
            <text:p>L 230-188</text:p>
          </table:table-cell>
          <table:table-cell/>
          <table:table-cell office:value-type="string" calcext:value-type="string">
            <text:p>GJ 1068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WISE J004945.61+215120.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04945.61+215120.0</text:p>
          </table:table-cell>
          <table:table-cell office:value-type="float" office:value="12.439534" calcext:value-type="float">
            <text:p>12.439534</text:p>
          </table:table-cell>
          <table:table-cell office:value-type="float" office:value="21.855377" calcext:value-type="float">
            <text:p>21.855377</text:p>
          </table:table-cell>
          <table:table-cell office:value-type="float" office:value="2015.5" calcext:value-type="float">
            <text:p>2015.5</text:p>
          </table:table-cell>
          <table:table-cell office:value-type="float" office:value="140.4" calcext:value-type="float">
            <text:p>140.4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2021ApJS..253....7K</text:p>
          </table:table-cell>
          <table:table-cell office:value-type="float" office:value="-479.4" calcext:value-type="float">
            <text:p>-479.4</text:p>
          </table:table-cell>
          <table:table-cell office:value-type="float" office:value="1" calcext:value-type="float">
            <text:p>1</text:p>
          </table:table-cell>
          <table:table-cell office:value-type="float" office:value="-54" calcext:value-type="float">
            <text:p>-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T8.5</text:p>
          </table:table-cell>
          <table:table-cell office:value-type="string" calcext:value-type="string">
            <text:p>2014yCat.5144....0M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35" calcext:value-type="float">
            <text:p>24.35</text:p>
          </table:table-cell>
          <table:table-cell table:number-columns-repeated="7"/>
          <table:table-cell office:value-type="float" office:value="16.716" calcext:value-type="float">
            <text:p>16.716</text:p>
          </table:table-cell>
          <table:table-cell office:value-type="float" office:value="16.51" calcext:value-type="float">
            <text:p>16.51</text:p>
          </table:table-cell>
          <table:table-cell office:value-type="float" office:value="15.856" calcext:value-type="float">
            <text:p>15.856</text:p>
          </table:table-cell>
          <table:table-cell table:number-columns-repeated="4"/>
          <table:table-cell office:value-type="string" calcext:value-type="string">
            <text:p>WISE J004945.61+215120.0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G 157-7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57-77</text:p>
          </table:table-cell>
          <table:table-cell office:value-type="float" office:value="353.797069437715" calcext:value-type="float">
            <text:p>353.797069437715</text:p>
          </table:table-cell>
          <table:table-cell office:value-type="float" office:value="-2.3927993943669" calcext:value-type="float">
            <text:p>-2.3927993943669</text:p>
          </table:table-cell>
          <table:table-cell office:value-type="float" office:value="2016" calcext:value-type="float">
            <text:p>2016</text:p>
          </table:table-cell>
          <table:table-cell office:value-type="float" office:value="139.338893532377" calcext:value-type="float">
            <text:p>139.338893532377</text:p>
          </table:table-cell>
          <table:table-cell office:value-type="float" office:value="0.04413923" calcext:value-type="float">
            <text:p>0.04413923</text:p>
          </table:table-cell>
          <table:table-cell office:value-type="string" calcext:value-type="string">
            <text:p>2020yCat.1350....0G</text:p>
          </table:table-cell>
          <table:table-cell office:value-type="float" office:value="781.418668519508" calcext:value-type="float">
            <text:p>781.418668519508</text:p>
          </table:table-cell>
          <table:table-cell office:value-type="float" office:value="0.053010795" calcext:value-type="float">
            <text:p>0.053010795</text:p>
          </table:table-cell>
          <table:table-cell office:value-type="float" office:value="-841.516051594594" calcext:value-type="float">
            <text:p>-841.516051594594</text:p>
          </table:table-cell>
          <table:table-cell office:value-type="float" office:value="0.03575098" calcext:value-type="float">
            <text:p>0.03575098</text:p>
          </table:table-cell>
          <table:table-cell office:value-type="string" calcext:value-type="string">
            <text:p>2020yCat.1350....0G</text:p>
          </table:table-cell>
          <table:table-cell office:value-type="float" office:value="-41.056" calcext:value-type="float">
            <text:p>-41.056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623748" calcext:value-type="float">
            <text:p>12.623748</text:p>
          </table:table-cell>
          <table:table-cell/>
          <table:table-cell office:value-type="float" office:value="14.952096" calcext:value-type="float">
            <text:p>14.952096</text:p>
          </table:table-cell>
          <table:table-cell office:value-type="float" office:value="11.245876" calcext:value-type="float">
            <text:p>11.245876</text:p>
          </table:table-cell>
          <table:table-cell/>
          <table:table-cell office:value-type="float" office:value="16.6" calcext:value-type="float">
            <text:p>16.6</text:p>
          </table:table-cell>
          <table:table-cell office:value-type="float" office:value="14.69" calcext:value-type="float">
            <text:p>14.69</text:p>
          </table:table-cell>
          <table:table-cell office:value-type="float" office:value="14.447" calcext:value-type="float">
            <text:p>14.447</text:p>
          </table:table-cell>
          <table:table-cell/>
          <table:table-cell office:value-type="float" office:value="9.148" calcext:value-type="float">
            <text:p>9.148</text:p>
          </table:table-cell>
          <table:table-cell office:value-type="float" office:value="8.505" calcext:value-type="float">
            <text:p>8.505</text:p>
          </table:table-cell>
          <table:table-cell office:value-type="float" office:value="8.183" calcext:value-type="float">
            <text:p>8.183</text:p>
          </table:table-cell>
          <table:table-cell table:number-columns-repeated="2"/>
          <table:table-cell table:number-columns-repeated="2" office:value-type="float" office:value="2.64043405692815E+018" calcext:value-type="float">
            <text:p>2.64043405692815E+018</text:p>
          </table:table-cell>
          <table:table-cell office:value-type="string" calcext:value-type="string">
            <text:p>G 157-77</text:p>
          </table:table-cell>
          <table:table-cell/>
          <table:table-cell office:value-type="string" calcext:value-type="string">
            <text:p>GJ 1286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HD 1616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105 A</text:p>
          </table:table-cell>
          <table:table-cell office:value-type="float" office:value="39.0283845065783" calcext:value-type="float">
            <text:p>39.0283845065783</text:p>
          </table:table-cell>
          <table:table-cell office:value-type="float" office:value="6.89333910757853" calcext:value-type="float">
            <text:p>6.89333910757853</text:p>
          </table:table-cell>
          <table:table-cell office:value-type="float" office:value="2016" calcext:value-type="float">
            <text:p>2016</text:p>
          </table:table-cell>
          <table:table-cell office:value-type="float" office:value="138.340003809647" calcext:value-type="float">
            <text:p>138.340003809647</text:p>
          </table:table-cell>
          <table:table-cell office:value-type="float" office:value="0.31773403" calcext:value-type="float">
            <text:p>0.31773403</text:p>
          </table:table-cell>
          <table:table-cell office:value-type="string" calcext:value-type="string">
            <text:p>2020yCat.1350....0G</text:p>
          </table:table-cell>
          <table:table-cell office:value-type="float" office:value="1778.58549372096" calcext:value-type="float">
            <text:p>1778.58549372096</text:p>
          </table:table-cell>
          <table:table-cell office:value-type="float" office:value="0.4300584" calcext:value-type="float">
            <text:p>0.4300584</text:p>
          </table:table-cell>
          <table:table-cell office:value-type="float" office:value="1477.30615947306" calcext:value-type="float">
            <text:p>1477.30615947306</text:p>
          </table:table-cell>
          <table:table-cell office:value-type="float" office:value="0.24807107" calcext:value-type="float">
            <text:p>0.24807107</text:p>
          </table:table-cell>
          <table:table-cell office:value-type="string" calcext:value-type="string">
            <text:p>2020yCat.1350....0G</text:p>
          </table:table-cell>
          <table:table-cell office:value-type="float" office:value="25.874" calcext:value-type="float">
            <text:p>25.874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3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4983196" calcext:value-type="float">
            <text:p>5.4983196</text:p>
          </table:table-cell>
          <table:table-cell/>
          <table:table-cell office:value-type="float" office:value="6.019165" calcext:value-type="float">
            <text:p>6.019165</text:p>
          </table:table-cell>
          <table:table-cell office:value-type="float" office:value="4.820522" calcext:value-type="float">
            <text:p>4.820522</text:p>
          </table:table-cell>
          <table:table-cell/>
          <table:table-cell office:value-type="float" office:value="6.81" calcext:value-type="float">
            <text:p>6.81</text:p>
          </table:table-cell>
          <table:table-cell/>
          <table:table-cell office:value-type="float" office:value="5.2" calcext:value-type="float">
            <text:p>5.2</text:p>
          </table:table-cell>
          <table:table-cell/>
          <table:table-cell office:value-type="float" office:value="4.15" calcext:value-type="float">
            <text:p>4.15</text:p>
          </table:table-cell>
          <table:table-cell office:value-type="float" office:value="3.66" calcext:value-type="float">
            <text:p>3.66</text:p>
          </table:table-cell>
          <table:table-cell office:value-type="float" office:value="3.52" calcext:value-type="float">
            <text:p>3.52</text:p>
          </table:table-cell>
          <table:table-cell office:value-type="string" calcext:value-type="string">
            <text:p>1995ApJ...444L.101G</text:p>
          </table:table-cell>
          <table:table-cell/>
          <table:table-cell table:number-columns-repeated="2" office:value-type="float" office:value="1.93162245724604E+016" calcext:value-type="float">
            <text:p>1.93162245724604E+016</text:p>
          </table:table-cell>
          <table:table-cell office:value-type="string" calcext:value-type="string">
            <text:p>GJ 105 A</text:p>
          </table:table-cell>
          <table:table-cell/>
          <table:table-cell office:value-type="string" calcext:value-type="string">
            <text:p>GJ 105 A</text:p>
          </table:table-cell>
          <table:table-cell office:value-type="string" calcext:value-type="string">
            <text:p>HD 16160 A</text:p>
          </table:table-cell>
          <table:table-cell office:value-type="string" calcext:value-type="string">
            <text:p>HIP 12114</text:p>
          </table:table-cell>
          <table:table-cell office:value-type="string" calcext:value-type="string">
            <text:p>Astrometric binary identification by 2022MNRAS.513.5270P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HD 161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05 B</text:p>
          </table:table-cell>
          <table:table-cell office:value-type="float" office:value="39.0716773332442" calcext:value-type="float">
            <text:p>39.0716773332442</text:p>
          </table:table-cell>
          <table:table-cell office:value-type="float" office:value="6.87808989817356" calcext:value-type="float">
            <text:p>6.87808989817356</text:p>
          </table:table-cell>
          <table:table-cell office:value-type="float" office:value="2016" calcext:value-type="float">
            <text:p>2016</text:p>
          </table:table-cell>
          <table:table-cell office:value-type="float" office:value="138.437091035593" calcext:value-type="float">
            <text:p>138.437091035593</text:p>
          </table:table-cell>
          <table:table-cell office:value-type="float" office:value="0.041985847" calcext:value-type="float">
            <text:p>0.041985847</text:p>
          </table:table-cell>
          <table:table-cell office:value-type="string" calcext:value-type="string">
            <text:p>2020yCat.1350....0G</text:p>
          </table:table-cell>
          <table:table-cell office:value-type="float" office:value="1801.67145788057" calcext:value-type="float">
            <text:p>1801.67145788057</text:p>
          </table:table-cell>
          <table:table-cell office:value-type="float" office:value="0.043110535" calcext:value-type="float">
            <text:p>0.043110535</text:p>
          </table:table-cell>
          <table:table-cell office:value-type="float" office:value="1450.48694652388" calcext:value-type="float">
            <text:p>1450.48694652388</text:p>
          </table:table-cell>
          <table:table-cell office:value-type="float" office:value="0.037766326" calcext:value-type="float">
            <text:p>0.037766326</text:p>
          </table:table-cell>
          <table:table-cell office:value-type="string" calcext:value-type="string">
            <text:p>2020yCat.1350....0G</text:p>
          </table:table-cell>
          <table:table-cell office:value-type="float" office:value="26.268" calcext:value-type="float">
            <text:p>26.268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333128" calcext:value-type="float">
            <text:p>10.333128</text:p>
          </table:table-cell>
          <table:table-cell/>
          <table:table-cell office:value-type="float" office:value="11.952149" calcext:value-type="float">
            <text:p>11.952149</text:p>
          </table:table-cell>
          <table:table-cell office:value-type="float" office:value="9.096833" calcext:value-type="float">
            <text:p>9.096833</text:p>
          </table:table-cell>
          <table:table-cell/>
          <table:table-cell office:value-type="float" office:value="13.28" calcext:value-type="float">
            <text:p>13.28</text:p>
          </table:table-cell>
          <table:table-cell/>
          <table:table-cell office:value-type="float" office:value="11.405" calcext:value-type="float">
            <text:p>11.405</text:p>
          </table:table-cell>
          <table:table-cell/>
          <table:table-cell office:value-type="float" office:value="7.333" calcext:value-type="float">
            <text:p>7.333</text:p>
          </table:table-cell>
          <table:table-cell office:value-type="float" office:value="6.793" calcext:value-type="float">
            <text:p>6.793</text:p>
          </table:table-cell>
          <table:table-cell office:value-type="float" office:value="6.574" calcext:value-type="float">
            <text:p>6.574</text:p>
          </table:table-cell>
          <table:table-cell office:value-type="string" calcext:value-type="string">
            <text:p>1939AnTou..15...87P</text:p>
          </table:table-cell>
          <table:table-cell/>
          <table:table-cell table:number-columns-repeated="2" office:value-type="float" office:value="1.85654642883964E+016" calcext:value-type="float">
            <text:p>1.85654642883964E+016</text:p>
          </table:table-cell>
          <table:table-cell office:value-type="string" calcext:value-type="string">
            <text:p>GJ 105 B</text:p>
          </table:table-cell>
          <table:table-cell office:value-type="string" calcext:value-type="string">
            <text:p>BX Cet</text:p>
          </table:table-cell>
          <table:table-cell office:value-type="string" calcext:value-type="string">
            <text:p>GJ 105 B</text:p>
          </table:table-cell>
          <table:table-cell office:value-type="string" calcext:value-type="string">
            <text:p>HD 16160 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HD 161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05 C</text:p>
          </table:table-cell>
          <table:table-cell office:value-type="float" office:value="39.0283845065783" calcext:value-type="float">
            <text:p>39.0283845065783</text:p>
          </table:table-cell>
          <table:table-cell office:value-type="float" office:value="6.89333910757853" calcext:value-type="float">
            <text:p>6.89333910757853</text:p>
          </table:table-cell>
          <table:table-cell office:value-type="float" office:value="2016" calcext:value-type="float">
            <text:p>2016</text:p>
          </table:table-cell>
          <table:table-cell office:value-type="float" office:value="138.340003809647" calcext:value-type="float">
            <text:p>138.340003809647</text:p>
          </table:table-cell>
          <table:table-cell office:value-type="float" office:value="0.31773403" calcext:value-type="float">
            <text:p>0.31773403</text:p>
          </table:table-cell>
          <table:table-cell office:value-type="string" calcext:value-type="string">
            <text:p>FROM:GJ105A</text:p>
          </table:table-cell>
          <table:table-cell office:value-type="float" office:value="1778.58549372096" calcext:value-type="float">
            <text:p>1778.58549372096</text:p>
          </table:table-cell>
          <table:table-cell office:value-type="float" office:value="0.4300584" calcext:value-type="float">
            <text:p>0.4300584</text:p>
          </table:table-cell>
          <table:table-cell office:value-type="float" office:value="1477.30615947306" calcext:value-type="float">
            <text:p>1477.30615947306</text:p>
          </table:table-cell>
          <table:table-cell office:value-type="float" office:value="0.24807107" calcext:value-type="float">
            <text:p>0.24807107</text:p>
          </table:table-cell>
          <table:table-cell office:value-type="string" calcext:value-type="string">
            <text:p>FROM:GJ105A</text:p>
          </table:table-cell>
          <table:table-cell table:number-columns-repeated="3"/>
          <table:table-cell office:value-type="string" calcext:value-type="string">
            <text:p>M7</text:p>
          </table:table-cell>
          <table:table-cell office:value-type="string" calcext:value-type="string">
            <text:p>2000AJ....120.2082G</text:p>
          </table:table-cell>
          <table:table-cell office:value-type="string" calcext:value-type="string">
            <text:p>NIR Pho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.21" calcext:value-type="float">
            <text:p>13.21</text:p>
          </table:table-cell>
          <table:table-cell table:number-columns-repeated="10"/>
          <table:table-cell office:value-type="string" calcext:value-type="string">
            <text:p>1995ApJ...444L.101G</text:p>
          </table:table-cell>
          <table:table-cell table:number-columns-repeated="3"/>
          <table:table-cell office:value-type="string" calcext:value-type="string">
            <text:p>GJ 105 C</text:p>
          </table:table-cell>
          <table:table-cell/>
          <table:table-cell office:value-type="string" calcext:value-type="string">
            <text:p>GJ 105 C</text:p>
          </table:table-cell>
          <table:table-cell office:value-type="string" calcext:value-type="string">
            <text:p>HD 16160 B</text:p>
          </table:table-cell>
          <table:table-cell/>
          <table:table-cell office:value-type="string" calcext:value-type="string">
            <text:p>3.27 arcsec from Gl 105A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488 Hy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8354256-0819237</text:p>
          </table:table-cell>
          <table:table-cell office:value-type="float" office:value="128.924812102293" calcext:value-type="float">
            <text:p>128.924812102293</text:p>
          </table:table-cell>
          <table:table-cell office:value-type="float" office:value="-8.32181826674951" calcext:value-type="float">
            <text:p>-8.32181826674951</text:p>
          </table:table-cell>
          <table:table-cell office:value-type="float" office:value="2016" calcext:value-type="float">
            <text:p>2016</text:p>
          </table:table-cell>
          <table:table-cell office:value-type="float" office:value="138.314729277326" calcext:value-type="float">
            <text:p>138.314729277326</text:p>
          </table:table-cell>
          <table:table-cell office:value-type="float" office:value="0.21448307" calcext:value-type="float">
            <text:p>0.21448307</text:p>
          </table:table-cell>
          <table:table-cell office:value-type="string" calcext:value-type="string">
            <text:p>2020yCat.1350....0G</text:p>
          </table:table-cell>
          <table:table-cell office:value-type="float" office:value="-534.811292968522" calcext:value-type="float">
            <text:p>-534.811292968522</text:p>
          </table:table-cell>
          <table:table-cell office:value-type="float" office:value="0.22877994" calcext:value-type="float">
            <text:p>0.22877994</text:p>
          </table:table-cell>
          <table:table-cell office:value-type="float" office:value="301.649673017259" calcext:value-type="float">
            <text:p>301.649673017259</text:p>
          </table:table-cell>
          <table:table-cell office:value-type="float" office:value="0.23623087" calcext:value-type="float">
            <text:p>0.23623087</text:p>
          </table:table-cell>
          <table:table-cell office:value-type="string" calcext:value-type="string">
            <text:p>2020yCat.1350....0G</text:p>
          </table:table-cell>
          <table:table-cell office:value-type="float" office:value="29.89" calcext:value-type="float">
            <text:p>29.89</text:p>
          </table:table-cell>
          <table:table-cell office:value-type="float" office:value="0.06" calcext:value-type="float">
            <text:p>0.06</text:p>
          </table:table-cell>
          <table:table-cell office:value-type="string" calcext:value-type="string">
            <text:p>2010ApJ...723..684B</text:p>
          </table:table-cell>
          <table:table-cell office:value-type="string" calcext:value-type="string">
            <text:p>L6.5</text:p>
          </table:table-cell>
          <table:table-cell office:value-type="string" calcext:value-type="string">
            <text:p>2014AJ....147...34S</text:p>
          </table:table-cell>
          <table:table-cell office:value-type="string" calcext:value-type="string">
            <text:p>NIR Spec</text:p>
          </table:table-cell>
          <table:table-cell office:value-type="float" office:value="2" calcext:value-type="float">
            <text:p>2</text:p>
          </table:table-cell>
          <table:table-cell office:value-type="float" office:value="18.462" calcext:value-type="float">
            <text:p>18.462</text:p>
          </table:table-cell>
          <table:table-cell/>
          <table:table-cell office:value-type="float" office:value="21.445272" calcext:value-type="float">
            <text:p>21.445272</text:p>
          </table:table-cell>
          <table:table-cell office:value-type="float" office:value="16.780867" calcext:value-type="float">
            <text:p>16.780867</text:p>
          </table:table-cell>
          <table:table-cell table:number-columns-repeated="5"/>
          <table:table-cell office:value-type="float" office:value="13.169" calcext:value-type="float">
            <text:p>13.169</text:p>
          </table:table-cell>
          <table:table-cell office:value-type="float" office:value="11.938" calcext:value-type="float">
            <text:p>11.938</text:p>
          </table:table-cell>
          <table:table-cell office:value-type="float" office:value="11.136" calcext:value-type="float">
            <text:p>11.136</text:p>
          </table:table-cell>
          <table:table-cell table:number-columns-repeated="2"/>
          <table:table-cell table:number-columns-repeated="2" office:value-type="float" office:value="5.75368710912299E+018" calcext:value-type="float">
            <text:p>5.75368710912299E+018</text:p>
          </table:table-cell>
          <table:table-cell office:value-type="string" calcext:value-type="string">
            <text:p>2MASS J08354256-0819237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 788-3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788-34</text:p>
          </table:table-cell>
          <table:table-cell office:value-type="float" office:value="335.7805928443" calcext:value-type="float">
            <text:p>335.7805928443</text:p>
          </table:table-cell>
          <table:table-cell office:value-type="float" office:value="-17.6105075706933" calcext:value-type="float">
            <text:p>-17.6105075706933</text:p>
          </table:table-cell>
          <table:table-cell office:value-type="float" office:value="2016" calcext:value-type="float">
            <text:p>2016</text:p>
          </table:table-cell>
          <table:table-cell office:value-type="float" office:value="138.228001326218" calcext:value-type="float">
            <text:p>138.228001326218</text:p>
          </table:table-cell>
          <table:table-cell office:value-type="float" office:value="0.048167944" calcext:value-type="float">
            <text:p>0.048167944</text:p>
          </table:table-cell>
          <table:table-cell office:value-type="string" calcext:value-type="string">
            <text:p>2020yCat.1350....0G</text:p>
          </table:table-cell>
          <table:table-cell office:value-type="float" office:value="308.71178080407" calcext:value-type="float">
            <text:p>308.71178080407</text:p>
          </table:table-cell>
          <table:table-cell office:value-type="float" office:value="0.044676032" calcext:value-type="float">
            <text:p>0.044676032</text:p>
          </table:table-cell>
          <table:table-cell office:value-type="float" office:value="-718.387215806144" calcext:value-type="float">
            <text:p>-718.387215806144</text:p>
          </table:table-cell>
          <table:table-cell office:value-type="float" office:value="0.03953743" calcext:value-type="float">
            <text:p>0.03953743</text:p>
          </table:table-cell>
          <table:table-cell office:value-type="string" calcext:value-type="string">
            <text:p>2020yCat.1350....0G</text:p>
          </table:table-cell>
          <table:table-cell office:value-type="float" office:value="-1.972" calcext:value-type="float">
            <text:p>-1.972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.5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550707" calcext:value-type="float">
            <text:p>11.550707</text:p>
          </table:table-cell>
          <table:table-cell/>
          <table:table-cell office:value-type="float" office:value="13.5313" calcext:value-type="float">
            <text:p>13.5313</text:p>
          </table:table-cell>
          <table:table-cell office:value-type="float" office:value="10.227819" calcext:value-type="float">
            <text:p>10.227819</text:p>
          </table:table-cell>
          <table:table-cell/>
          <table:table-cell office:value-type="float" office:value="15.09" calcext:value-type="float">
            <text:p>15.09</text:p>
          </table:table-cell>
          <table:table-cell office:value-type="float" office:value="13.3" calcext:value-type="float">
            <text:p>13.3</text:p>
          </table:table-cell>
          <table:table-cell office:value-type="float" office:value="11.87" calcext:value-type="float">
            <text:p>11.87</text:p>
          </table:table-cell>
          <table:table-cell office:value-type="float" office:value="10.04" calcext:value-type="float">
            <text:p>10.04</text:p>
          </table:table-cell>
          <table:table-cell office:value-type="float" office:value="8.242" calcext:value-type="float">
            <text:p>8.242</text:p>
          </table:table-cell>
          <table:table-cell office:value-type="float" office:value="7.638" calcext:value-type="float">
            <text:p>7.638</text:p>
          </table:table-cell>
          <table:table-cell office:value-type="float" office:value="7.319" calcext:value-type="float">
            <text:p>7.319</text:p>
          </table:table-cell>
          <table:table-cell table:number-columns-repeated="2"/>
          <table:table-cell table:number-columns-repeated="2" office:value-type="float" office:value="2.5952840167715E+018" calcext:value-type="float">
            <text:p>2.5952840167715E+018</text:p>
          </table:table-cell>
          <table:table-cell office:value-type="string" calcext:value-type="string">
            <text:p>L 788-34</text:p>
          </table:table-cell>
          <table:table-cell/>
          <table:table-cell office:value-type="string" calcext:value-type="string">
            <text:p>GJ 4274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D 15638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667 A</text:p>
          </table:table-cell>
          <table:table-cell office:value-type="float" office:value="259.751252743774" calcext:value-type="float">
            <text:p>259.751252743774</text:p>
          </table:table-cell>
          <table:table-cell office:value-type="float" office:value="-34.9977950926841" calcext:value-type="float">
            <text:p>-34.9977950926841</text:p>
          </table:table-cell>
          <table:table-cell office:value-type="float" office:value="2016" calcext:value-type="float">
            <text:p>2016</text:p>
          </table:table-cell>
          <table:table-cell office:value-type="float" office:value="138.066274114933" calcext:value-type="float">
            <text:p>138.066274114933</text:p>
          </table:table-cell>
          <table:table-cell office:value-type="float" office:value="0.028331729" calcext:value-type="float">
            <text:p>0.028331729</text:p>
          </table:table-cell>
          <table:table-cell office:value-type="string" calcext:value-type="string">
            <text:p>FROM:GJ667C</text:p>
          </table:table-cell>
          <table:table-cell office:value-type="float" office:value="1131.51707336988" calcext:value-type="float">
            <text:p>1131.51707336988</text:p>
          </table:table-cell>
          <table:table-cell office:value-type="float" office:value="0.025284708" calcext:value-type="float">
            <text:p>0.025284708</text:p>
          </table:table-cell>
          <table:table-cell office:value-type="float" office:value="-215.568895696066" calcext:value-type="float">
            <text:p>-215.568895696066</text:p>
          </table:table-cell>
          <table:table-cell office:value-type="float" office:value="0.020072456" calcext:value-type="float">
            <text:p>0.020072456</text:p>
          </table:table-cell>
          <table:table-cell office:value-type="string" calcext:value-type="string">
            <text:p>FROM:GJ667C</text:p>
          </table:table-cell>
          <table:table-cell table:number-columns-repeated="3"/>
          <table:table-cell office:value-type="string" calcext:value-type="string">
            <text:p>K3</text:p>
          </table:table-cell>
          <table:table-cell office:value-type="string" calcext:value-type="string">
            <text:p>2006A&amp;A...460..695T</text:p>
          </table:table-cell>
          <table:table-cell office:value-type="string" calcext:value-type="string">
            <text:p>Opt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.69" calcext:value-type="float">
            <text:p>5.69</text:p>
          </table:table-cell>
          <table:table-cell table:number-columns-repeated="2"/>
          <table:table-cell office:value-type="float" office:value="7.8" calcext:value-type="float">
            <text:p>7.8</text:p>
          </table:table-cell>
          <table:table-cell office:value-type="float" office:value="6.93" calcext:value-type="float">
            <text:p>6.93</text:p>
          </table:table-cell>
          <table:table-cell office:value-type="float" office:value="5.89" calcext:value-type="float">
            <text:p>5.89</text:p>
          </table:table-cell>
          <table:table-cell office:value-type="float" office:value="4.97" calcext:value-type="float">
            <text:p>4.97</text:p>
          </table:table-cell>
          <table:table-cell office:value-type="float" office:value="4.38" calcext:value-type="float">
            <text:p>4.38</text:p>
          </table:table-cell>
          <table:table-cell office:value-type="float" office:value="3.9" calcext:value-type="float">
            <text:p>3.9</text:p>
          </table:table-cell>
          <table:table-cell office:value-type="float" office:value="3.23" calcext:value-type="float">
            <text:p>3.23</text:p>
          </table:table-cell>
          <table:table-cell office:value-type="float" office:value="3.12" calcext:value-type="float">
            <text:p>3.12</text:p>
          </table:table-cell>
          <table:table-cell office:value-type="string" calcext:value-type="string">
            <text:p>2012ApJ...751L..16A</text:p>
          </table:table-cell>
          <table:table-cell table:number-columns-repeated="3"/>
          <table:table-cell office:value-type="string" calcext:value-type="string">
            <text:p>HD 156384A</text:p>
          </table:table-cell>
          <table:table-cell/>
          <table:table-cell office:value-type="string" calcext:value-type="string">
            <text:p>GJ 667 A</text:p>
          </table:table-cell>
          <table:table-cell office:value-type="string" calcext:value-type="string">
            <text:p>HD 156384 A</text:p>
          </table:table-cell>
          <table:table-cell office:value-type="string" calcext:value-type="string">
            <text:p>HIP 84709</text:p>
          </table:table-cell>
          <table:table-cell office:value-type="string" calcext:value-type="string">
            <text:p>Hipparcos parallax = 146.29 pm 9.03 2007A&amp;A...474..653V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D 156384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667 B</text:p>
          </table:table-cell>
          <table:table-cell office:value-type="float" office:value="259.751252743774" calcext:value-type="float">
            <text:p>259.751252743774</text:p>
          </table:table-cell>
          <table:table-cell office:value-type="float" office:value="-34.9977950926841" calcext:value-type="float">
            <text:p>-34.9977950926841</text:p>
          </table:table-cell>
          <table:table-cell office:value-type="float" office:value="2016" calcext:value-type="float">
            <text:p>2016</text:p>
          </table:table-cell>
          <table:table-cell office:value-type="float" office:value="138.066274114933" calcext:value-type="float">
            <text:p>138.066274114933</text:p>
          </table:table-cell>
          <table:table-cell office:value-type="float" office:value="0.028331729" calcext:value-type="float">
            <text:p>0.028331729</text:p>
          </table:table-cell>
          <table:table-cell office:value-type="string" calcext:value-type="string">
            <text:p>FROM:GJ667C</text:p>
          </table:table-cell>
          <table:table-cell office:value-type="float" office:value="1131.51707336988" calcext:value-type="float">
            <text:p>1131.51707336988</text:p>
          </table:table-cell>
          <table:table-cell office:value-type="float" office:value="0.025284708" calcext:value-type="float">
            <text:p>0.025284708</text:p>
          </table:table-cell>
          <table:table-cell office:value-type="float" office:value="-215.568895696066" calcext:value-type="float">
            <text:p>-215.568895696066</text:p>
          </table:table-cell>
          <table:table-cell office:value-type="float" office:value="0.020072456" calcext:value-type="float">
            <text:p>0.020072456</text:p>
          </table:table-cell>
          <table:table-cell office:value-type="string" calcext:value-type="string">
            <text:p>FROM:GJ667C</text:p>
          </table:table-cell>
          <table:table-cell table:number-columns-repeated="3"/>
          <table:table-cell office:value-type="string" calcext:value-type="string">
            <text:p>K5</text:p>
          </table:table-cell>
          <table:table-cell office:value-type="string" calcext:value-type="string">
            <text:p>1985ApJS...59..197B</text:p>
          </table:table-cell>
          <table:table-cell office:value-type="string" calcext:value-type="string">
            <text:p>Opt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.22" calcext:value-type="float">
            <text:p>6.22</text:p>
          </table:table-cell>
          <table:table-cell table:number-columns-repeated="3"/>
          <table:table-cell office:value-type="float" office:value="8.82" calcext:value-type="float">
            <text:p>8.82</text:p>
          </table:table-cell>
          <table:table-cell office:value-type="float" office:value="7.38" calcext:value-type="float">
            <text:p>7.38</text:p>
          </table:table-cell>
          <table:table-cell table:number-columns-repeated="5"/>
          <table:table-cell office:value-type="string" calcext:value-type="string">
            <text:p>2012ApJ...751L..16A</text:p>
          </table:table-cell>
          <table:table-cell table:number-columns-repeated="3"/>
          <table:table-cell office:value-type="string" calcext:value-type="string">
            <text:p>HD 156384B</text:p>
          </table:table-cell>
          <table:table-cell/>
          <table:table-cell office:value-type="string" calcext:value-type="string">
            <text:p>GJ 667 B</text:p>
          </table:table-cell>
          <table:table-cell office:value-type="string" calcext:value-type="string">
            <text:p>HD 156384 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D 15638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67 C</text:p>
          </table:table-cell>
          <table:table-cell office:value-type="float" office:value="259.751252743774" calcext:value-type="float">
            <text:p>259.751252743774</text:p>
          </table:table-cell>
          <table:table-cell office:value-type="float" office:value="-34.9977950926841" calcext:value-type="float">
            <text:p>-34.9977950926841</text:p>
          </table:table-cell>
          <table:table-cell office:value-type="float" office:value="2016" calcext:value-type="float">
            <text:p>2016</text:p>
          </table:table-cell>
          <table:table-cell office:value-type="float" office:value="138.066274114933" calcext:value-type="float">
            <text:p>138.066274114933</text:p>
          </table:table-cell>
          <table:table-cell office:value-type="float" office:value="0.028331729" calcext:value-type="float">
            <text:p>0.028331729</text:p>
          </table:table-cell>
          <table:table-cell office:value-type="string" calcext:value-type="string">
            <text:p>2020yCat.1350....0G</text:p>
          </table:table-cell>
          <table:table-cell office:value-type="float" office:value="1131.51707336988" calcext:value-type="float">
            <text:p>1131.51707336988</text:p>
          </table:table-cell>
          <table:table-cell office:value-type="float" office:value="0.025284708" calcext:value-type="float">
            <text:p>0.025284708</text:p>
          </table:table-cell>
          <table:table-cell office:value-type="float" office:value="-215.568895696066" calcext:value-type="float">
            <text:p>-215.568895696066</text:p>
          </table:table-cell>
          <table:table-cell office:value-type="float" office:value="0.020072456" calcext:value-type="float">
            <text:p>0.020072456</text:p>
          </table:table-cell>
          <table:table-cell office:value-type="string" calcext:value-type="string">
            <text:p>2020yCat.1350....0G</text:p>
          </table:table-cell>
          <table:table-cell office:value-type="float" office:value="6.368" calcext:value-type="float">
            <text:p>6.368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2002ApJ...564..466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386162" calcext:value-type="float">
            <text:p>9.386162</text:p>
          </table:table-cell>
          <table:table-cell/>
          <table:table-cell office:value-type="float" office:value="10.588366" calcext:value-type="float">
            <text:p>10.588366</text:p>
          </table:table-cell>
          <table:table-cell office:value-type="float" office:value="8.294535" calcext:value-type="float">
            <text:p>8.294535</text:p>
          </table:table-cell>
          <table:table-cell office:value-type="float" office:value="12.96" calcext:value-type="float">
            <text:p>12.96</text:p>
          </table:table-cell>
          <table:table-cell office:value-type="float" office:value="11.79" calcext:value-type="float">
            <text:p>11.79</text:p>
          </table:table-cell>
          <table:table-cell office:value-type="float" office:value="10.22" calcext:value-type="float">
            <text:p>10.22</text:p>
          </table:table-cell>
          <table:table-cell office:value-type="float" office:value="10.05" calcext:value-type="float">
            <text:p>10.05</text:p>
          </table:table-cell>
          <table:table-cell office:value-type="float" office:value="8.82" calcext:value-type="float">
            <text:p>8.82</text:p>
          </table:table-cell>
          <table:table-cell office:value-type="float" office:value="6.848" calcext:value-type="float">
            <text:p>6.848</text:p>
          </table:table-cell>
          <table:table-cell office:value-type="float" office:value="6.322" calcext:value-type="float">
            <text:p>6.322</text:p>
          </table:table-cell>
          <table:table-cell office:value-type="float" office:value="6.036" calcext:value-type="float">
            <text:p>6.036</text:p>
          </table:table-cell>
          <table:table-cell office:value-type="string" calcext:value-type="string">
            <text:p>2012ApJ...751L..16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.97566335413162E+018" calcext:value-type="float">
            <text:p>5.97566335413162E+018</text:p>
          </table:table-cell>
          <table:table-cell office:value-type="string" calcext:value-type="string">
            <text:p>HD 156384C</text:p>
          </table:table-cell>
          <table:table-cell/>
          <table:table-cell office:value-type="string" calcext:value-type="string">
            <text:p>GJ 667 C</text:p>
          </table:table-cell>
          <table:table-cell office:value-type="string" calcext:value-type="string">
            <text:p>HD 156384 C</text:p>
          </table:table-cell>
          <table:table-cell/>
          <table:table-cell office:value-type="string" calcext:value-type="string">
            <text:p>GJ 667 C d e f g: controversial planets 2016MNRAS.463.1592C 2013A&amp;A...556A.126A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D 15638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67 C b</text:p>
          </table:table-cell>
          <table:table-cell office:value-type="float" office:value="259.751252743774" calcext:value-type="float">
            <text:p>259.751252743774</text:p>
          </table:table-cell>
          <table:table-cell office:value-type="float" office:value="-34.9977950926841" calcext:value-type="float">
            <text:p>-34.9977950926841</text:p>
          </table:table-cell>
          <table:table-cell office:value-type="float" office:value="2016" calcext:value-type="float">
            <text:p>2016</text:p>
          </table:table-cell>
          <table:table-cell office:value-type="float" office:value="138.066274114933" calcext:value-type="float">
            <text:p>138.066274114933</text:p>
          </table:table-cell>
          <table:table-cell office:value-type="float" office:value="0.028331729" calcext:value-type="float">
            <text:p>0.028331729</text:p>
          </table:table-cell>
          <table:table-cell office:value-type="string" calcext:value-type="string">
            <text:p>FROM:GJ667C</text:p>
          </table:table-cell>
          <table:table-cell table:number-columns-repeated="24"/>
          <table:table-cell office:value-type="string" calcext:value-type="string">
            <text:p>2012ApJ...751L..16A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HD 156384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67 C c</text:p>
          </table:table-cell>
          <table:table-cell office:value-type="float" office:value="259.751252743774" calcext:value-type="float">
            <text:p>259.751252743774</text:p>
          </table:table-cell>
          <table:table-cell office:value-type="float" office:value="-34.9977950926841" calcext:value-type="float">
            <text:p>-34.9977950926841</text:p>
          </table:table-cell>
          <table:table-cell office:value-type="float" office:value="2016" calcext:value-type="float">
            <text:p>2016</text:p>
          </table:table-cell>
          <table:table-cell office:value-type="float" office:value="138.066274114933" calcext:value-type="float">
            <text:p>138.066274114933</text:p>
          </table:table-cell>
          <table:table-cell office:value-type="float" office:value="0.028331729" calcext:value-type="float">
            <text:p>0.028331729</text:p>
          </table:table-cell>
          <table:table-cell office:value-type="string" calcext:value-type="string">
            <text:p>FROM:GJ667C</text:p>
          </table:table-cell>
          <table:table-cell table:number-columns-repeated="24"/>
          <table:table-cell office:value-type="string" calcext:value-type="string">
            <text:p>2013A&amp;A...556A.126A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2MASS J06073908+2429574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6073908+2429574</text:p>
          </table:table-cell>
          <table:table-cell office:value-type="float" office:value="91.910273466273" calcext:value-type="float">
            <text:p>91.910273466273</text:p>
          </table:table-cell>
          <table:table-cell office:value-type="float" office:value="24.4976940880573" calcext:value-type="float">
            <text:p>24.4976940880573</text:p>
          </table:table-cell>
          <table:table-cell office:value-type="float" office:value="2016" calcext:value-type="float">
            <text:p>2016</text:p>
          </table:table-cell>
          <table:table-cell office:value-type="float" office:value="138.061580856026" calcext:value-type="float">
            <text:p>138.061580856026</text:p>
          </table:table-cell>
          <table:table-cell office:value-type="float" office:value="0.5184914" calcext:value-type="float">
            <text:p>0.5184914</text:p>
          </table:table-cell>
          <table:table-cell office:value-type="string" calcext:value-type="string">
            <text:p>2020yCat.1350....0G</text:p>
          </table:table-cell>
          <table:table-cell office:value-type="float" office:value="-472.870767486162" calcext:value-type="float">
            <text:p>-472.870767486162</text:p>
          </table:table-cell>
          <table:table-cell office:value-type="float" office:value="0.5230933" calcext:value-type="float">
            <text:p>0.5230933</text:p>
          </table:table-cell>
          <table:table-cell office:value-type="float" office:value="-318.464401078504" calcext:value-type="float">
            <text:p>-318.464401078504</text:p>
          </table:table-cell>
          <table:table-cell office:value-type="float" office:value="0.3730578" calcext:value-type="float">
            <text:p>0.3730578</text:p>
          </table:table-cell>
          <table:table-cell office:value-type="string" calcext:value-type="string">
            <text:p>2020yCat.1350....0G</text:p>
          </table:table-cell>
          <table:table-cell office:value-type="float" office:value="-11.9" calcext:value-type="float">
            <text:p>-11.9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2016AJ....152..123G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2013ApJ...776..126C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9.54577" calcext:value-type="float">
            <text:p>19.54577</text:p>
          </table:table-cell>
          <table:table-cell/>
          <table:table-cell office:value-type="float" office:value="22.101849" calcext:value-type="float">
            <text:p>22.101849</text:p>
          </table:table-cell>
          <table:table-cell office:value-type="float" office:value="17.854399" calcext:value-type="float">
            <text:p>17.854399</text:p>
          </table:table-cell>
          <table:table-cell table:number-columns-repeated="5"/>
          <table:table-cell office:value-type="float" office:value="14.218" calcext:value-type="float">
            <text:p>14.218</text:p>
          </table:table-cell>
          <table:table-cell office:value-type="float" office:value="13.038" calcext:value-type="float">
            <text:p>13.038</text:p>
          </table:table-cell>
          <table:table-cell office:value-type="float" office:value="12.469" calcext:value-type="float">
            <text:p>12.469</text:p>
          </table:table-cell>
          <table:table-cell table:number-columns-repeated="2"/>
          <table:table-cell table:number-columns-repeated="2" office:value-type="float" office:value="3.42633359802154E+018" calcext:value-type="float">
            <text:p>3.42633359802154E+018</text:p>
          </table:table-cell>
          <table:table-cell office:value-type="string" calcext:value-type="string">
            <text:p>2MASS J06073908+2429574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WISEP J031325.96+780744.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 J031325.96+780744.2</text:p>
          </table:table-cell>
          <table:table-cell office:value-type="float" office:value="48.359149" calcext:value-type="float">
            <text:p>48.359149</text:p>
          </table:table-cell>
          <table:table-cell office:value-type="float" office:value="78.129087" calcext:value-type="float">
            <text:p>78.129087</text:p>
          </table:table-cell>
          <table:table-cell office:value-type="float" office:value="2016.3" calcext:value-type="float">
            <text:p>2016.3</text:p>
          </table:table-cell>
          <table:table-cell office:value-type="float" office:value="135.6" calcext:value-type="float">
            <text:p>135.6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2021ApJS..253....7K</text:p>
          </table:table-cell>
          <table:table-cell office:value-type="float" office:value="73.9" calcext:value-type="float">
            <text:p>73.9</text:p>
          </table:table-cell>
          <table:table-cell office:value-type="float" office:value="0.9" calcext:value-type="float">
            <text:p>0.9</text:p>
          </table:table-cell>
          <table:table-cell office:value-type="float" office:value="53.8" calcext:value-type="float">
            <text:p>53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T8.5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08" calcext:value-type="float">
            <text:p>24.08</text:p>
          </table:table-cell>
          <table:table-cell table:number-columns-repeated="7"/>
          <table:table-cell office:value-type="float" office:value="17.65" calcext:value-type="float">
            <text:p>17.65</text:p>
          </table:table-cell>
          <table:table-cell office:value-type="float" office:value="17.63" calcext:value-type="float">
            <text:p>17.63</text:p>
          </table:table-cell>
          <table:table-cell table:number-columns-repeated="5"/>
          <table:table-cell office:value-type="string" calcext:value-type="string">
            <text:p>WISEP J031325.96+780744.2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2MASSW J1507476-16273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W J1507476-162738</text:p>
          </table:table-cell>
          <table:table-cell office:value-type="float" office:value="226.947945796374" calcext:value-type="float">
            <text:p>226.947945796374</text:p>
          </table:table-cell>
          <table:table-cell office:value-type="float" office:value="-16.4651250503258" calcext:value-type="float">
            <text:p>-16.4651250503258</text:p>
          </table:table-cell>
          <table:table-cell office:value-type="float" office:value="2016" calcext:value-type="float">
            <text:p>2016</text:p>
          </table:table-cell>
          <table:table-cell office:value-type="float" office:value="134.947402154296" calcext:value-type="float">
            <text:p>134.947402154296</text:p>
          </table:table-cell>
          <table:table-cell office:value-type="float" office:value="0.26107797" calcext:value-type="float">
            <text:p>0.26107797</text:p>
          </table:table-cell>
          <table:table-cell office:value-type="string" calcext:value-type="string">
            <text:p>2020yCat.1350....0G</text:p>
          </table:table-cell>
          <table:table-cell office:value-type="float" office:value="-151.794619918577" calcext:value-type="float">
            <text:p>-151.794619918577</text:p>
          </table:table-cell>
          <table:table-cell office:value-type="float" office:value="0.25991312" calcext:value-type="float">
            <text:p>0.25991312</text:p>
          </table:table-cell>
          <table:table-cell office:value-type="float" office:value="-896.012132795255" calcext:value-type="float">
            <text:p>-896.012132795255</text:p>
          </table:table-cell>
          <table:table-cell office:value-type="float" office:value="0.2785964" calcext:value-type="float">
            <text:p>0.2785964</text:p>
          </table:table-cell>
          <table:table-cell office:value-type="string" calcext:value-type="string">
            <text:p>2020yCat.1350....0G</text:p>
          </table:table-cell>
          <table:table-cell office:value-type="float" office:value="-39.85" calcext:value-type="float">
            <text:p>-39.85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2010ApJ...723..684B</text:p>
          </table:table-cell>
          <table:table-cell office:value-type="string" calcext:value-type="string">
            <text:p>L5.5</text:p>
          </table:table-cell>
          <table:table-cell office:value-type="string" calcext:value-type="string">
            <text:p>2019AJ....157..101M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7.951569" calcext:value-type="float">
            <text:p>17.951569</text:p>
          </table:table-cell>
          <table:table-cell/>
          <table:table-cell office:value-type="float" office:value="21.170837" calcext:value-type="float">
            <text:p>21.170837</text:p>
          </table:table-cell>
          <table:table-cell office:value-type="float" office:value="16.338354" calcext:value-type="float">
            <text:p>16.338354</text:p>
          </table:table-cell>
          <table:table-cell table:number-columns-repeated="2"/>
          <table:table-cell office:value-type="float" office:value="22.136" calcext:value-type="float">
            <text:p>22.136</text:p>
          </table:table-cell>
          <table:table-cell office:value-type="float" office:value="18.928" calcext:value-type="float">
            <text:p>18.928</text:p>
          </table:table-cell>
          <table:table-cell office:value-type="float" office:value="16.579" calcext:value-type="float">
            <text:p>16.579</text:p>
          </table:table-cell>
          <table:table-cell office:value-type="float" office:value="12.83" calcext:value-type="float">
            <text:p>12.83</text:p>
          </table:table-cell>
          <table:table-cell office:value-type="float" office:value="11.895" calcext:value-type="float">
            <text:p>11.895</text:p>
          </table:table-cell>
          <table:table-cell office:value-type="float" office:value="11.312" calcext:value-type="float">
            <text:p>11.312</text:p>
          </table:table-cell>
          <table:table-cell table:number-columns-repeated="2"/>
          <table:table-cell table:number-columns-repeated="2" office:value-type="float" office:value="6.30606865985714E+018" calcext:value-type="float">
            <text:p>6.30606865985714E+018</text:p>
          </table:table-cell>
          <table:table-cell office:value-type="string" calcext:value-type="string">
            <text:p>2MASSW J1507476-162738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HD 4628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4628</text:p>
          </table:table-cell>
          <table:table-cell office:value-type="float" office:value="12.099107075155" calcext:value-type="float">
            <text:p>12.099107075155</text:p>
          </table:table-cell>
          <table:table-cell office:value-type="float" office:value="5.27553944692346" calcext:value-type="float">
            <text:p>5.27553944692346</text:p>
          </table:table-cell>
          <table:table-cell office:value-type="float" office:value="2016" calcext:value-type="float">
            <text:p>2016</text:p>
          </table:table-cell>
          <table:table-cell office:value-type="float" office:value="134.494847689312" calcext:value-type="float">
            <text:p>134.494847689312</text:p>
          </table:table-cell>
          <table:table-cell office:value-type="float" office:value="0.057815686" calcext:value-type="float">
            <text:p>0.057815686</text:p>
          </table:table-cell>
          <table:table-cell office:value-type="string" calcext:value-type="string">
            <text:p>2020yCat.1350....0G</text:p>
          </table:table-cell>
          <table:table-cell office:value-type="float" office:value="755.893500290751" calcext:value-type="float">
            <text:p>755.893500290751</text:p>
          </table:table-cell>
          <table:table-cell office:value-type="float" office:value="0.07685196" calcext:value-type="float">
            <text:p>0.07685196</text:p>
          </table:table-cell>
          <table:table-cell office:value-type="float" office:value="-1141.71930305795" calcext:value-type="float">
            <text:p>-1141.71930305795</text:p>
          </table:table-cell>
          <table:table-cell office:value-type="float" office:value="0.060664717" calcext:value-type="float">
            <text:p>0.060664717</text:p>
          </table:table-cell>
          <table:table-cell office:value-type="string" calcext:value-type="string">
            <text:p>2020yCat.1350....0G</text:p>
          </table:table-cell>
          <table:table-cell office:value-type="float" office:value="-10.165" calcext:value-type="float">
            <text:p>-10.165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2.5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467689" calcext:value-type="float">
            <text:p>5.467689</text:p>
          </table:table-cell>
          <table:table-cell/>
          <table:table-cell office:value-type="float" office:value="5.9383683" calcext:value-type="float">
            <text:p>5.9383683</text:p>
          </table:table-cell>
          <table:table-cell office:value-type="float" office:value="4.828774" calcext:value-type="float">
            <text:p>4.828774</text:p>
          </table:table-cell>
          <table:table-cell office:value-type="float" office:value="7.22" calcext:value-type="float">
            <text:p>7.22</text:p>
          </table:table-cell>
          <table:table-cell office:value-type="float" office:value="6.64" calcext:value-type="float">
            <text:p>6.64</text:p>
          </table:table-cell>
          <table:table-cell office:value-type="float" office:value="5.74" calcext:value-type="float">
            <text:p>5.74</text:p>
          </table:table-cell>
          <table:table-cell office:value-type="float" office:value="4.99" calcext:value-type="float">
            <text:p>4.99</text:p>
          </table:table-cell>
          <table:table-cell office:value-type="float" office:value="4.52" calcext:value-type="float">
            <text:p>4.52</text:p>
          </table:table-cell>
          <table:table-cell office:value-type="float" office:value="4.37" calcext:value-type="float">
            <text:p>4.37</text:p>
          </table:table-cell>
          <table:table-cell office:value-type="float" office:value="3.72" calcext:value-type="float">
            <text:p>3.72</text:p>
          </table:table-cell>
          <table:table-cell office:value-type="float" office:value="3.61" calcext:value-type="float">
            <text:p>3.61</text:p>
          </table:table-cell>
          <table:table-cell table:number-columns-repeated="2"/>
          <table:table-cell table:number-columns-repeated="2" office:value-type="float" office:value="2.55292564446022E+018" calcext:value-type="float">
            <text:p>2.55292564446022E+018</text:p>
          </table:table-cell>
          <table:table-cell office:value-type="string" calcext:value-type="string">
            <text:p>HD 4628</text:p>
          </table:table-cell>
          <table:table-cell/>
          <table:table-cell office:value-type="string" calcext:value-type="string">
            <text:p>GJ 33</text:p>
          </table:table-cell>
          <table:table-cell office:value-type="string" calcext:value-type="string">
            <text:p>HD 4628</text:p>
          </table:table-cell>
          <table:table-cell office:value-type="string" calcext:value-type="string">
            <text:p>HIP 3765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bet Hy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bet Hyi</text:p>
          </table:table-cell>
          <table:table-cell office:value-type="float" office:value="6.4825049884331" calcext:value-type="float">
            <text:p>6.4825049884331</text:p>
          </table:table-cell>
          <table:table-cell office:value-type="float" office:value="-77.2527954675457" calcext:value-type="float">
            <text:p>-77.2527954675457</text:p>
          </table:table-cell>
          <table:table-cell office:value-type="float" office:value="2016" calcext:value-type="float">
            <text:p>2016</text:p>
          </table:table-cell>
          <table:table-cell office:value-type="float" office:value="133.719405566714" calcext:value-type="float">
            <text:p>133.719405566714</text:p>
          </table:table-cell>
          <table:table-cell office:value-type="float" office:value="0.27199635" calcext:value-type="float">
            <text:p>0.27199635</text:p>
          </table:table-cell>
          <table:table-cell office:value-type="string" calcext:value-type="string">
            <text:p>2020yCat.1350....0G</text:p>
          </table:table-cell>
          <table:table-cell office:value-type="float" office:value="2218.98454825308" calcext:value-type="float">
            <text:p>2218.98454825308</text:p>
          </table:table-cell>
          <table:table-cell office:value-type="float" office:value="0.3665861" calcext:value-type="float">
            <text:p>0.3665861</text:p>
          </table:table-cell>
          <table:table-cell office:value-type="float" office:value="326.444541801233" calcext:value-type="float">
            <text:p>326.444541801233</text:p>
          </table:table-cell>
          <table:table-cell office:value-type="float" office:value="0.40407667" calcext:value-type="float">
            <text:p>0.40407667</text:p>
          </table:table-cell>
          <table:table-cell office:value-type="string" calcext:value-type="string">
            <text:p>2020yCat.1350....0G</text:p>
          </table:table-cell>
          <table:table-cell office:value-type="float" office:value="23.085" calcext:value-type="float">
            <text:p>23.085</text:p>
          </table:table-cell>
          <table:table-cell office:value-type="float" office:value="0.0006" calcext:value-type="float">
            <text:p>0.000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1957MNRAS.117..534E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2.6807318" calcext:value-type="float">
            <text:p>2.6807318</text:p>
          </table:table-cell>
          <table:table-cell/>
          <table:table-cell office:value-type="float" office:value="3.2956264" calcext:value-type="float">
            <text:p>3.2956264</text:p>
          </table:table-cell>
          <table:table-cell office:value-type="float" office:value="2.371489" calcext:value-type="float">
            <text:p>2.371489</text:p>
          </table:table-cell>
          <table:table-cell office:value-type="float" office:value="3.52" calcext:value-type="float">
            <text:p>3.52</text:p>
          </table:table-cell>
          <table:table-cell office:value-type="float" office:value="3.41" calcext:value-type="float">
            <text:p>3.41</text:p>
          </table:table-cell>
          <table:table-cell office:value-type="float" office:value="2.79" calcext:value-type="float">
            <text:p>2.79</text:p>
          </table:table-cell>
          <table:table-cell office:value-type="float" office:value="2.28" calcext:value-type="float">
            <text:p>2.28</text:p>
          </table:table-cell>
          <table:table-cell office:value-type="float" office:value="1.94" calcext:value-type="float">
            <text:p>1.94</text:p>
          </table:table-cell>
          <table:table-cell office:value-type="float" office:value="1.72" calcext:value-type="float">
            <text:p>1.72</text:p>
          </table:table-cell>
          <table:table-cell office:value-type="float" office:value="1.4" calcext:value-type="float">
            <text:p>1.4</text:p>
          </table:table-cell>
          <table:table-cell office:value-type="float" office:value="1.34" calcext:value-type="float">
            <text:p>1.34</text:p>
          </table:table-cell>
          <table:table-cell table:number-columns-repeated="3"/>
          <table:table-cell office:value-type="float" office:value="4.68389761711012E+018" calcext:value-type="float">
            <text:p>4.68389761711012E+018</text:p>
          </table:table-cell>
          <table:table-cell office:value-type="string" calcext:value-type="string">
            <text:p>bet Hyi</text:p>
          </table:table-cell>
          <table:table-cell/>
          <table:table-cell office:value-type="string" calcext:value-type="string">
            <text:p>GJ 19</text:p>
          </table:table-cell>
          <table:table-cell office:value-type="string" calcext:value-type="string">
            <text:p>HD 2151</text:p>
          </table:table-cell>
          <table:table-cell office:value-type="string" calcext:value-type="string">
            <text:p>HIP 2021</text:p>
          </table:table-cell>
          <table:table-cell office:value-type="string" calcext:value-type="string">
            <text:p>Subgiant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WISE J200050.19+362950.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200050.19+362950.1</text:p>
          </table:table-cell>
          <table:table-cell office:value-type="float" office:value="300.209094" calcext:value-type="float">
            <text:p>300.209094</text:p>
          </table:table-cell>
          <table:table-cell office:value-type="float" office:value="36.497796" calcext:value-type="float">
            <text:p>36.497796</text:p>
          </table:table-cell>
          <table:table-cell office:value-type="float" office:value="2015.7" calcext:value-type="float">
            <text:p>2015.7</text:p>
          </table:table-cell>
          <table:table-cell office:value-type="float" office:value="133.4" calcext:value-type="float">
            <text:p>133.4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2021ApJS..253....7K</text:p>
          </table:table-cell>
          <table:table-cell office:value-type="float" office:value="6.1" calcext:value-type="float">
            <text:p>6.1</text:p>
          </table:table-cell>
          <table:table-cell office:value-type="float" office:value="0.9" calcext:value-type="float">
            <text:p>0.9</text:p>
          </table:table-cell>
          <table:table-cell office:value-type="float" office:value="372.8" calcext:value-type="float">
            <text:p>372.8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T8</text:p>
          </table:table-cell>
          <table:table-cell office:value-type="string" calcext:value-type="string">
            <text:p>2014AJ....147..113C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41" calcext:value-type="float">
            <text:p>24.41</text:p>
          </table:table-cell>
          <table:table-cell table:number-columns-repeated="7"/>
          <table:table-cell office:value-type="float" office:value="15.44" calcext:value-type="float">
            <text:p>15.44</text:p>
          </table:table-cell>
          <table:table-cell office:value-type="float" office:value="15.85" calcext:value-type="float">
            <text:p>15.85</text:p>
          </table:table-cell>
          <table:table-cell table:number-columns-repeated="5"/>
          <table:table-cell office:value-type="string" calcext:value-type="string">
            <text:p>WISE J200050.19+362950.1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G 203-4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03-47 A</text:p>
          </table:table-cell>
          <table:table-cell office:value-type="float" office:value="257.383472119168" calcext:value-type="float">
            <text:p>257.383472119168</text:p>
          </table:table-cell>
          <table:table-cell office:value-type="float" office:value="43.6801058089861" calcext:value-type="float">
            <text:p>43.6801058089861</text:p>
          </table:table-cell>
          <table:table-cell office:value-type="float" office:value="2016" calcext:value-type="float">
            <text:p>2016</text:p>
          </table:table-cell>
          <table:table-cell office:value-type="float" office:value="131.59960903219" calcext:value-type="float">
            <text:p>131.59960903219</text:p>
          </table:table-cell>
          <table:table-cell office:value-type="float" office:value="0.42845705" calcext:value-type="float">
            <text:p>0.42845705</text:p>
          </table:table-cell>
          <table:table-cell office:value-type="string" calcext:value-type="string">
            <text:p>2020yCat.1350....0G</text:p>
          </table:table-cell>
          <table:table-cell office:value-type="float" office:value="332.032147548528" calcext:value-type="float">
            <text:p>332.032147548528</text:p>
          </table:table-cell>
          <table:table-cell office:value-type="float" office:value="0.5136252" calcext:value-type="float">
            <text:p>0.5136252</text:p>
          </table:table-cell>
          <table:table-cell office:value-type="float" office:value="-274.500994726519" calcext:value-type="float">
            <text:p>-274.500994726519</text:p>
          </table:table-cell>
          <table:table-cell office:value-type="float" office:value="0.49190295" calcext:value-type="float">
            <text:p>0.49190295</text:p>
          </table:table-cell>
          <table:table-cell office:value-type="string" calcext:value-type="string">
            <text:p>2020yCat.1350....0G</text:p>
          </table:table-cell>
          <table:table-cell office:value-type="float" office:value="41.041" calcext:value-type="float">
            <text:p>41.041</text:p>
          </table:table-cell>
          <table:table-cell office:value-type="float" office:value="8.55" calcext:value-type="float">
            <text:p>8.55</text:p>
          </table:table-cell>
          <table:table-cell office:value-type="string" calcext:value-type="string">
            <text:p>2015ApJS..220...16T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453175" calcext:value-type="float">
            <text:p>10.453175</text:p>
          </table:table-cell>
          <table:table-cell/>
          <table:table-cell office:value-type="float" office:value="12.083977" calcext:value-type="float">
            <text:p>12.083977</text:p>
          </table:table-cell>
          <table:table-cell office:value-type="float" office:value="9.2067175" calcext:value-type="float">
            <text:p>9.2067175</text:p>
          </table:table-cell>
          <table:table-cell/>
          <table:table-cell office:value-type="float" office:value="13.46" calcext:value-type="float">
            <text:p>13.46</text:p>
          </table:table-cell>
          <table:table-cell office:value-type="float" office:value="13.671" calcext:value-type="float">
            <text:p>13.671</text:p>
          </table:table-cell>
          <table:table-cell office:value-type="float" office:value="11.511" calcext:value-type="float">
            <text:p>11.511</text:p>
          </table:table-cell>
          <table:table-cell/>
          <table:table-cell office:value-type="float" office:value="7.38" calcext:value-type="float">
            <text:p>7.38</text:p>
          </table:table-cell>
          <table:table-cell office:value-type="float" office:value="6.76" calcext:value-type="float">
            <text:p>6.76</text:p>
          </table:table-cell>
          <table:table-cell office:value-type="float" office:value="6.485" calcext:value-type="float">
            <text:p>6.485</text:p>
          </table:table-cell>
          <table:table-cell office:value-type="string" calcext:value-type="string">
            <text:p>1997AJ....113.2246R</text:p>
          </table:table-cell>
          <table:table-cell/>
          <table:table-cell table:number-columns-repeated="2" office:value-type="float" office:value="1.35526456504343E+018" calcext:value-type="float">
            <text:p>1.35526456504343E+018</text:p>
          </table:table-cell>
          <table:table-cell office:value-type="string" calcext:value-type="string">
            <text:p>G 203-47</text:p>
          </table:table-cell>
          <table:table-cell/>
          <table:table-cell office:value-type="string" calcext:value-type="string">
            <text:p>GJ 3991</text:p>
          </table:table-cell>
          <table:table-cell/>
          <table:table-cell office:value-type="string" calcext:value-type="string">
            <text:p>HIP 83945</text:p>
          </table:table-cell>
          <table:table-cell office:value-type="string" calcext:value-type="string">
            <text:p>Astrometric binary identification by 2022MNRAS.513.5270P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G 203-47</text:p>
          </table:table-cell>
          <table:table-cell office:value-type="string" calcext:value-type="string">
            <text:p>WD?</text:p>
          </table:table-cell>
          <table:table-cell office:value-type="string" calcext:value-type="string">
            <text:p>G 203-47 B</text:p>
          </table:table-cell>
          <table:table-cell office:value-type="float" office:value="257.383472119168" calcext:value-type="float">
            <text:p>257.383472119168</text:p>
          </table:table-cell>
          <table:table-cell office:value-type="float" office:value="43.6801058089861" calcext:value-type="float">
            <text:p>43.6801058089861</text:p>
          </table:table-cell>
          <table:table-cell office:value-type="float" office:value="2016" calcext:value-type="float">
            <text:p>2016</text:p>
          </table:table-cell>
          <table:table-cell office:value-type="float" office:value="131.59960903219" calcext:value-type="float">
            <text:p>131.59960903219</text:p>
          </table:table-cell>
          <table:table-cell office:value-type="float" office:value="0.42845705" calcext:value-type="float">
            <text:p>0.42845705</text:p>
          </table:table-cell>
          <table:table-cell office:value-type="string" calcext:value-type="string">
            <text:p>FROM:G203-47A</text:p>
          </table:table-cell>
          <table:table-cell office:value-type="float" office:value="332.032147548528" calcext:value-type="float">
            <text:p>332.032147548528</text:p>
          </table:table-cell>
          <table:table-cell office:value-type="float" office:value="0.5136252" calcext:value-type="float">
            <text:p>0.5136252</text:p>
          </table:table-cell>
          <table:table-cell office:value-type="float" office:value="-274.500994726519" calcext:value-type="float">
            <text:p>-274.500994726519</text:p>
          </table:table-cell>
          <table:table-cell office:value-type="float" office:value="0.49190295" calcext:value-type="float">
            <text:p>0.49190295</text:p>
          </table:table-cell>
          <table:table-cell office:value-type="string" calcext:value-type="string">
            <text:p>FROM:G203-47A</text:p>
          </table:table-cell>
          <table:table-cell table:number-columns-repeated="19"/>
          <table:table-cell office:value-type="string" calcext:value-type="string">
            <text:p>1997AJ....113.2246R</text:p>
          </table:table-cell>
          <table:table-cell table:number-columns-repeated="3"/>
          <table:table-cell office:value-type="string" calcext:value-type="string">
            <text:p>G 203-47</text:p>
          </table:table-cell>
          <table:table-cell table:number-columns-repeated="4"/>
          <table:table-cell office:value-type="string" calcext:value-type="string">
            <text:p>Possible white dwarf. Spectroscopic binary in 1997AJ....113.2246R. 1999A&amp;A...344..897D argue that the companion mass is too large (&gt; 0.5 Msun) to be something else than a degenerate star.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alf Ps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PsA A</text:p>
          </table:table-cell>
          <table:table-cell office:value-type="float" office:value="344.41269272117" calcext:value-type="float">
            <text:p>344.41269272117</text:p>
          </table:table-cell>
          <table:table-cell office:value-type="float" office:value="-29.6222370333894" calcext:value-type="float">
            <text:p>-29.6222370333894</text:p>
          </table:table-cell>
          <table:table-cell office:value-type="float" office:value="2000" calcext:value-type="float">
            <text:p>2000</text:p>
          </table:table-cell>
          <table:table-cell office:value-type="float" office:value="129.81" calcext:value-type="float">
            <text:p>129.81</text:p>
          </table:table-cell>
          <table:table-cell office:value-type="float" office:value="0.47" calcext:value-type="float">
            <text:p>0.47</text:p>
          </table:table-cell>
          <table:table-cell office:value-type="string" calcext:value-type="string">
            <text:p>2007A&amp;A...474..653V</text:p>
          </table:table-cell>
          <table:table-cell office:value-type="float" office:value="328.95" calcext:value-type="float">
            <text:p>328.95</text:p>
          </table:table-cell>
          <table:table-cell office:value-type="float" office:value="0.5" calcext:value-type="float">
            <text:p>0.5</text:p>
          </table:table-cell>
          <table:table-cell office:value-type="float" office:value="-164.67" calcext:value-type="float">
            <text:p>-164.67</text:p>
          </table:table-cell>
          <table:table-cell office:value-type="float" office:value="0.35" calcext:value-type="float">
            <text:p>0.35</text:p>
          </table:table-cell>
          <table:table-cell office:value-type="string" calcext:value-type="string">
            <text:p>2007A&amp;A...474..653V</text:p>
          </table:table-cell>
          <table:table-cell office:value-type="float" office:value="6.5" calcext:value-type="float">
            <text:p>6.5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2006AstL...32..759G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.19" calcext:value-type="float">
            <text:p>1.19</text:p>
          </table:table-cell>
          <table:table-cell table:number-columns-repeated="2"/>
          <table:table-cell office:value-type="float" office:value="1.31" calcext:value-type="float">
            <text:p>1.31</text:p>
          </table:table-cell>
          <table:table-cell office:value-type="float" office:value="1.25" calcext:value-type="float">
            <text:p>1.25</text:p>
          </table:table-cell>
          <table:table-cell office:value-type="float" office:value="1.16" calcext:value-type="float">
            <text:p>1.16</text:p>
          </table:table-cell>
          <table:table-cell office:value-type="float" office:value="1.11" calcext:value-type="float">
            <text:p>1.11</text:p>
          </table:table-cell>
          <table:table-cell office:value-type="float" office:value="1.09" calcext:value-type="float">
            <text:p>1.09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1.05" calcext:value-type="float">
            <text:p>1.05</text:p>
          </table:table-cell>
          <table:table-cell office:value-type="string" calcext:value-type="string">
            <text:p>2013AJ....146..154M</text:p>
          </table:table-cell>
          <table:table-cell table:number-columns-repeated="3"/>
          <table:table-cell office:value-type="string" calcext:value-type="string">
            <text:p>alf PsA</text:p>
          </table:table-cell>
          <table:table-cell office:value-type="string" calcext:value-type="string">
            <text:p>Fomalhaut A</text:p>
          </table:table-cell>
          <table:table-cell office:value-type="string" calcext:value-type="string">
            <text:p>GJ 881</text:p>
          </table:table-cell>
          <table:table-cell office:value-type="string" calcext:value-type="string">
            <text:p>HD 216956</text:p>
          </table:table-cell>
          <table:table-cell office:value-type="string" calcext:value-type="string">
            <text:p>HIP 113368</text:p>
          </table:table-cell>
          <table:table-cell office:value-type="string" calcext:value-type="string">
            <text:p>The planet Fomalhaut b is refuted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alf Ps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PsA B</text:p>
          </table:table-cell>
          <table:table-cell office:value-type="float" office:value="344.101941401739" calcext:value-type="float">
            <text:p>344.101941401739</text:p>
          </table:table-cell>
          <table:table-cell office:value-type="float" office:value="-31.5662689621344" calcext:value-type="float">
            <text:p>-31.5662689621344</text:p>
          </table:table-cell>
          <table:table-cell office:value-type="float" office:value="2016" calcext:value-type="float">
            <text:p>2016</text:p>
          </table:table-cell>
          <table:table-cell office:value-type="float" office:value="131.552509249958" calcext:value-type="float">
            <text:p>131.552509249958</text:p>
          </table:table-cell>
          <table:table-cell office:value-type="float" office:value="0.027515385" calcext:value-type="float">
            <text:p>0.027515385</text:p>
          </table:table-cell>
          <table:table-cell office:value-type="string" calcext:value-type="string">
            <text:p>2020yCat.1350....0G</text:p>
          </table:table-cell>
          <table:table-cell office:value-type="float" office:value="330.203378818926" calcext:value-type="float">
            <text:p>330.203378818926</text:p>
          </table:table-cell>
          <table:table-cell office:value-type="float" office:value="0.02341889" calcext:value-type="float">
            <text:p>0.02341889</text:p>
          </table:table-cell>
          <table:table-cell office:value-type="float" office:value="-158.602334143689" calcext:value-type="float">
            <text:p>-158.602334143689</text:p>
          </table:table-cell>
          <table:table-cell office:value-type="float" office:value="0.028369356" calcext:value-type="float">
            <text:p>0.028369356</text:p>
          </table:table-cell>
          <table:table-cell office:value-type="string" calcext:value-type="string">
            <text:p>2020yCat.1350....0G</text:p>
          </table:table-cell>
          <table:table-cell office:value-type="float" office:value="7.153" calcext:value-type="float">
            <text:p>7.153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4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6.0918646" calcext:value-type="float">
            <text:p>6.0918646</text:p>
          </table:table-cell>
          <table:table-cell/>
          <table:table-cell office:value-type="float" office:value="6.6866508" calcext:value-type="float">
            <text:p>6.6866508</text:p>
          </table:table-cell>
          <table:table-cell office:value-type="float" office:value="5.3463383" calcext:value-type="float">
            <text:p>5.3463383</text:p>
          </table:table-cell>
          <table:table-cell/>
          <table:table-cell office:value-type="float" office:value="7.58" calcext:value-type="float">
            <text:p>7.58</text:p>
          </table:table-cell>
          <table:table-cell office:value-type="float" office:value="6.48" calcext:value-type="float">
            <text:p>6.48</text:p>
          </table:table-cell>
          <table:table-cell table:number-columns-repeated="2"/>
          <table:table-cell office:value-type="float" office:value="4.533" calcext:value-type="float">
            <text:p>4.533</text:p>
          </table:table-cell>
          <table:table-cell office:value-type="float" office:value="3.804" calcext:value-type="float">
            <text:p>3.804</text:p>
          </table:table-cell>
          <table:table-cell office:value-type="float" office:value="3.805" calcext:value-type="float">
            <text:p>3.805</text:p>
          </table:table-cell>
          <table:table-cell office:value-type="string" calcext:value-type="string">
            <text:p>2013AJ....146..154M</text:p>
          </table:table-cell>
          <table:table-cell/>
          <table:table-cell table:number-columns-repeated="2" office:value-type="float" office:value="6.60414712114127E+018" calcext:value-type="float">
            <text:p>6.60414712114127E+018</text:p>
          </table:table-cell>
          <table:table-cell office:value-type="string" calcext:value-type="string">
            <text:p>alf PsA B</text:p>
          </table:table-cell>
          <table:table-cell office:value-type="string" calcext:value-type="string">
            <text:p>Fomalhaut B</text:p>
          </table:table-cell>
          <table:table-cell office:value-type="string" calcext:value-type="string">
            <text:p>GJ 879</text:p>
          </table:table-cell>
          <table:table-cell office:value-type="string" calcext:value-type="string">
            <text:p>HD 216803</text:p>
          </table:table-cell>
          <table:table-cell office:value-type="string" calcext:value-type="string">
            <text:p>HIP 11328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alf Ps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alf PsA C</text:p>
          </table:table-cell>
          <table:table-cell office:value-type="float" office:value="342.020338172441" calcext:value-type="float">
            <text:p>342.020338172441</text:p>
          </table:table-cell>
          <table:table-cell office:value-type="float" office:value="-24.3696274176032" calcext:value-type="float">
            <text:p>-24.3696274176032</text:p>
          </table:table-cell>
          <table:table-cell office:value-type="float" office:value="2016" calcext:value-type="float">
            <text:p>2016</text:p>
          </table:table-cell>
          <table:table-cell office:value-type="float" office:value="130.270656692848" calcext:value-type="float">
            <text:p>130.270656692848</text:p>
          </table:table-cell>
          <table:table-cell office:value-type="float" office:value="0.03249052" calcext:value-type="float">
            <text:p>0.03249052</text:p>
          </table:table-cell>
          <table:table-cell office:value-type="string" calcext:value-type="string">
            <text:p>2020yCat.1350....0G</text:p>
          </table:table-cell>
          <table:table-cell office:value-type="float" office:value="331.608703057988" calcext:value-type="float">
            <text:p>331.608703057988</text:p>
          </table:table-cell>
          <table:table-cell office:value-type="float" office:value="0.030834762" calcext:value-type="float">
            <text:p>0.030834762</text:p>
          </table:table-cell>
          <table:table-cell office:value-type="float" office:value="-183.804942910133" calcext:value-type="float">
            <text:p>-183.804942910133</text:p>
          </table:table-cell>
          <table:table-cell office:value-type="float" office:value="0.030936169" calcext:value-type="float">
            <text:p>0.030936169</text:p>
          </table:table-cell>
          <table:table-cell office:value-type="string" calcext:value-type="string">
            <text:p>2020yCat.1350....0G</text:p>
          </table:table-cell>
          <table:table-cell office:value-type="float" office:value="6.5" calcext:value-type="float">
            <text:p>6.5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2013AJ....146..154M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129232" calcext:value-type="float">
            <text:p>11.129232</text:p>
          </table:table-cell>
          <table:table-cell/>
          <table:table-cell office:value-type="float" office:value="12.877803" calcext:value-type="float">
            <text:p>12.877803</text:p>
          </table:table-cell>
          <table:table-cell office:value-type="float" office:value="9.86308" calcext:value-type="float">
            <text:p>9.86308</text:p>
          </table:table-cell>
          <table:table-cell/>
          <table:table-cell office:value-type="float" office:value="14.301" calcext:value-type="float">
            <text:p>14.301</text:p>
          </table:table-cell>
          <table:table-cell office:value-type="float" office:value="12.624" calcext:value-type="float">
            <text:p>12.624</text:p>
          </table:table-cell>
          <table:table-cell office:value-type="float" office:value="12.216" calcext:value-type="float">
            <text:p>12.216</text:p>
          </table:table-cell>
          <table:table-cell office:value-type="float" office:value="9.674" calcext:value-type="float">
            <text:p>9.674</text:p>
          </table:table-cell>
          <table:table-cell office:value-type="float" office:value="8.075" calcext:value-type="float">
            <text:p>8.075</text:p>
          </table:table-cell>
          <table:table-cell office:value-type="float" office:value="7.527" calcext:value-type="float">
            <text:p>7.527</text:p>
          </table:table-cell>
          <table:table-cell office:value-type="float" office:value="7.206" calcext:value-type="float">
            <text:p>7.206</text:p>
          </table:table-cell>
          <table:table-cell office:value-type="string" calcext:value-type="string">
            <text:p>2013AJ....146..154M</text:p>
          </table:table-cell>
          <table:table-cell/>
          <table:table-cell table:number-columns-repeated="2" office:value-type="float" office:value="6.62335180541237E+018" calcext:value-type="float">
            <text:p>6.62335180541237E+018</text:p>
          </table:table-cell>
          <table:table-cell office:value-type="string" calcext:value-type="string">
            <text:p>alf PsA C</text:p>
          </table:table-cell>
          <table:table-cell office:value-type="string" calcext:value-type="string">
            <text:p>Fomalhaut C</text:p>
          </table:table-cell>
          <table:table-cell table:number-columns-repeated="3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mu. Ca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53 A</text:p>
          </table:table-cell>
          <table:table-cell office:value-type="float" office:value="17.0947498612029" calcext:value-type="float">
            <text:p>17.0947498612029</text:p>
          </table:table-cell>
          <table:table-cell office:value-type="float" office:value="54.913203977559" calcext:value-type="float">
            <text:p>54.913203977559</text:p>
          </table:table-cell>
          <table:table-cell office:value-type="float" office:value="2016" calcext:value-type="float">
            <text:p>2016</text:p>
          </table:table-cell>
          <table:table-cell office:value-type="float" office:value="130.28806976927" calcext:value-type="float">
            <text:p>130.28806976927</text:p>
          </table:table-cell>
          <table:table-cell office:value-type="float" office:value="0.4347771" calcext:value-type="float">
            <text:p>0.4347771</text:p>
          </table:table-cell>
          <table:table-cell office:value-type="string" calcext:value-type="string">
            <text:p>2020yCat.1350....0G</text:p>
          </table:table-cell>
          <table:table-cell office:value-type="float" office:value="3468.25139314675" calcext:value-type="float">
            <text:p>3468.25139314675</text:p>
          </table:table-cell>
          <table:table-cell office:value-type="float" office:value="0.3536465" calcext:value-type="float">
            <text:p>0.3536465</text:p>
          </table:table-cell>
          <table:table-cell office:value-type="float" office:value="-1564.84444731177" calcext:value-type="float">
            <text:p>-1564.84444731177</text:p>
          </table:table-cell>
          <table:table-cell office:value-type="float" office:value="0.36520144" calcext:value-type="float">
            <text:p>0.36520144</text:p>
          </table:table-cell>
          <table:table-cell office:value-type="string" calcext:value-type="string">
            <text:p>2020yCat.1350....0G</text:p>
          </table:table-cell>
          <table:table-cell office:value-type="float" office:value="-98.1" calcext:value-type="float">
            <text:p>-98.1</text:p>
          </table:table-cell>
          <table:table-cell office:value-type="float" office:value="0.09" calcext:value-type="float">
            <text:p>0.09</text:p>
          </table:table-cell>
          <table:table-cell office:value-type="string" calcext:value-type="string">
            <text:p>2004A&amp;A...424..727P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2001AJ....121.2148G</text:p>
          </table:table-cell>
          <table:table-cell office:value-type="string" calcext:value-type="string">
            <text:p>Opt Phot</text:p>
          </table:table-cell>
          <table:table-cell office:value-type="float" office:value="3" calcext:value-type="float">
            <text:p>3</text:p>
          </table:table-cell>
          <table:table-cell office:value-type="float" office:value="4.9480124" calcext:value-type="float">
            <text:p>4.9480124</text:p>
          </table:table-cell>
          <table:table-cell/>
          <table:table-cell office:value-type="float" office:value="5.326608" calcext:value-type="float">
            <text:p>5.326608</text:p>
          </table:table-cell>
          <table:table-cell office:value-type="float" office:value="4.4043818" calcext:value-type="float">
            <text:p>4.4043818</text:p>
          </table:table-cell>
          <table:table-cell office:value-type="float" office:value="5.93" calcext:value-type="float">
            <text:p>5.93</text:p>
          </table:table-cell>
          <table:table-cell office:value-type="float" office:value="5.86" calcext:value-type="float">
            <text:p>5.86</text:p>
          </table:table-cell>
          <table:table-cell office:value-type="float" office:value="5.17" calcext:value-type="float">
            <text:p>5.17</text:p>
          </table:table-cell>
          <table:table-cell office:value-type="float" office:value="4.55" calcext:value-type="float">
            <text:p>4.55</text:p>
          </table:table-cell>
          <table:table-cell office:value-type="float" office:value="4.13" calcext:value-type="float">
            <text:p>4.13</text:p>
          </table:table-cell>
          <table:table-cell office:value-type="float" office:value="4.03" calcext:value-type="float">
            <text:p>4.03</text:p>
          </table:table-cell>
          <table:table-cell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1966AJ.....71Q.185W</text:p>
          </table:table-cell>
          <table:table-cell table:number-columns-repeated="2"/>
          <table:table-cell office:value-type="float" office:value="4.11413822074322E+017" calcext:value-type="float">
            <text:p>4.11413822074322E+017</text:p>
          </table:table-cell>
          <table:table-cell office:value-type="string" calcext:value-type="string">
            <text:p>GJ 53 A</text:p>
          </table:table-cell>
          <table:table-cell/>
          <table:table-cell office:value-type="string" calcext:value-type="string">
            <text:p>GJ 53 A</text:p>
          </table:table-cell>
          <table:table-cell office:value-type="string" calcext:value-type="string">
            <text:p>HD 6582 A</text:p>
          </table:table-cell>
          <table:table-cell office:value-type="string" calcext:value-type="string">
            <text:p>HIP 5336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mu. Cas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53 B</text:p>
          </table:table-cell>
          <table:table-cell office:value-type="float" office:value="17.0947498612029" calcext:value-type="float">
            <text:p>17.0947498612029</text:p>
          </table:table-cell>
          <table:table-cell office:value-type="float" office:value="54.913203977559" calcext:value-type="float">
            <text:p>54.913203977559</text:p>
          </table:table-cell>
          <table:table-cell office:value-type="float" office:value="2016" calcext:value-type="float">
            <text:p>2016</text:p>
          </table:table-cell>
          <table:table-cell office:value-type="float" office:value="130.28806976927" calcext:value-type="float">
            <text:p>130.28806976927</text:p>
          </table:table-cell>
          <table:table-cell office:value-type="float" office:value="0.4347771" calcext:value-type="float">
            <text:p>0.4347771</text:p>
          </table:table-cell>
          <table:table-cell office:value-type="string" calcext:value-type="string">
            <text:p>FROM:GJ53A</text:p>
          </table:table-cell>
          <table:table-cell office:value-type="float" office:value="3468.25139314675" calcext:value-type="float">
            <text:p>3468.25139314675</text:p>
          </table:table-cell>
          <table:table-cell office:value-type="float" office:value="0.3536465" calcext:value-type="float">
            <text:p>0.3536465</text:p>
          </table:table-cell>
          <table:table-cell office:value-type="float" office:value="-1564.84444731177" calcext:value-type="float">
            <text:p>-1564.84444731177</text:p>
          </table:table-cell>
          <table:table-cell office:value-type="float" office:value="0.36520144" calcext:value-type="float">
            <text:p>0.36520144</text:p>
          </table:table-cell>
          <table:table-cell office:value-type="string" calcext:value-type="string">
            <text:p>FROM:GJ53A</text:p>
          </table:table-cell>
          <table:table-cell table:number-columns-repeated="3"/>
          <table:table-cell office:value-type="string" calcext:value-type="string">
            <text:p>M4?</text:p>
          </table:table-cell>
          <table:table-cell office:value-type="string" calcext:value-type="string">
            <text:p>2020ApJ...904..112B</text:p>
          </table:table-cell>
          <table:table-cell office:value-type="string" calcext:value-type="string">
            <text:p>Opt Pho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.55" calcext:value-type="float">
            <text:p>10.55</text:p>
          </table:table-cell>
          <table:table-cell table:number-columns-repeated="10"/>
          <table:table-cell office:value-type="string" calcext:value-type="string">
            <text:p>1966AJ.....71Q.185W</text:p>
          </table:table-cell>
          <table:table-cell table:number-columns-repeated="3"/>
          <table:table-cell office:value-type="string" calcext:value-type="string">
            <text:p>GJ 53 B</text:p>
          </table:table-cell>
          <table:table-cell/>
          <table:table-cell office:value-type="string" calcext:value-type="string">
            <text:p>GJ 53 B</text:p>
          </table:table-cell>
          <table:table-cell office:value-type="string" calcext:value-type="string">
            <text:p>HD 6582 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VX Ari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VX Ari</text:p>
          </table:table-cell>
          <table:table-cell office:value-type="float" office:value="41.0688817803803" calcext:value-type="float">
            <text:p>41.0688817803803</text:p>
          </table:table-cell>
          <table:table-cell office:value-type="float" office:value="25.5217510943513" calcext:value-type="float">
            <text:p>25.5217510943513</text:p>
          </table:table-cell>
          <table:table-cell office:value-type="float" office:value="2016" calcext:value-type="float">
            <text:p>2016</text:p>
          </table:table-cell>
          <table:table-cell office:value-type="float" office:value="130.195634054432" calcext:value-type="float">
            <text:p>130.195634054432</text:p>
          </table:table-cell>
          <table:table-cell office:value-type="float" office:value="0.028051848" calcext:value-type="float">
            <text:p>0.028051848</text:p>
          </table:table-cell>
          <table:table-cell office:value-type="string" calcext:value-type="string">
            <text:p>2020yCat.1350....0G</text:p>
          </table:table-cell>
          <table:table-cell office:value-type="float" office:value="864.525126025498" calcext:value-type="float">
            <text:p>864.525126025498</text:p>
          </table:table-cell>
          <table:table-cell office:value-type="float" office:value="0.028395249" calcext:value-type="float">
            <text:p>0.028395249</text:p>
          </table:table-cell>
          <table:table-cell office:value-type="float" office:value="-363.195550868355" calcext:value-type="float">
            <text:p>-363.195550868355</text:p>
          </table:table-cell>
          <table:table-cell office:value-type="float" office:value="0.025922759" calcext:value-type="float">
            <text:p>0.025922759</text:p>
          </table:table-cell>
          <table:table-cell office:value-type="string" calcext:value-type="string">
            <text:p>2020yCat.1350....0G</text:p>
          </table:table-cell>
          <table:table-cell office:value-type="float" office:value="30.576" calcext:value-type="float">
            <text:p>30.576</text:p>
          </table:table-cell>
          <table:table-cell office:value-type="float" office:value="0.0019" calcext:value-type="float">
            <text:p>0.0019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19AJ....157...63K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467294" calcext:value-type="float">
            <text:p>9.467294</text:p>
          </table:table-cell>
          <table:table-cell/>
          <table:table-cell office:value-type="float" office:value="10.816531" calcext:value-type="float">
            <text:p>10.816531</text:p>
          </table:table-cell>
          <table:table-cell office:value-type="float" office:value="8.316322" calcext:value-type="float">
            <text:p>8.316322</text:p>
          </table:table-cell>
          <table:table-cell office:value-type="float" office:value="13.363" calcext:value-type="float">
            <text:p>13.363</text:p>
          </table:table-cell>
          <table:table-cell office:value-type="float" office:value="12.141" calcext:value-type="float">
            <text:p>12.141</text:p>
          </table:table-cell>
          <table:table-cell office:value-type="float" office:value="10.563" calcext:value-type="float">
            <text:p>10.563</text:p>
          </table:table-cell>
          <table:table-cell office:value-type="float" office:value="9.49" calcext:value-type="float">
            <text:p>9.49</text:p>
          </table:table-cell>
          <table:table-cell office:value-type="float" office:value="8.115" calcext:value-type="float">
            <text:p>8.115</text:p>
          </table:table-cell>
          <table:table-cell office:value-type="float" office:value="6.752" calcext:value-type="float">
            <text:p>6.752</text:p>
          </table:table-cell>
          <table:table-cell office:value-type="float" office:value="6.197" calcext:value-type="float">
            <text:p>6.197</text:p>
          </table:table-cell>
          <table:table-cell office:value-type="float" office:value="5.961" calcext:value-type="float">
            <text:p>5.961</text:p>
          </table:table-cell>
          <table:table-cell table:number-columns-repeated="2"/>
          <table:table-cell table:number-columns-repeated="2" office:value-type="float" office:value="1.14207651462715E+017" calcext:value-type="float">
            <text:p>1.14207651462715E+017</text:p>
          </table:table-cell>
          <table:table-cell office:value-type="string" calcext:value-type="string">
            <text:p>VX Ari</text:p>
          </table:table-cell>
          <table:table-cell/>
          <table:table-cell office:value-type="string" calcext:value-type="string">
            <text:p>GJ 109</text:p>
          </table:table-cell>
          <table:table-cell/>
          <table:table-cell office:value-type="string" calcext:value-type="string">
            <text:p>HIP 12781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 141-3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41-36</text:p>
          </table:table-cell>
          <table:table-cell office:value-type="float" office:value="282.074758744958" calcext:value-type="float">
            <text:p>282.074758744958</text:p>
          </table:table-cell>
          <table:table-cell office:value-type="float" office:value="7.69032389481054" calcext:value-type="float">
            <text:p>7.69032389481054</text:p>
          </table:table-cell>
          <table:table-cell office:value-type="float" office:value="2016" calcext:value-type="float">
            <text:p>2016</text:p>
          </table:table-cell>
          <table:table-cell office:value-type="float" office:value="131.279008754053" calcext:value-type="float">
            <text:p>131.279008754053</text:p>
          </table:table-cell>
          <table:table-cell office:value-type="float" office:value="0.039764576" calcext:value-type="float">
            <text:p>0.039764576</text:p>
          </table:table-cell>
          <table:table-cell office:value-type="string" calcext:value-type="string">
            <text:p>2020yCat.1350....0G</text:p>
          </table:table-cell>
          <table:table-cell office:value-type="float" office:value="376.042303290939" calcext:value-type="float">
            <text:p>376.042303290939</text:p>
          </table:table-cell>
          <table:table-cell office:value-type="float" office:value="0.043052584" calcext:value-type="float">
            <text:p>0.043052584</text:p>
          </table:table-cell>
          <table:table-cell office:value-type="float" office:value="248.719196941654" calcext:value-type="float">
            <text:p>248.719196941654</text:p>
          </table:table-cell>
          <table:table-cell office:value-type="float" office:value="0.037556667" calcext:value-type="float">
            <text:p>0.037556667</text:p>
          </table:table-cell>
          <table:table-cell office:value-type="string" calcext:value-type="string">
            <text:p>2020yCat.1350....0G</text:p>
          </table:table-cell>
          <table:table-cell office:value-type="float" office:value="-34.455" calcext:value-type="float">
            <text:p>-34.455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296879" calcext:value-type="float">
            <text:p>12.296879</text:p>
          </table:table-cell>
          <table:table-cell/>
          <table:table-cell office:value-type="float" office:value="14.458399" calcext:value-type="float">
            <text:p>14.458399</text:p>
          </table:table-cell>
          <table:table-cell office:value-type="float" office:value="10.945549" calcext:value-type="float">
            <text:p>10.945549</text:p>
          </table:table-cell>
          <table:table-cell/>
          <table:table-cell office:value-type="float" office:value="15.6" calcext:value-type="float">
            <text:p>15.6</text:p>
          </table:table-cell>
          <table:table-cell/>
          <table:table-cell office:value-type="float" office:value="13.817" calcext:value-type="float">
            <text:p>13.817</text:p>
          </table:table-cell>
          <table:table-cell/>
          <table:table-cell office:value-type="float" office:value="8.853" calcext:value-type="float">
            <text:p>8.853</text:p>
          </table:table-cell>
          <table:table-cell office:value-type="float" office:value="8.261" calcext:value-type="float">
            <text:p>8.261</text:p>
          </table:table-cell>
          <table:table-cell office:value-type="float" office:value="7.913" calcext:value-type="float">
            <text:p>7.913</text:p>
          </table:table-cell>
          <table:table-cell table:number-columns-repeated="2"/>
          <table:table-cell table:number-columns-repeated="2" office:value-type="float" office:value="4.28624934133698E+018" calcext:value-type="float">
            <text:p>4.28624934133698E+018</text:p>
          </table:table-cell>
          <table:table-cell office:value-type="string" calcext:value-type="string">
            <text:p>G 141-36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BD+11 257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11 2576</text:p>
          </table:table-cell>
          <table:table-cell office:value-type="float" office:value="202.504201632843" calcext:value-type="float">
            <text:p>202.504201632843</text:p>
          </table:table-cell>
          <table:table-cell office:value-type="float" office:value="10.3723895741261" calcext:value-type="float">
            <text:p>10.3723895741261</text:p>
          </table:table-cell>
          <table:table-cell office:value-type="float" office:value="2016" calcext:value-type="float">
            <text:p>2016</text:p>
          </table:table-cell>
          <table:table-cell office:value-type="float" office:value="131.101345193847" calcext:value-type="float">
            <text:p>131.101345193847</text:p>
          </table:table-cell>
          <table:table-cell office:value-type="float" office:value="0.026954211" calcext:value-type="float">
            <text:p>0.026954211</text:p>
          </table:table-cell>
          <table:table-cell office:value-type="string" calcext:value-type="string">
            <text:p>2020yCat.1350....0G</text:p>
          </table:table-cell>
          <table:table-cell office:value-type="float" office:value="1127.34053320433" calcext:value-type="float">
            <text:p>1127.34053320433</text:p>
          </table:table-cell>
          <table:table-cell office:value-type="float" office:value="0.027238062" calcext:value-type="float">
            <text:p>0.027238062</text:p>
          </table:table-cell>
          <table:table-cell office:value-type="float" office:value="-1073.88813648458" calcext:value-type="float">
            <text:p>-1073.88813648458</text:p>
          </table:table-cell>
          <table:table-cell office:value-type="float" office:value="0.013986018" calcext:value-type="float">
            <text:p>0.013986018</text:p>
          </table:table-cell>
          <table:table-cell office:value-type="string" calcext:value-type="string">
            <text:p>2020yCat.1350....0G</text:p>
          </table:table-cell>
          <table:table-cell office:value-type="float" office:value="14.56" calcext:value-type="float">
            <text:p>14.56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205292" calcext:value-type="float">
            <text:p>8.205292</text:p>
          </table:table-cell>
          <table:table-cell/>
          <table:table-cell office:value-type="float" office:value="9.266712" calcext:value-type="float">
            <text:p>9.266712</text:p>
          </table:table-cell>
          <table:table-cell office:value-type="float" office:value="7.178842" calcext:value-type="float">
            <text:p>7.178842</text:p>
          </table:table-cell>
          <table:table-cell office:value-type="float" office:value="11.728" calcext:value-type="float">
            <text:p>11.728</text:p>
          </table:table-cell>
          <table:table-cell office:value-type="float" office:value="10.524" calcext:value-type="float">
            <text:p>10.524</text:p>
          </table:table-cell>
          <table:table-cell office:value-type="float" office:value="9.029" calcext:value-type="float">
            <text:p>9.029</text:p>
          </table:table-cell>
          <table:table-cell office:value-type="float" office:value="8.07" calcext:value-type="float">
            <text:p>8.07</text:p>
          </table:table-cell>
          <table:table-cell office:value-type="float" office:value="7.013" calcext:value-type="float">
            <text:p>7.013</text:p>
          </table:table-cell>
          <table:table-cell office:value-type="float" office:value="5.902" calcext:value-type="float">
            <text:p>5.902</text:p>
          </table:table-cell>
          <table:table-cell office:value-type="float" office:value="5.3" calcext:value-type="float">
            <text:p>5.3</text:p>
          </table:table-cell>
          <table:table-cell office:value-type="float" office:value="5.036" calcext:value-type="float">
            <text:p>5.036</text:p>
          </table:table-cell>
          <table:table-cell table:number-columns-repeated="2"/>
          <table:table-cell table:number-columns-repeated="2" office:value-type="float" office:value="3.73809987955896E+018" calcext:value-type="float">
            <text:p>3.73809987955896E+018</text:p>
          </table:table-cell>
          <table:table-cell office:value-type="string" calcext:value-type="string">
            <text:p>BD+11 2576</text:p>
          </table:table-cell>
          <table:table-cell/>
          <table:table-cell office:value-type="string" calcext:value-type="string">
            <text:p>GJ 514</text:p>
          </table:table-cell>
          <table:table-cell/>
          <table:table-cell office:value-type="string" calcext:value-type="string">
            <text:p>HIP 6585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BD+11 2576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BD+11 2576 b</text:p>
          </table:table-cell>
          <table:table-cell office:value-type="float" office:value="202.504201632843" calcext:value-type="float">
            <text:p>202.504201632843</text:p>
          </table:table-cell>
          <table:table-cell office:value-type="float" office:value="10.3723895741261" calcext:value-type="float">
            <text:p>10.3723895741261</text:p>
          </table:table-cell>
          <table:table-cell office:value-type="float" office:value="2016" calcext:value-type="float">
            <text:p>2016</text:p>
          </table:table-cell>
          <table:table-cell office:value-type="float" office:value="131.101345193847" calcext:value-type="float">
            <text:p>131.101345193847</text:p>
          </table:table-cell>
          <table:table-cell office:value-type="float" office:value="0.026954211" calcext:value-type="float">
            <text:p>0.026954211</text:p>
          </table:table-cell>
          <table:table-cell office:value-type="string" calcext:value-type="string">
            <text:p>FROM:BD+112576</text:p>
          </table:table-cell>
          <table:table-cell table:number-columns-repeated="24"/>
          <table:table-cell office:value-type="string" calcext:value-type="string">
            <text:p>2022A&amp;A...666A.187D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WISE J173835.53+273259.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73835.53+273259.0</text:p>
          </table:table-cell>
          <table:table-cell office:value-type="float" office:value="264.648568" calcext:value-type="float">
            <text:p>264.648568</text:p>
          </table:table-cell>
          <table:table-cell office:value-type="float" office:value="27.549203" calcext:value-type="float">
            <text:p>27.549203</text:p>
          </table:table-cell>
          <table:table-cell office:value-type="float" office:value="2015.2" calcext:value-type="float">
            <text:p>2015.2</text:p>
          </table:table-cell>
          <table:table-cell office:value-type="float" office:value="130.9" calcext:value-type="float">
            <text:p>130.9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2021ApJS..253....7K</text:p>
          </table:table-cell>
          <table:table-cell office:value-type="float" office:value="337.1" calcext:value-type="float">
            <text:p>337.1</text:p>
          </table:table-cell>
          <table:table-cell office:value-type="float" office:value="0.8" calcext:value-type="float">
            <text:p>0.8</text:p>
          </table:table-cell>
          <table:table-cell office:value-type="float" office:value="-343.4" calcext:value-type="float">
            <text:p>-343.4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0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46" calcext:value-type="float">
            <text:p>24.46</text:p>
          </table:table-cell>
          <table:table-cell table:number-columns-repeated="7"/>
          <table:table-cell office:value-type="float" office:value="19.47" calcext:value-type="float">
            <text:p>19.47</text:p>
          </table:table-cell>
          <table:table-cell office:value-type="float" office:value="20.24" calcext:value-type="float">
            <text:p>20.24</text:p>
          </table:table-cell>
          <table:table-cell office:value-type="float" office:value="20.58" calcext:value-type="float">
            <text:p>20.58</text:p>
          </table:table-cell>
          <table:table-cell table:number-columns-repeated="4"/>
          <table:table-cell office:value-type="string" calcext:value-type="string">
            <text:p>WISE J173835.53+273259.0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G 258-3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58-33</text:p>
          </table:table-cell>
          <table:table-cell office:value-type="float" office:value="274.743256479473" calcext:value-type="float">
            <text:p>274.743256479473</text:p>
          </table:table-cell>
          <table:table-cell office:value-type="float" office:value="66.1906166548806" calcext:value-type="float">
            <text:p>66.1906166548806</text:p>
          </table:table-cell>
          <table:table-cell office:value-type="float" office:value="2016" calcext:value-type="float">
            <text:p>2016</text:p>
          </table:table-cell>
          <table:table-cell office:value-type="float" office:value="130.853077453726" calcext:value-type="float">
            <text:p>130.853077453726</text:p>
          </table:table-cell>
          <table:table-cell office:value-type="float" office:value="0.021744039" calcext:value-type="float">
            <text:p>0.021744039</text:p>
          </table:table-cell>
          <table:table-cell office:value-type="string" calcext:value-type="string">
            <text:p>2020yCat.1350....0G</text:p>
          </table:table-cell>
          <table:table-cell office:value-type="float" office:value="434.811349837837" calcext:value-type="float">
            <text:p>434.811349837837</text:p>
          </table:table-cell>
          <table:table-cell office:value-type="float" office:value="0.030415684" calcext:value-type="float">
            <text:p>0.030415684</text:p>
          </table:table-cell>
          <table:table-cell office:value-type="float" office:value="-442.789687913617" calcext:value-type="float">
            <text:p>-442.789687913617</text:p>
          </table:table-cell>
          <table:table-cell office:value-type="float" office:value="0.028743299" calcext:value-type="float">
            <text:p>0.028743299</text:p>
          </table:table-cell>
          <table:table-cell office:value-type="string" calcext:value-type="string">
            <text:p>2020yCat.1350....0G</text:p>
          </table:table-cell>
          <table:table-cell office:value-type="float" office:value="5.355" calcext:value-type="float">
            <text:p>5.355</text:p>
          </table:table-cell>
          <table:table-cell office:value-type="float" office:value="0.049" calcext:value-type="float">
            <text:p>0.049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911708" calcext:value-type="float">
            <text:p>11.911708</text:p>
          </table:table-cell>
          <table:table-cell/>
          <table:table-cell office:value-type="float" office:value="13.752689" calcext:value-type="float">
            <text:p>13.752689</text:p>
          </table:table-cell>
          <table:table-cell office:value-type="float" office:value="10.623832" calcext:value-type="float">
            <text:p>10.623832</text:p>
          </table:table-cell>
          <table:table-cell/>
          <table:table-cell office:value-type="float" office:value="15.29" calcext:value-type="float">
            <text:p>15.29</text:p>
          </table:table-cell>
          <table:table-cell/>
          <table:table-cell office:value-type="float" office:value="13.096" calcext:value-type="float">
            <text:p>13.096</text:p>
          </table:table-cell>
          <table:table-cell/>
          <table:table-cell office:value-type="float" office:value="8.74" calcext:value-type="float">
            <text:p>8.74</text:p>
          </table:table-cell>
          <table:table-cell office:value-type="float" office:value="8.264" calcext:value-type="float">
            <text:p>8.264</text:p>
          </table:table-cell>
          <table:table-cell office:value-type="float" office:value="7.948" calcext:value-type="float">
            <text:p>7.948</text:p>
          </table:table-cell>
          <table:table-cell table:number-columns-repeated="2"/>
          <table:table-cell table:number-columns-repeated="2" office:value-type="float" office:value="2.25759743971803E+018" calcext:value-type="float">
            <text:p>2.25759743971803E+018</text:p>
          </table:table-cell>
          <table:table-cell office:value-type="string" calcext:value-type="string">
            <text:p>G 258-33</text:p>
          </table:table-cell>
          <table:table-cell/>
          <table:table-cell office:value-type="string" calcext:value-type="string">
            <text:p>GJ 4053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07 Psc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107 Psc</text:p>
          </table:table-cell>
          <table:table-cell office:value-type="float" office:value="25.6225856862759" calcext:value-type="float">
            <text:p>25.6225856862759</text:p>
          </table:table-cell>
          <table:table-cell office:value-type="float" office:value="20.2655191822561" calcext:value-type="float">
            <text:p>20.2655191822561</text:p>
          </table:table-cell>
          <table:table-cell office:value-type="float" office:value="2016" calcext:value-type="float">
            <text:p>2016</text:p>
          </table:table-cell>
          <table:table-cell office:value-type="float" office:value="130.823369060264" calcext:value-type="float">
            <text:p>130.823369060264</text:p>
          </table:table-cell>
          <table:table-cell office:value-type="float" office:value="0.15318972" calcext:value-type="float">
            <text:p>0.15318972</text:p>
          </table:table-cell>
          <table:table-cell office:value-type="string" calcext:value-type="string">
            <text:p>2020yCat.1350....0G</text:p>
          </table:table-cell>
          <table:table-cell office:value-type="float" office:value="-300.7369184008" calcext:value-type="float">
            <text:p>-300.7369184008</text:p>
          </table:table-cell>
          <table:table-cell office:value-type="float" office:value="0.13664803" calcext:value-type="float">
            <text:p>0.13664803</text:p>
          </table:table-cell>
          <table:table-cell office:value-type="float" office:value="-673.538895271728" calcext:value-type="float">
            <text:p>-673.538895271728</text:p>
          </table:table-cell>
          <table:table-cell office:value-type="float" office:value="0.10562495" calcext:value-type="float">
            <text:p>0.10562495</text:p>
          </table:table-cell>
          <table:table-cell office:value-type="string" calcext:value-type="string">
            <text:p>2020yCat.1350....0G</text:p>
          </table:table-cell>
          <table:table-cell office:value-type="float" office:value="-33.619" calcext:value-type="float">
            <text:p>-33.619</text:p>
          </table:table-cell>
          <table:table-cell office:value-type="float" office:value="0.004" calcext:value-type="float">
            <text:p>0.00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0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99968" calcext:value-type="float">
            <text:p>4.99968</text:p>
          </table:table-cell>
          <table:table-cell/>
          <table:table-cell office:value-type="float" office:value="5.439818" calcext:value-type="float">
            <text:p>5.439818</text:p>
          </table:table-cell>
          <table:table-cell office:value-type="float" office:value="4.4173326" calcext:value-type="float">
            <text:p>4.4173326</text:p>
          </table:table-cell>
          <table:table-cell office:value-type="float" office:value="6.57" calcext:value-type="float">
            <text:p>6.57</text:p>
          </table:table-cell>
          <table:table-cell office:value-type="float" office:value="6.08" calcext:value-type="float">
            <text:p>6.08</text:p>
          </table:table-cell>
          <table:table-cell office:value-type="float" office:value="5.24" calcext:value-type="float">
            <text:p>5.24</text:p>
          </table:table-cell>
          <table:table-cell office:value-type="float" office:value="4.55" calcext:value-type="float">
            <text:p>4.55</text:p>
          </table:table-cell>
          <table:table-cell office:value-type="float" office:value="4.12" calcext:value-type="float">
            <text:p>4.12</text:p>
          </table:table-cell>
          <table:table-cell office:value-type="float" office:value="3.83" calcext:value-type="float">
            <text:p>3.83</text:p>
          </table:table-cell>
          <table:table-cell office:value-type="float" office:value="3.39" calcext:value-type="float">
            <text:p>3.39</text:p>
          </table:table-cell>
          <table:table-cell office:value-type="float" office:value="3.25" calcext:value-type="float">
            <text:p>3.25</text:p>
          </table:table-cell>
          <table:table-cell table:number-columns-repeated="2"/>
          <table:table-cell table:number-columns-repeated="2" office:value-type="float" office:value="9.63311729426145E+016" calcext:value-type="float">
            <text:p>9.63311729426145E+016</text:p>
          </table:table-cell>
          <table:table-cell office:value-type="string" calcext:value-type="string">
            <text:p>107 Psc</text:p>
          </table:table-cell>
          <table:table-cell/>
          <table:table-cell office:value-type="string" calcext:value-type="string">
            <text:p>GJ 68</text:p>
          </table:table-cell>
          <table:table-cell office:value-type="string" calcext:value-type="string">
            <text:p>HD 10476</text:p>
          </table:table-cell>
          <table:table-cell office:value-type="string" calcext:value-type="string">
            <text:p>HIP 7981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WISEA J235402.79+024014.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A J235402.79+024014.1</text:p>
          </table:table-cell>
          <table:table-cell office:value-type="float" office:value="358.512498" calcext:value-type="float">
            <text:p>358.512498</text:p>
          </table:table-cell>
          <table:table-cell office:value-type="float" office:value="2.669898" calcext:value-type="float">
            <text:p>2.669898</text:p>
          </table:table-cell>
          <table:table-cell office:value-type="float" office:value="2017.3" calcext:value-type="float">
            <text:p>2017.3</text:p>
          </table:table-cell>
          <table:table-cell office:value-type="float" office:value="130.6" calcext:value-type="float">
            <text:p>130.6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2021ApJS..253....7K</text:p>
          </table:table-cell>
          <table:table-cell office:value-type="float" office:value="503.5" calcext:value-type="float">
            <text:p>503.5</text:p>
          </table:table-cell>
          <table:table-cell office:value-type="float" office:value="2.2" calcext:value-type="float">
            <text:p>2.2</text:p>
          </table:table-cell>
          <table:table-cell office:value-type="float" office:value="-399.5" calcext:value-type="float">
            <text:p>-399.5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1</text:p>
          </table:table-cell>
          <table:table-cell office:value-type="string" calcext:value-type="string">
            <text:p>2015ApJ...804...92S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42" calcext:value-type="float">
            <text:p>24.42</text:p>
          </table:table-cell>
          <table:table-cell table:number-columns-repeated="14"/>
          <table:table-cell office:value-type="string" calcext:value-type="string">
            <text:p>WISEA J235402.79+024014.1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L 499-5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499-56</text:p>
          </table:table-cell>
          <table:table-cell office:value-type="float" office:value="330.626923043441" calcext:value-type="float">
            <text:p>330.626923043441</text:p>
          </table:table-cell>
          <table:table-cell office:value-type="float" office:value="-37.0819391367463" calcext:value-type="float">
            <text:p>-37.0819391367463</text:p>
          </table:table-cell>
          <table:table-cell office:value-type="float" office:value="2016" calcext:value-type="float">
            <text:p>2016</text:p>
          </table:table-cell>
          <table:table-cell office:value-type="float" office:value="130.41860091549" calcext:value-type="float">
            <text:p>130.41860091549</text:p>
          </table:table-cell>
          <table:table-cell office:value-type="float" office:value="0.053442273" calcext:value-type="float">
            <text:p>0.053442273</text:p>
          </table:table-cell>
          <table:table-cell office:value-type="string" calcext:value-type="string">
            <text:p>2020yCat.1350....0G</text:p>
          </table:table-cell>
          <table:table-cell office:value-type="float" office:value="805.686865356423" calcext:value-type="float">
            <text:p>805.686865356423</text:p>
          </table:table-cell>
          <table:table-cell office:value-type="float" office:value="0.045148376" calcext:value-type="float">
            <text:p>0.045148376</text:p>
          </table:table-cell>
          <table:table-cell office:value-type="float" office:value="-229.741406646955" calcext:value-type="float">
            <text:p>-229.741406646955</text:p>
          </table:table-cell>
          <table:table-cell office:value-type="float" office:value="0.035757963" calcext:value-type="float">
            <text:p>0.035757963</text:p>
          </table:table-cell>
          <table:table-cell office:value-type="string" calcext:value-type="string">
            <text:p>2020yCat.1350....0G</text:p>
          </table:table-cell>
          <table:table-cell office:value-type="float" office:value="-14.175" calcext:value-type="float">
            <text:p>-14.175</text:p>
          </table:table-cell>
          <table:table-cell office:value-type="float" office:value="0.239" calcext:value-type="float">
            <text:p>0.239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06AJ....132.2360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46742" calcext:value-type="float">
            <text:p>10.46742</text:p>
          </table:table-cell>
          <table:table-cell/>
          <table:table-cell office:value-type="float" office:value="12.009242" calcext:value-type="float">
            <text:p>12.009242</text:p>
          </table:table-cell>
          <table:table-cell office:value-type="float" office:value="9.2538805" calcext:value-type="float">
            <text:p>9.2538805</text:p>
          </table:table-cell>
          <table:table-cell/>
          <table:table-cell office:value-type="float" office:value="12.8" calcext:value-type="float">
            <text:p>12.8</text:p>
          </table:table-cell>
          <table:table-cell/>
          <table:table-cell office:value-type="float" office:value="11.42" calcext:value-type="float">
            <text:p>11.42</text:p>
          </table:table-cell>
          <table:table-cell/>
          <table:table-cell office:value-type="float" office:value="7.602" calcext:value-type="float">
            <text:p>7.602</text:p>
          </table:table-cell>
          <table:table-cell office:value-type="float" office:value="7.015" calcext:value-type="float">
            <text:p>7.015</text:p>
          </table:table-cell>
          <table:table-cell office:value-type="float" office:value="6.718" calcext:value-type="float">
            <text:p>6.718</text:p>
          </table:table-cell>
          <table:table-cell table:number-columns-repeated="3"/>
          <table:table-cell office:value-type="float" office:value="6.57506978023168E+018" calcext:value-type="float">
            <text:p>6.57506978023168E+018</text:p>
          </table:table-cell>
          <table:table-cell office:value-type="string" calcext:value-type="string">
            <text:p>L 499-56</text:p>
          </table:table-cell>
          <table:table-cell/>
          <table:table-cell office:value-type="string" calcext:value-type="string">
            <text:p>GJ 4248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alf Lyr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lf Lyr</text:p>
          </table:table-cell>
          <table:table-cell office:value-type="float" office:value="279.234734787025" calcext:value-type="float">
            <text:p>279.234734787025</text:p>
          </table:table-cell>
          <table:table-cell office:value-type="float" office:value="38.783688956244" calcext:value-type="float">
            <text:p>38.783688956244</text:p>
          </table:table-cell>
          <table:table-cell office:value-type="float" office:value="2000" calcext:value-type="float">
            <text:p>2000</text:p>
          </table:table-cell>
          <table:table-cell office:value-type="float" office:value="130.23" calcext:value-type="float">
            <text:p>130.23</text:p>
          </table:table-cell>
          <table:table-cell office:value-type="float" office:value="0.36" calcext:value-type="float">
            <text:p>0.36</text:p>
          </table:table-cell>
          <table:table-cell office:value-type="string" calcext:value-type="string">
            <text:p>2007A&amp;A...474..653V</text:p>
          </table:table-cell>
          <table:table-cell office:value-type="float" office:value="200.94" calcext:value-type="float">
            <text:p>200.94</text:p>
          </table:table-cell>
          <table:table-cell office:value-type="float" office:value="0.32" calcext:value-type="float">
            <text:p>0.32</text:p>
          </table:table-cell>
          <table:table-cell office:value-type="float" office:value="286.23" calcext:value-type="float">
            <text:p>286.23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2007A&amp;A...474..653V</text:p>
          </table:table-cell>
          <table:table-cell office:value-type="float" office:value="-20.6" calcext:value-type="float">
            <text:p>-20.6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2006AstL...32..759G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2003AJ....126.2048G</text:p>
          </table:table-cell>
          <table:table-cell office:value-type="string" calcext:value-type="string">
            <text:p>Opt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.98" calcext:value-type="float">
            <text:p>0.98</text:p>
          </table:table-cell>
          <table:table-cell table:number-columns-repeated="2"/>
          <table:table-cell table:number-columns-repeated="3"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-0.177" calcext:value-type="float">
            <text:p>-0.177</text:p>
          </table:table-cell>
          <table:table-cell office:value-type="float" office:value="-0.029" calcext:value-type="float">
            <text:p>-0.029</text:p>
          </table:table-cell>
          <table:table-cell office:value-type="float" office:value="0.129" calcext:value-type="float">
            <text:p>0.129</text:p>
          </table:table-cell>
          <table:table-cell table:number-columns-repeated="4"/>
          <table:table-cell office:value-type="string" calcext:value-type="string">
            <text:p>alf Lyr</text:p>
          </table:table-cell>
          <table:table-cell office:value-type="string" calcext:value-type="string">
            <text:p>Vega</text:p>
          </table:table-cell>
          <table:table-cell office:value-type="string" calcext:value-type="string">
            <text:p>GJ 721</text:p>
          </table:table-cell>
          <table:table-cell office:value-type="string" calcext:value-type="string">
            <text:p>HD 172167</text:p>
          </table:table-cell>
          <table:table-cell office:value-type="string" calcext:value-type="string">
            <text:p>HIP 91262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AN Sex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AN Sex</text:p>
          </table:table-cell>
          <table:table-cell office:value-type="float" office:value="153.07293731001" calcext:value-type="float">
            <text:p>153.07293731001</text:p>
          </table:table-cell>
          <table:table-cell office:value-type="float" office:value="-3.74674755302067" calcext:value-type="float">
            <text:p>-3.74674755302067</text:p>
          </table:table-cell>
          <table:table-cell office:value-type="float" office:value="2016" calcext:value-type="float">
            <text:p>2016</text:p>
          </table:table-cell>
          <table:table-cell office:value-type="float" office:value="129.754396236932" calcext:value-type="float">
            <text:p>129.754396236932</text:p>
          </table:table-cell>
          <table:table-cell office:value-type="float" office:value="0.025240922" calcext:value-type="float">
            <text:p>0.025240922</text:p>
          </table:table-cell>
          <table:table-cell office:value-type="string" calcext:value-type="string">
            <text:p>2020yCat.1350....0G</text:p>
          </table:table-cell>
          <table:table-cell office:value-type="float" office:value="-152.760223909306" calcext:value-type="float">
            <text:p>-152.760223909306</text:p>
          </table:table-cell>
          <table:table-cell office:value-type="float" office:value="0.027702224" calcext:value-type="float">
            <text:p>0.027702224</text:p>
          </table:table-cell>
          <table:table-cell office:value-type="float" office:value="-243.692955388012" calcext:value-type="float">
            <text:p>-243.692955388012</text:p>
          </table:table-cell>
          <table:table-cell office:value-type="float" office:value="0.027694264" calcext:value-type="float">
            <text:p>0.027694264</text:p>
          </table:table-cell>
          <table:table-cell office:value-type="string" calcext:value-type="string">
            <text:p>2020yCat.1350....0G</text:p>
          </table:table-cell>
          <table:table-cell office:value-type="float" office:value="7.946" calcext:value-type="float">
            <text:p>7.946</text:p>
          </table:table-cell>
          <table:table-cell office:value-type="float" office:value="0.0008" calcext:value-type="float">
            <text:p>0.0008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331761" calcext:value-type="float">
            <text:p>8.331761</text:p>
          </table:table-cell>
          <table:table-cell/>
          <table:table-cell office:value-type="float" office:value="9.491674" calcext:value-type="float">
            <text:p>9.491674</text:p>
          </table:table-cell>
          <table:table-cell office:value-type="float" office:value="7.257185" calcext:value-type="float">
            <text:p>7.257185</text:p>
          </table:table-cell>
          <table:table-cell office:value-type="float" office:value="11.941" calcext:value-type="float">
            <text:p>11.941</text:p>
          </table:table-cell>
          <table:table-cell office:value-type="float" office:value="10.757" calcext:value-type="float">
            <text:p>10.757</text:p>
          </table:table-cell>
          <table:table-cell office:value-type="float" office:value="9.264" calcext:value-type="float">
            <text:p>9.264</text:p>
          </table:table-cell>
          <table:table-cell office:value-type="float" office:value="8.258" calcext:value-type="float">
            <text:p>8.258</text:p>
          </table:table-cell>
          <table:table-cell office:value-type="float" office:value="7.066" calcext:value-type="float">
            <text:p>7.066</text:p>
          </table:table-cell>
          <table:table-cell office:value-type="float" office:value="5.888" calcext:value-type="float">
            <text:p>5.888</text:p>
          </table:table-cell>
          <table:table-cell office:value-type="float" office:value="5.258" calcext:value-type="float">
            <text:p>5.258</text:p>
          </table:table-cell>
          <table:table-cell office:value-type="float" office:value="5.015" calcext:value-type="float">
            <text:p>5.015</text:p>
          </table:table-cell>
          <table:table-cell table:number-columns-repeated="2"/>
          <table:table-cell table:number-columns-repeated="2" office:value-type="float" office:value="3.82823839255986E+018" calcext:value-type="float">
            <text:p>3.82823839255986E+018</text:p>
          </table:table-cell>
          <table:table-cell office:value-type="string" calcext:value-type="string">
            <text:p>AN Sex</text:p>
          </table:table-cell>
          <table:table-cell/>
          <table:table-cell office:value-type="string" calcext:value-type="string">
            <text:p>GJ 382</text:p>
          </table:table-cell>
          <table:table-cell/>
          <table:table-cell office:value-type="string" calcext:value-type="string">
            <text:p>HIP 49986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HD 157881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157881</text:p>
          </table:table-cell>
          <table:table-cell office:value-type="float" office:value="261.43588748671" calcext:value-type="float">
            <text:p>261.43588748671</text:p>
          </table:table-cell>
          <table:table-cell office:value-type="float" office:value="2.10615776287938" calcext:value-type="float">
            <text:p>2.10615776287938</text:p>
          </table:table-cell>
          <table:table-cell office:value-type="float" office:value="2016" calcext:value-type="float">
            <text:p>2016</text:p>
          </table:table-cell>
          <table:table-cell office:value-type="float" office:value="129.645882002813" calcext:value-type="float">
            <text:p>129.645882002813</text:p>
          </table:table-cell>
          <table:table-cell office:value-type="float" office:value="0.017464284" calcext:value-type="float">
            <text:p>0.017464284</text:p>
          </table:table-cell>
          <table:table-cell office:value-type="string" calcext:value-type="string">
            <text:p>2020yCat.1350....0G</text:p>
          </table:table-cell>
          <table:table-cell office:value-type="float" office:value="-580.324590068979" calcext:value-type="float">
            <text:p>-580.324590068979</text:p>
          </table:table-cell>
          <table:table-cell office:value-type="float" office:value="0.017072828" calcext:value-type="float">
            <text:p>0.017072828</text:p>
          </table:table-cell>
          <table:table-cell office:value-type="float" office:value="-1184.73711213859" calcext:value-type="float">
            <text:p>-1184.73711213859</text:p>
          </table:table-cell>
          <table:table-cell office:value-type="float" office:value="0.012825787" calcext:value-type="float">
            <text:p>0.012825787</text:p>
          </table:table-cell>
          <table:table-cell office:value-type="string" calcext:value-type="string">
            <text:p>2020yCat.1350....0G</text:p>
          </table:table-cell>
          <table:table-cell office:value-type="float" office:value="-23.523" calcext:value-type="float">
            <text:p>-23.523</text:p>
          </table:table-cell>
          <table:table-cell office:value-type="float" office:value="0.0016" calcext:value-type="float">
            <text:p>0.001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7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6.934473" calcext:value-type="float">
            <text:p>6.934473</text:p>
          </table:table-cell>
          <table:table-cell/>
          <table:table-cell office:value-type="float" office:value="7.7547555" calcext:value-type="float">
            <text:p>7.7547555</text:p>
          </table:table-cell>
          <table:table-cell office:value-type="float" office:value="6.0471244" calcext:value-type="float">
            <text:p>6.0471244</text:p>
          </table:table-cell>
          <table:table-cell office:value-type="float" office:value="10.126" calcext:value-type="float">
            <text:p>10.126</text:p>
          </table:table-cell>
          <table:table-cell office:value-type="float" office:value="8.865" calcext:value-type="float">
            <text:p>8.865</text:p>
          </table:table-cell>
          <table:table-cell office:value-type="float" office:value="7.56" calcext:value-type="float">
            <text:p>7.56</text:p>
          </table:table-cell>
          <table:table-cell office:value-type="float" office:value="6.649" calcext:value-type="float">
            <text:p>6.649</text:p>
          </table:table-cell>
          <table:table-cell office:value-type="float" office:value="5.89" calcext:value-type="float">
            <text:p>5.89</text:p>
          </table:table-cell>
          <table:table-cell office:value-type="float" office:value="4.934" calcext:value-type="float">
            <text:p>4.934</text:p>
          </table:table-cell>
          <table:table-cell office:value-type="float" office:value="4.341" calcext:value-type="float">
            <text:p>4.341</text:p>
          </table:table-cell>
          <table:table-cell office:value-type="float" office:value="4.14" calcext:value-type="float">
            <text:p>4.14</text:p>
          </table:table-cell>
          <table:table-cell table:number-columns-repeated="2"/>
          <table:table-cell table:number-columns-repeated="2" office:value-type="float" office:value="4.37523319101594E+018" calcext:value-type="float">
            <text:p>4.37523319101594E+018</text:p>
          </table:table-cell>
          <table:table-cell office:value-type="string" calcext:value-type="string">
            <text:p>HD 157881</text:p>
          </table:table-cell>
          <table:table-cell/>
          <table:table-cell office:value-type="string" calcext:value-type="string">
            <text:p>GJ 673</text:p>
          </table:table-cell>
          <table:table-cell office:value-type="string" calcext:value-type="string">
            <text:p>HD 157881</text:p>
          </table:table-cell>
          <table:table-cell office:value-type="string" calcext:value-type="string">
            <text:p>HIP 85295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SIPS J1259-433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IPS J1259-4336</text:p>
          </table:table-cell>
          <table:table-cell office:value-type="float" office:value="194.776644553238" calcext:value-type="float">
            <text:p>194.776644553238</text:p>
          </table:table-cell>
          <table:table-cell office:value-type="float" office:value="-43.6079635625909" calcext:value-type="float">
            <text:p>-43.6079635625909</text:p>
          </table:table-cell>
          <table:table-cell office:value-type="float" office:value="2016" calcext:value-type="float">
            <text:p>2016</text:p>
          </table:table-cell>
          <table:table-cell office:value-type="float" office:value="129.428790385834" calcext:value-type="float">
            <text:p>129.428790385834</text:p>
          </table:table-cell>
          <table:table-cell office:value-type="float" office:value="0.06204019" calcext:value-type="float">
            <text:p>0.06204019</text:p>
          </table:table-cell>
          <table:table-cell office:value-type="string" calcext:value-type="string">
            <text:p>2020yCat.1350....0G</text:p>
          </table:table-cell>
          <table:table-cell office:value-type="float" office:value="1102.91930841083" calcext:value-type="float">
            <text:p>1102.91930841083</text:p>
          </table:table-cell>
          <table:table-cell office:value-type="float" office:value="0.06342597" calcext:value-type="float">
            <text:p>0.06342597</text:p>
          </table:table-cell>
          <table:table-cell office:value-type="float" office:value="-264.536370903412" calcext:value-type="float">
            <text:p>-264.536370903412</text:p>
          </table:table-cell>
          <table:table-cell office:value-type="float" office:value="0.049224913" calcext:value-type="float">
            <text:p>0.049224913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M8</text:p>
          </table:table-cell>
          <table:table-cell office:value-type="string" calcext:value-type="string">
            <text:p>2015AJ....149..104B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4.83373" calcext:value-type="float">
            <text:p>14.83373</text:p>
          </table:table-cell>
          <table:table-cell/>
          <table:table-cell office:value-type="float" office:value="18.276545" calcext:value-type="float">
            <text:p>18.276545</text:p>
          </table:table-cell>
          <table:table-cell office:value-type="float" office:value="13.307965" calcext:value-type="float">
            <text:p>13.307965</text:p>
          </table:table-cell>
          <table:table-cell table:number-columns-repeated="5"/>
          <table:table-cell office:value-type="float" office:value="10.534" calcext:value-type="float">
            <text:p>10.534</text:p>
          </table:table-cell>
          <table:table-cell office:value-type="float" office:value="9.954" calcext:value-type="float">
            <text:p>9.954</text:p>
          </table:table-cell>
          <table:table-cell office:value-type="float" office:value="9.52" calcext:value-type="float">
            <text:p>9.52</text:p>
          </table:table-cell>
          <table:table-cell table:number-columns-repeated="2"/>
          <table:table-cell table:number-columns-repeated="2" office:value-type="float" office:value="6.13594703249033E+018" calcext:value-type="float">
            <text:p>6.13594703249033E+018</text:p>
          </table:table-cell>
          <table:table-cell office:value-type="string" calcext:value-type="string">
            <text:p>SIPS J1259-4336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LP 881-6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881-64 A</text:p>
          </table:table-cell>
          <table:table-cell office:value-type="float" office:value="6.18360970657354" calcext:value-type="float">
            <text:p>6.18360970657354</text:p>
          </table:table-cell>
          <table:table-cell office:value-type="float" office:value="-27.1372577600197" calcext:value-type="float">
            <text:p>-27.1372577600197</text:p>
          </table:table-cell>
          <table:table-cell office:value-type="float" office:value="2016" calcext:value-type="float">
            <text:p>2016</text:p>
          </table:table-cell>
          <table:table-cell office:value-type="float" office:value="129.316740361964" calcext:value-type="float">
            <text:p>129.316740361964</text:p>
          </table:table-cell>
          <table:table-cell office:value-type="float" office:value="0.12558402" calcext:value-type="float">
            <text:p>0.12558402</text:p>
          </table:table-cell>
          <table:table-cell office:value-type="string" calcext:value-type="string">
            <text:p>2020yCat.1350....0G</text:p>
          </table:table-cell>
          <table:table-cell office:value-type="float" office:value="-92.7389230620869" calcext:value-type="float">
            <text:p>-92.7389230620869</text:p>
          </table:table-cell>
          <table:table-cell office:value-type="float" office:value="0.1108212" calcext:value-type="float">
            <text:p>0.1108212</text:p>
          </table:table-cell>
          <table:table-cell office:value-type="float" office:value="695.95620562643" calcext:value-type="float">
            <text:p>695.95620562643</text:p>
          </table:table-cell>
          <table:table-cell office:value-type="float" office:value="0.11709115" calcext:value-type="float">
            <text:p>0.11709115</text:p>
          </table:table-cell>
          <table:table-cell office:value-type="string" calcext:value-type="string">
            <text:p>2020yCat.1350....0G</text:p>
          </table:table-cell>
          <table:table-cell office:value-type="float" office:value="-28.983" calcext:value-type="float">
            <text:p>-28.983</text:p>
          </table:table-cell>
          <table:table-cell office:value-type="float" office:value="0.767" calcext:value-type="float">
            <text:p>0.767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2012A&amp;A...545A..85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158741" calcext:value-type="float">
            <text:p>13.158741</text:p>
          </table:table-cell>
          <table:table-cell/>
          <table:table-cell office:value-type="float" office:value="15.5533" calcext:value-type="float">
            <text:p>15.5533</text:p>
          </table:table-cell>
          <table:table-cell office:value-type="float" office:value="11.586876" calcext:value-type="float">
            <text:p>11.586876</text:p>
          </table:table-cell>
          <table:table-cell/>
          <table:table-cell office:value-type="float" office:value="17.18" calcext:value-type="float">
            <text:p>17.18</text:p>
          </table:table-cell>
          <table:table-cell office:value-type="float" office:value="15.338" calcext:value-type="float">
            <text:p>15.338</text:p>
          </table:table-cell>
          <table:table-cell office:value-type="float" office:value="13.502" calcext:value-type="float">
            <text:p>13.502</text:p>
          </table:table-cell>
          <table:table-cell office:value-type="float" office:value="11.403" calcext:value-type="float">
            <text:p>11.403</text:p>
          </table:table-cell>
          <table:table-cell office:value-type="float" office:value="9.254" calcext:value-type="float">
            <text:p>9.254</text:p>
          </table:table-cell>
          <table:table-cell office:value-type="float" office:value="8.547" calcext:value-type="float">
            <text:p>8.547</text:p>
          </table:table-cell>
          <table:table-cell office:value-type="float" office:value="8.241" calcext:value-type="float">
            <text:p>8.241</text:p>
          </table:table-cell>
          <table:table-cell office:value-type="string" calcext:value-type="string">
            <text:p>2000A&amp;A...353..691L</text:p>
          </table:table-cell>
          <table:table-cell table:number-columns-repeated="2"/>
          <table:table-cell office:value-type="float" office:value="2.32256115652955E+018" calcext:value-type="float">
            <text:p>2.32256115652955E+018</text:p>
          </table:table-cell>
          <table:table-cell office:value-type="string" calcext:value-type="string">
            <text:p>LP 881-64</text:p>
          </table:table-cell>
          <table:table-cell/>
          <table:table-cell office:value-type="string" calcext:value-type="string">
            <text:p>GJ 2005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LP 881-6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881-64 B</text:p>
          </table:table-cell>
          <table:table-cell office:value-type="float" office:value="6.18360970657354" calcext:value-type="float">
            <text:p>6.18360970657354</text:p>
          </table:table-cell>
          <table:table-cell office:value-type="float" office:value="-27.1372577600197" calcext:value-type="float">
            <text:p>-27.1372577600197</text:p>
          </table:table-cell>
          <table:table-cell office:value-type="float" office:value="2016" calcext:value-type="float">
            <text:p>2016</text:p>
          </table:table-cell>
          <table:table-cell office:value-type="float" office:value="129.316740361964" calcext:value-type="float">
            <text:p>129.316740361964</text:p>
          </table:table-cell>
          <table:table-cell office:value-type="float" office:value="0.12558402" calcext:value-type="float">
            <text:p>0.12558402</text:p>
          </table:table-cell>
          <table:table-cell office:value-type="string" calcext:value-type="string">
            <text:p>FROM:L881-64A</text:p>
          </table:table-cell>
          <table:table-cell office:value-type="float" office:value="-92.7389230620869" calcext:value-type="float">
            <text:p>-92.7389230620869</text:p>
          </table:table-cell>
          <table:table-cell office:value-type="float" office:value="0.1108212" calcext:value-type="float">
            <text:p>0.1108212</text:p>
          </table:table-cell>
          <table:table-cell office:value-type="float" office:value="695.95620562643" calcext:value-type="float">
            <text:p>695.95620562643</text:p>
          </table:table-cell>
          <table:table-cell office:value-type="float" office:value="0.11709115" calcext:value-type="float">
            <text:p>0.11709115</text:p>
          </table:table-cell>
          <table:table-cell office:value-type="string" calcext:value-type="string">
            <text:p>FROM:L881-64</text:p>
          </table:table-cell>
          <table:table-cell table:number-columns-repeated="3"/>
          <table:table-cell office:value-type="string" calcext:value-type="string">
            <text:p>M9.5</text:p>
          </table:table-cell>
          <table:table-cell office:value-type="string" calcext:value-type="string">
            <text:p>2012A&amp;A...545A..85R</text:p>
          </table:table-cell>
          <table:table-cell office:value-type="string" calcext:value-type="string">
            <text:p>Opt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.32" calcext:value-type="float">
            <text:p>15.32</text:p>
          </table:table-cell>
          <table:table-cell table:number-columns-repeated="10"/>
          <table:table-cell office:value-type="string" calcext:value-type="string">
            <text:p>2000A&amp;A...353..691L</text:p>
          </table:table-cell>
          <table:table-cell table:number-columns-repeated="3"/>
          <table:table-cell office:value-type="string" calcext:value-type="string">
            <text:p>LP 881-64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LP 881-6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881-64 C</text:p>
          </table:table-cell>
          <table:table-cell office:value-type="float" office:value="6.18360970657354" calcext:value-type="float">
            <text:p>6.18360970657354</text:p>
          </table:table-cell>
          <table:table-cell office:value-type="float" office:value="-27.1372577600197" calcext:value-type="float">
            <text:p>-27.1372577600197</text:p>
          </table:table-cell>
          <table:table-cell office:value-type="float" office:value="2016" calcext:value-type="float">
            <text:p>2016</text:p>
          </table:table-cell>
          <table:table-cell office:value-type="float" office:value="129.316740361964" calcext:value-type="float">
            <text:p>129.316740361964</text:p>
          </table:table-cell>
          <table:table-cell office:value-type="float" office:value="0.12558402" calcext:value-type="float">
            <text:p>0.12558402</text:p>
          </table:table-cell>
          <table:table-cell office:value-type="string" calcext:value-type="string">
            <text:p>FROM:L881-64A</text:p>
          </table:table-cell>
          <table:table-cell office:value-type="float" office:value="-92.7389230620869" calcext:value-type="float">
            <text:p>-92.7389230620869</text:p>
          </table:table-cell>
          <table:table-cell office:value-type="float" office:value="0.1108212" calcext:value-type="float">
            <text:p>0.1108212</text:p>
          </table:table-cell>
          <table:table-cell office:value-type="float" office:value="695.95620562643" calcext:value-type="float">
            <text:p>695.95620562643</text:p>
          </table:table-cell>
          <table:table-cell office:value-type="float" office:value="0.11709115" calcext:value-type="float">
            <text:p>0.11709115</text:p>
          </table:table-cell>
          <table:table-cell office:value-type="string" calcext:value-type="string">
            <text:p>FROM:L881-64</text:p>
          </table:table-cell>
          <table:table-cell table:number-columns-repeated="3"/>
          <table:table-cell office:value-type="string" calcext:value-type="string">
            <text:p>L0</text:p>
          </table:table-cell>
          <table:table-cell office:value-type="string" calcext:value-type="string">
            <text:p>2012A&amp;A...545A..85R</text:p>
          </table:table-cell>
          <table:table-cell office:value-type="string" calcext:value-type="string">
            <text:p>Opt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.76" calcext:value-type="float">
            <text:p>15.76</text:p>
          </table:table-cell>
          <table:table-cell table:number-columns-repeated="10"/>
          <table:table-cell office:value-type="string" calcext:value-type="string">
            <text:p>2000A&amp;A...353..691L</text:p>
          </table:table-cell>
          <table:table-cell table:number-columns-repeated="3"/>
          <table:table-cell office:value-type="string" calcext:value-type="string">
            <text:p>LP 881-64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G 192-1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92-13</text:p>
          </table:table-cell>
          <table:table-cell office:value-type="float" office:value="90.2951013581943" calcext:value-type="float">
            <text:p>90.2951013581943</text:p>
          </table:table-cell>
          <table:table-cell office:value-type="float" office:value="59.5930627861128" calcext:value-type="float">
            <text:p>59.5930627861128</text:p>
          </table:table-cell>
          <table:table-cell office:value-type="float" office:value="2016" calcext:value-type="float">
            <text:p>2016</text:p>
          </table:table-cell>
          <table:table-cell office:value-type="float" office:value="129.301401252726" calcext:value-type="float">
            <text:p>129.301401252726</text:p>
          </table:table-cell>
          <table:table-cell office:value-type="float" office:value="0.028304283" calcext:value-type="float">
            <text:p>0.028304283</text:p>
          </table:table-cell>
          <table:table-cell office:value-type="string" calcext:value-type="string">
            <text:p>2020yCat.1350....0G</text:p>
          </table:table-cell>
          <table:table-cell office:value-type="float" office:value="-104.942093745843" calcext:value-type="float">
            <text:p>-104.942093745843</text:p>
          </table:table-cell>
          <table:table-cell office:value-type="float" office:value="0.022754014" calcext:value-type="float">
            <text:p>0.022754014</text:p>
          </table:table-cell>
          <table:table-cell office:value-type="float" office:value="-928.62794223048" calcext:value-type="float">
            <text:p>-928.62794223048</text:p>
          </table:table-cell>
          <table:table-cell office:value-type="float" office:value="0.025025109" calcext:value-type="float">
            <text:p>0.025025109</text:p>
          </table:table-cell>
          <table:table-cell office:value-type="string" calcext:value-type="string">
            <text:p>2020yCat.1350....0G</text:p>
          </table:table-cell>
          <table:table-cell office:value-type="float" office:value="2.002" calcext:value-type="float">
            <text:p>2.002</text:p>
          </table:table-cell>
          <table:table-cell office:value-type="float" office:value="0.0076" calcext:value-type="float">
            <text:p>0.007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417205" calcext:value-type="float">
            <text:p>10.417205</text:p>
          </table:table-cell>
          <table:table-cell/>
          <table:table-cell office:value-type="float" office:value="11.98765" calcext:value-type="float">
            <text:p>11.98765</text:p>
          </table:table-cell>
          <table:table-cell office:value-type="float" office:value="9.196526" calcext:value-type="float">
            <text:p>9.196526</text:p>
          </table:table-cell>
          <table:table-cell/>
          <table:table-cell office:value-type="float" office:value="13.31" calcext:value-type="float">
            <text:p>13.31</text:p>
          </table:table-cell>
          <table:table-cell/>
          <table:table-cell office:value-type="float" office:value="10.7" calcext:value-type="float">
            <text:p>10.7</text:p>
          </table:table-cell>
          <table:table-cell/>
          <table:table-cell office:value-type="float" office:value="7.465" calcext:value-type="float">
            <text:p>7.465</text:p>
          </table:table-cell>
          <table:table-cell office:value-type="float" office:value="6.949" calcext:value-type="float">
            <text:p>6.949</text:p>
          </table:table-cell>
          <table:table-cell office:value-type="float" office:value="6.639" calcext:value-type="float">
            <text:p>6.639</text:p>
          </table:table-cell>
          <table:table-cell table:number-columns-repeated="2"/>
          <table:table-cell table:number-columns-repeated="2" office:value-type="float" office:value="9.99747822484301E+017" calcext:value-type="float">
            <text:p>9.99747822484301E+017</text:p>
          </table:table-cell>
          <table:table-cell office:value-type="string" calcext:value-type="string">
            <text:p>G 192-13</text:p>
          </table:table-cell>
          <table:table-cell/>
          <table:table-cell office:value-type="string" calcext:value-type="string">
            <text:p>GJ 3378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HD 16522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65222</text:p>
          </table:table-cell>
          <table:table-cell office:value-type="float" office:value="271.2841138366" calcext:value-type="float">
            <text:p>271.2841138366</text:p>
          </table:table-cell>
          <table:table-cell office:value-type="float" office:value="-3.03279800184145" calcext:value-type="float">
            <text:p>-3.03279800184145</text:p>
          </table:table-cell>
          <table:table-cell office:value-type="float" office:value="2016" calcext:value-type="float">
            <text:p>2016</text:p>
          </table:table-cell>
          <table:table-cell office:value-type="float" office:value="129.218449527746" calcext:value-type="float">
            <text:p>129.218449527746</text:p>
          </table:table-cell>
          <table:table-cell office:value-type="float" office:value="0.025568604" calcext:value-type="float">
            <text:p>0.025568604</text:p>
          </table:table-cell>
          <table:table-cell office:value-type="string" calcext:value-type="string">
            <text:p>2020yCat.1350....0G</text:p>
          </table:table-cell>
          <table:table-cell office:value-type="float" office:value="569.735050000999" calcext:value-type="float">
            <text:p>569.735050000999</text:p>
          </table:table-cell>
          <table:table-cell office:value-type="float" office:value="0.023447536" calcext:value-type="float">
            <text:p>0.023447536</text:p>
          </table:table-cell>
          <table:table-cell office:value-type="float" office:value="-332.725705841761" calcext:value-type="float">
            <text:p>-332.725705841761</text:p>
          </table:table-cell>
          <table:table-cell office:value-type="float" office:value="0.01941244" calcext:value-type="float">
            <text:p>0.01941244</text:p>
          </table:table-cell>
          <table:table-cell office:value-type="string" calcext:value-type="string">
            <text:p>2020yCat.1350....0G</text:p>
          </table:table-cell>
          <table:table-cell office:value-type="float" office:value="32.688" calcext:value-type="float">
            <text:p>32.688</text:p>
          </table:table-cell>
          <table:table-cell office:value-type="float" office:value="0.0006" calcext:value-type="float">
            <text:p>0.000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0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519395" calcext:value-type="float">
            <text:p>8.519395</text:p>
          </table:table-cell>
          <table:table-cell/>
          <table:table-cell office:value-type="float" office:value="9.602452" calcext:value-type="float">
            <text:p>9.602452</text:p>
          </table:table-cell>
          <table:table-cell office:value-type="float" office:value="7.482928" calcext:value-type="float">
            <text:p>7.482928</text:p>
          </table:table-cell>
          <table:table-cell office:value-type="float" office:value="12.09" calcext:value-type="float">
            <text:p>12.09</text:p>
          </table:table-cell>
          <table:table-cell office:value-type="float" office:value="10.878" calcext:value-type="float">
            <text:p>10.878</text:p>
          </table:table-cell>
          <table:table-cell office:value-type="float" office:value="9.36" calcext:value-type="float">
            <text:p>9.36</text:p>
          </table:table-cell>
          <table:table-cell office:value-type="float" office:value="8.385" calcext:value-type="float">
            <text:p>8.385</text:p>
          </table:table-cell>
          <table:table-cell office:value-type="float" office:value="7.304" calcext:value-type="float">
            <text:p>7.304</text:p>
          </table:table-cell>
          <table:table-cell office:value-type="float" office:value="6.161" calcext:value-type="float">
            <text:p>6.161</text:p>
          </table:table-cell>
          <table:table-cell office:value-type="float" office:value="5.57" calcext:value-type="float">
            <text:p>5.57</text:p>
          </table:table-cell>
          <table:table-cell office:value-type="float" office:value="5.306" calcext:value-type="float">
            <text:p>5.306</text:p>
          </table:table-cell>
          <table:table-cell table:number-columns-repeated="2"/>
          <table:table-cell table:number-columns-repeated="2" office:value-type="float" office:value="4.17773183862847E+018" calcext:value-type="float">
            <text:p>4.17773183862847E+018</text:p>
          </table:table-cell>
          <table:table-cell office:value-type="string" calcext:value-type="string">
            <text:p>HD 165222</text:p>
          </table:table-cell>
          <table:table-cell/>
          <table:table-cell office:value-type="string" calcext:value-type="string">
            <text:p>GJ 701</text:p>
          </table:table-cell>
          <table:table-cell office:value-type="string" calcext:value-type="string">
            <text:p>HD 165222</text:p>
          </table:table-cell>
          <table:table-cell office:value-type="string" calcext:value-type="string">
            <text:p>HIP 88574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G 109-3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09-35</text:p>
          </table:table-cell>
          <table:table-cell office:value-type="float" office:value="104.874351157765" calcext:value-type="float">
            <text:p>104.874351157765</text:p>
          </table:table-cell>
          <table:table-cell office:value-type="float" office:value="19.3448736850532" calcext:value-type="float">
            <text:p>19.3448736850532</text:p>
          </table:table-cell>
          <table:table-cell office:value-type="float" office:value="2016" calcext:value-type="float">
            <text:p>2016</text:p>
          </table:table-cell>
          <table:table-cell office:value-type="float" office:value="128.986598275059" calcext:value-type="float">
            <text:p>128.986598275059</text:p>
          </table:table-cell>
          <table:table-cell office:value-type="float" office:value="0.06069526" calcext:value-type="float">
            <text:p>0.06069526</text:p>
          </table:table-cell>
          <table:table-cell office:value-type="string" calcext:value-type="string">
            <text:p>2020yCat.1350....0G</text:p>
          </table:table-cell>
          <table:table-cell office:value-type="float" office:value="909.120518260484" calcext:value-type="float">
            <text:p>909.120518260484</text:p>
          </table:table-cell>
          <table:table-cell office:value-type="float" office:value="0.062004723" calcext:value-type="float">
            <text:p>0.062004723</text:p>
          </table:table-cell>
          <table:table-cell office:value-type="float" office:value="-894.549325883264" calcext:value-type="float">
            <text:p>-894.549325883264</text:p>
          </table:table-cell>
          <table:table-cell office:value-type="float" office:value="0.051228162" calcext:value-type="float">
            <text:p>0.051228162</text:p>
          </table:table-cell>
          <table:table-cell office:value-type="string" calcext:value-type="string">
            <text:p>2020yCat.1350....0G</text:p>
          </table:table-cell>
          <table:table-cell office:value-type="float" office:value="-29.51" calcext:value-type="float">
            <text:p>-29.51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776403" calcext:value-type="float">
            <text:p>12.776403</text:p>
          </table:table-cell>
          <table:table-cell/>
          <table:table-cell office:value-type="float" office:value="15.127557" calcext:value-type="float">
            <text:p>15.127557</text:p>
          </table:table-cell>
          <table:table-cell office:value-type="float" office:value="11.390862" calcext:value-type="float">
            <text:p>11.390862</text:p>
          </table:table-cell>
          <table:table-cell/>
          <table:table-cell office:value-type="float" office:value="16.78" calcext:value-type="float">
            <text:p>16.78</text:p>
          </table:table-cell>
          <table:table-cell/>
          <table:table-cell office:value-type="float" office:value="10.6" calcext:value-type="float">
            <text:p>10.6</text:p>
          </table:table-cell>
          <table:table-cell/>
          <table:table-cell office:value-type="float" office:value="9.16" calcext:value-type="float">
            <text:p>9.16</text:p>
          </table:table-cell>
          <table:table-cell office:value-type="float" office:value="8.547" calcext:value-type="float">
            <text:p>8.547</text:p>
          </table:table-cell>
          <table:table-cell office:value-type="float" office:value="8.23" calcext:value-type="float">
            <text:p>8.23</text:p>
          </table:table-cell>
          <table:table-cell table:number-columns-repeated="2"/>
          <table:table-cell table:number-columns-repeated="2" office:value-type="float" office:value="3.36506372488318E+018" calcext:value-type="float">
            <text:p>3.36506372488318E+018</text:p>
          </table:table-cell>
          <table:table-cell office:value-type="string" calcext:value-type="string">
            <text:p>G 109-35</text:p>
          </table:table-cell>
          <table:table-cell/>
          <table:table-cell office:value-type="string" calcext:value-type="string">
            <text:p>GJ 1093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G 227-2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27-22</text:p>
          </table:table-cell>
          <table:table-cell office:value-type="float" office:value="270.571192820725" calcext:value-type="float">
            <text:p>270.571192820725</text:p>
          </table:table-cell>
          <table:table-cell office:value-type="float" office:value="64.2605836190915" calcext:value-type="float">
            <text:p>64.2605836190915</text:p>
          </table:table-cell>
          <table:table-cell office:value-type="float" office:value="2016" calcext:value-type="float">
            <text:p>2016</text:p>
          </table:table-cell>
          <table:table-cell office:value-type="float" office:value="128.305659767228" calcext:value-type="float">
            <text:p>128.305659767228</text:p>
          </table:table-cell>
          <table:table-cell office:value-type="float" office:value="0.03191236" calcext:value-type="float">
            <text:p>0.03191236</text:p>
          </table:table-cell>
          <table:table-cell office:value-type="string" calcext:value-type="string">
            <text:p>2020yCat.1350....0G</text:p>
          </table:table-cell>
          <table:table-cell office:value-type="float" office:value="196.39438808301" calcext:value-type="float">
            <text:p>196.39438808301</text:p>
          </table:table-cell>
          <table:table-cell office:value-type="float" office:value="0.041411985" calcext:value-type="float">
            <text:p>0.041411985</text:p>
          </table:table-cell>
          <table:table-cell office:value-type="float" office:value="-383.788841678276" calcext:value-type="float">
            <text:p>-383.788841678276</text:p>
          </table:table-cell>
          <table:table-cell office:value-type="float" office:value="0.039699703" calcext:value-type="float">
            <text:p>0.039699703</text:p>
          </table:table-cell>
          <table:table-cell office:value-type="string" calcext:value-type="string">
            <text:p>2020yCat.1350....0G</text:p>
          </table:table-cell>
          <table:table-cell office:value-type="float" office:value="-1.627" calcext:value-type="float">
            <text:p>-1.627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758081" calcext:value-type="float">
            <text:p>11.758081</text:p>
          </table:table-cell>
          <table:table-cell/>
          <table:table-cell office:value-type="float" office:value="13.707304" calcext:value-type="float">
            <text:p>13.707304</text:p>
          </table:table-cell>
          <table:table-cell office:value-type="float" office:value="10.448387" calcext:value-type="float">
            <text:p>10.448387</text:p>
          </table:table-cell>
          <table:table-cell/>
          <table:table-cell office:value-type="float" office:value="14.74" calcext:value-type="float">
            <text:p>14.74</text:p>
          </table:table-cell>
          <table:table-cell/>
          <table:table-cell office:value-type="float" office:value="13.01" calcext:value-type="float">
            <text:p>13.01</text:p>
          </table:table-cell>
          <table:table-cell/>
          <table:table-cell office:value-type="float" office:value="8.541" calcext:value-type="float">
            <text:p>8.541</text:p>
          </table:table-cell>
          <table:table-cell office:value-type="float" office:value="7.962" calcext:value-type="float">
            <text:p>7.962</text:p>
          </table:table-cell>
          <table:table-cell office:value-type="float" office:value="7.652" calcext:value-type="float">
            <text:p>7.652</text:p>
          </table:table-cell>
          <table:table-cell table:number-columns-repeated="2"/>
          <table:table-cell table:number-columns-repeated="2" office:value-type="float" office:value="2.16112113553395E+018" calcext:value-type="float">
            <text:p>2.16112113553395E+018</text:p>
          </table:table-cell>
          <table:table-cell office:value-type="string" calcext:value-type="string">
            <text:p>G 227-22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WISEP J180026.60+013453.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 J180026.60+013453.1</text:p>
          </table:table-cell>
          <table:table-cell office:value-type="float" office:value="270.111144630285" calcext:value-type="float">
            <text:p>270.111144630285</text:p>
          </table:table-cell>
          <table:table-cell office:value-type="float" office:value="1.58076369973362" calcext:value-type="float">
            <text:p>1.58076369973362</text:p>
          </table:table-cell>
          <table:table-cell office:value-type="float" office:value="2016" calcext:value-type="float">
            <text:p>2016</text:p>
          </table:table-cell>
          <table:table-cell office:value-type="float" office:value="128.054616543861" calcext:value-type="float">
            <text:p>128.054616543861</text:p>
          </table:table-cell>
          <table:table-cell office:value-type="float" office:value="0.5101415" calcext:value-type="float">
            <text:p>0.5101415</text:p>
          </table:table-cell>
          <table:table-cell office:value-type="string" calcext:value-type="string">
            <text:p>2020yCat.1350....0G</text:p>
          </table:table-cell>
          <table:table-cell office:value-type="float" office:value="183.733645974978" calcext:value-type="float">
            <text:p>183.733645974978</text:p>
          </table:table-cell>
          <table:table-cell office:value-type="float" office:value="0.5255214" calcext:value-type="float">
            <text:p>0.5255214</text:p>
          </table:table-cell>
          <table:table-cell office:value-type="float" office:value="-384.108152026499" calcext:value-type="float">
            <text:p>-384.108152026499</text:p>
          </table:table-cell>
          <table:table-cell office:value-type="float" office:value="0.44160265" calcext:value-type="float">
            <text:p>0.44160265</text:p>
          </table:table-cell>
          <table:table-cell office:value-type="string" calcext:value-type="string">
            <text:p>2020yCat.1350....0G</text:p>
          </table:table-cell>
          <table:table-cell office:value-type="float" office:value="-5.1" calcext:value-type="float">
            <text:p>-5.1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2015AJ....150..179G</text:p>
          </table:table-cell>
          <table:table-cell office:value-type="string" calcext:value-type="string">
            <text:p>L7.5</text:p>
          </table:table-cell>
          <table:table-cell office:value-type="string" calcext:value-type="string">
            <text:p>2011AJ....142..171G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9.574926" calcext:value-type="float">
            <text:p>19.574926</text:p>
          </table:table-cell>
          <table:table-cell/>
          <table:table-cell office:value-type="float" office:value="21.612446" calcext:value-type="float">
            <text:p>21.612446</text:p>
          </table:table-cell>
          <table:table-cell office:value-type="float" office:value="17.875895" calcext:value-type="float">
            <text:p>17.875895</text:p>
          </table:table-cell>
          <table:table-cell table:number-columns-repeated="5"/>
          <table:table-cell office:value-type="float" office:value="14.298" calcext:value-type="float">
            <text:p>14.298</text:p>
          </table:table-cell>
          <table:table-cell office:value-type="float" office:value="13.12" calcext:value-type="float">
            <text:p>13.12</text:p>
          </table:table-cell>
          <table:table-cell office:value-type="float" office:value="12.421" calcext:value-type="float">
            <text:p>12.421</text:p>
          </table:table-cell>
          <table:table-cell table:number-columns-repeated="2"/>
          <table:table-cell table:number-columns-repeated="2" office:value-type="float" office:value="4.46800991774416E+018" calcext:value-type="float">
            <text:p>4.46800991774416E+018</text:p>
          </table:table-cell>
          <table:table-cell office:value-type="string" calcext:value-type="string">
            <text:p>WISEP J180026.60+013453.1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G 202-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23 A</text:p>
          </table:table-cell>
          <table:table-cell office:value-type="float" office:value="246.04650958286" calcext:value-type="float">
            <text:p>246.04650958286</text:p>
          </table:table-cell>
          <table:table-cell office:value-type="float" office:value="48.35086939804" calcext:value-type="float">
            <text:p>48.35086939804</text:p>
          </table:table-cell>
          <table:table-cell office:value-type="float" office:value="2016" calcext:value-type="float">
            <text:p>2016</text:p>
          </table:table-cell>
          <table:table-cell office:value-type="float" office:value="127.4785" calcext:value-type="float">
            <text:p>127.4785</text:p>
          </table:table-cell>
          <table:table-cell office:value-type="float" office:value="0.4818" calcext:value-type="float">
            <text:p>0.4818</text:p>
          </table:table-cell>
          <table:table-cell office:value-type="string" calcext:value-type="string">
            <text:p>2018yCat.1345....0G</text:p>
          </table:table-cell>
          <table:table-cell office:value-type="float" office:value="1151.232" calcext:value-type="float">
            <text:p>1151.232</text:p>
          </table:table-cell>
          <table:table-cell office:value-type="float" office:value="0.932" calcext:value-type="float">
            <text:p>0.932</text:p>
          </table:table-cell>
          <table:table-cell office:value-type="float" office:value="-499.079" calcext:value-type="float">
            <text:p>-499.079</text:p>
          </table:table-cell>
          <table:table-cell office:value-type="float" office:value="0.929" calcext:value-type="float">
            <text:p>0.929</text:p>
          </table:table-cell>
          <table:table-cell office:value-type="string" calcext:value-type="string">
            <text:p>2018yCat.1345....0G</text:p>
          </table:table-cell>
          <table:table-cell office:value-type="float" office:value="-28.06" calcext:value-type="float">
            <text:p>-28.06</text:p>
          </table:table-cell>
          <table:table-cell office:value-type="float" office:value="0.59" calcext:value-type="float">
            <text:p>0.59</text:p>
          </table:table-cell>
          <table:table-cell office:value-type="string" calcext:value-type="string">
            <text:p>2018yCat.1345....0G</text:p>
          </table:table-cell>
          <table:table-cell office:value-type="string" calcext:value-type="string">
            <text:p>M3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2536" calcext:value-type="float">
            <text:p>9.2536</text:p>
          </table:table-cell>
          <table:table-cell/>
          <table:table-cell office:value-type="float" office:value="10.532684" calcext:value-type="float">
            <text:p>10.532684</text:p>
          </table:table-cell>
          <table:table-cell office:value-type="float" office:value="8.13169" calcext:value-type="float">
            <text:p>8.13169</text:p>
          </table:table-cell>
          <table:table-cell/>
          <table:table-cell office:value-type="float" office:value="12.099" calcext:value-type="float">
            <text:p>12.099</text:p>
          </table:table-cell>
          <table:table-cell table:number-columns-repeated="3"/>
          <table:table-cell office:value-type="float" office:value="6.638" calcext:value-type="float">
            <text:p>6.638</text:p>
          </table:table-cell>
          <table:table-cell office:value-type="float" office:value="6.141" calcext:value-type="float">
            <text:p>6.141</text:p>
          </table:table-cell>
          <table:table-cell office:value-type="float" office:value="5.915" calcext:value-type="float">
            <text:p>5.915</text:p>
          </table:table-cell>
          <table:table-cell office:value-type="string" calcext:value-type="string">
            <text:p>2007ApJ...661..496M</text:p>
          </table:table-cell>
          <table:table-cell/>
          <table:table-cell table:number-columns-repeated="2" office:value-type="float" office:value="1.41117851088703E+018" calcext:value-type="float">
            <text:p>1.41117851088703E+018</text:p>
          </table:table-cell>
          <table:table-cell office:value-type="string" calcext:value-type="string">
            <text:p>GJ 623 A</text:p>
          </table:table-cell>
          <table:table-cell/>
          <table:table-cell office:value-type="string" calcext:value-type="string">
            <text:p>GJ 623</text:p>
          </table:table-cell>
          <table:table-cell/>
          <table:table-cell office:value-type="string" calcext:value-type="string">
            <text:p>HIP 80346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G 202-45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623 B</text:p>
          </table:table-cell>
          <table:table-cell office:value-type="float" office:value="246.04650958286" calcext:value-type="float">
            <text:p>246.04650958286</text:p>
          </table:table-cell>
          <table:table-cell office:value-type="float" office:value="48.35086939804" calcext:value-type="float">
            <text:p>48.35086939804</text:p>
          </table:table-cell>
          <table:table-cell office:value-type="float" office:value="2016" calcext:value-type="float">
            <text:p>2016</text:p>
          </table:table-cell>
          <table:table-cell office:value-type="float" office:value="127.4785" calcext:value-type="float">
            <text:p>127.4785</text:p>
          </table:table-cell>
          <table:table-cell office:value-type="float" office:value="0.4818" calcext:value-type="float">
            <text:p>0.4818</text:p>
          </table:table-cell>
          <table:table-cell office:value-type="string" calcext:value-type="string">
            <text:p>FROM:GJ623A</text:p>
          </table:table-cell>
          <table:table-cell office:value-type="float" office:value="1151.232" calcext:value-type="float">
            <text:p>1151.232</text:p>
          </table:table-cell>
          <table:table-cell office:value-type="float" office:value="0.932" calcext:value-type="float">
            <text:p>0.932</text:p>
          </table:table-cell>
          <table:table-cell office:value-type="float" office:value="-499.079" calcext:value-type="float">
            <text:p>-499.079</text:p>
          </table:table-cell>
          <table:table-cell office:value-type="float" office:value="0.929" calcext:value-type="float">
            <text:p>0.929</text:p>
          </table:table-cell>
          <table:table-cell office:value-type="string" calcext:value-type="string">
            <text:p>FROM:GJ623A</text:p>
          </table:table-cell>
          <table:table-cell table:number-columns-repeated="19"/>
          <table:table-cell office:value-type="string" calcext:value-type="string">
            <text:p>2007ApJ...661..496M</text:p>
          </table:table-cell>
          <table:table-cell table:number-columns-repeated="3"/>
          <table:table-cell office:value-type="string" calcext:value-type="string">
            <text:p>GJ 623 B</text:p>
          </table:table-cell>
          <table:table-cell table:number-columns-repeated="4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CD-68 4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68 47 A</text:p>
          </table:table-cell>
          <table:table-cell office:value-type="float" office:value="17.5999010813895" calcext:value-type="float">
            <text:p>17.5999010813895</text:p>
          </table:table-cell>
          <table:table-cell office:value-type="float" office:value="-67.4423909116854" calcext:value-type="float">
            <text:p>-67.4423909116854</text:p>
          </table:table-cell>
          <table:table-cell office:value-type="float" office:value="2016" calcext:value-type="float">
            <text:p>2016</text:p>
          </table:table-cell>
          <table:table-cell office:value-type="float" office:value="126.9" calcext:value-type="float">
            <text:p>126.9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2016AJ....152..141B</text:p>
          </table:table-cell>
          <table:table-cell office:value-type="float" office:value="393.813" calcext:value-type="float">
            <text:p>393.813</text:p>
          </table:table-cell>
          <table:table-cell office:value-type="float" office:value="1.911" calcext:value-type="float">
            <text:p>1.911</text:p>
          </table:table-cell>
          <table:table-cell office:value-type="float" office:value="584.031" calcext:value-type="float">
            <text:p>584.031</text:p>
          </table:table-cell>
          <table:table-cell office:value-type="float" office:value="1.945" calcext:value-type="float">
            <text:p>1.945</text:p>
          </table:table-cell>
          <table:table-cell office:value-type="string" calcext:value-type="string">
            <text:p>2018yCat.1345....0G</text:p>
          </table:table-cell>
          <table:table-cell office:value-type="float" office:value="26" calcext:value-type="float">
            <text:p>26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2007AN....328..889K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74208" calcext:value-type="float">
            <text:p>8.74208</text:p>
          </table:table-cell>
          <table:table-cell/>
          <table:table-cell office:value-type="float" office:value="10.04748" calcext:value-type="float">
            <text:p>10.04748</text:p>
          </table:table-cell>
          <table:table-cell office:value-type="float" office:value="7.542217" calcext:value-type="float">
            <text:p>7.542217</text:p>
          </table:table-cell>
          <table:table-cell office:value-type="float" office:value="12.515" calcext:value-type="float">
            <text:p>12.515</text:p>
          </table:table-cell>
          <table:table-cell office:value-type="float" office:value="11.368" calcext:value-type="float">
            <text:p>11.368</text:p>
          </table:table-cell>
          <table:table-cell office:value-type="float" office:value="9.824" calcext:value-type="float">
            <text:p>9.824</text:p>
          </table:table-cell>
          <table:table-cell office:value-type="float" office:value="8.73" calcext:value-type="float">
            <text:p>8.73</text:p>
          </table:table-cell>
          <table:table-cell office:value-type="float" office:value="7.353" calcext:value-type="float">
            <text:p>7.353</text:p>
          </table:table-cell>
          <table:table-cell office:value-type="float" office:value="5.997" calcext:value-type="float">
            <text:p>5.997</text:p>
          </table:table-cell>
          <table:table-cell office:value-type="float" office:value="5.409" calcext:value-type="float">
            <text:p>5.409</text:p>
          </table:table-cell>
          <table:table-cell office:value-type="float" office:value="5.132" calcext:value-type="float">
            <text:p>5.132</text:p>
          </table:table-cell>
          <table:table-cell office:value-type="string" calcext:value-type="string">
            <text:p>2004AJ....128.1733G</text:p>
          </table:table-cell>
          <table:table-cell/>
          <table:table-cell table:number-columns-repeated="2" office:value-type="float" office:value="4.70427249528459E+018" calcext:value-type="float">
            <text:p>4.70427249528459E+018</text:p>
          </table:table-cell>
          <table:table-cell office:value-type="string" calcext:value-type="string">
            <text:p>CD-68 47</text:p>
          </table:table-cell>
          <table:table-cell/>
          <table:table-cell office:value-type="string" calcext:value-type="string">
            <text:p>GJ 54</text:p>
          </table:table-cell>
          <table:table-cell/>
          <table:table-cell office:value-type="string" calcext:value-type="string">
            <text:p>HIP 5496</text:p>
          </table:table-cell>
          <table:table-cell office:value-type="string" calcext:value-type="string">
            <text:p>Parallax taking into account the 418d orbit from 2016AJ....152..141B probably more accurate than <text:s/>EDR3 value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CD-68 47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CD-68 47 B</text:p>
          </table:table-cell>
          <table:table-cell office:value-type="float" office:value="17.5999010813895" calcext:value-type="float">
            <text:p>17.5999010813895</text:p>
          </table:table-cell>
          <table:table-cell office:value-type="float" office:value="-67.4423909116854" calcext:value-type="float">
            <text:p>-67.4423909116854</text:p>
          </table:table-cell>
          <table:table-cell office:value-type="float" office:value="2016" calcext:value-type="float">
            <text:p>2016</text:p>
          </table:table-cell>
          <table:table-cell office:value-type="float" office:value="126.9" calcext:value-type="float">
            <text:p>126.9</text:p>
          </table:table-cell>
          <table:table-cell office:value-type="float" office:value="0.4" calcext:value-type="float">
            <text:p>0.4</text:p>
          </table:table-cell>
          <table:table-cell office:value-type="string" calcext:value-type="string">
            <text:p>FROM:CD-6847A</text:p>
          </table:table-cell>
          <table:table-cell office:value-type="float" office:value="393.813" calcext:value-type="float">
            <text:p>393.813</text:p>
          </table:table-cell>
          <table:table-cell office:value-type="float" office:value="1.911" calcext:value-type="float">
            <text:p>1.911</text:p>
          </table:table-cell>
          <table:table-cell office:value-type="float" office:value="584.031" calcext:value-type="float">
            <text:p>584.031</text:p>
          </table:table-cell>
          <table:table-cell office:value-type="float" office:value="1.945" calcext:value-type="float">
            <text:p>1.945</text:p>
          </table:table-cell>
          <table:table-cell office:value-type="string" calcext:value-type="string">
            <text:p>FROM:CD-6847</text:p>
          </table:table-cell>
          <table:table-cell table:number-columns-repeated="13"/>
          <table:table-cell office:value-type="float" office:value="10.854" calcext:value-type="float">
            <text:p>10.854</text:p>
          </table:table-cell>
          <table:table-cell table:number-columns-repeated="5"/>
          <table:table-cell office:value-type="string" calcext:value-type="string">
            <text:p>2004AJ....128.1733G</text:p>
          </table:table-cell>
          <table:table-cell table:number-columns-repeated="3"/>
          <table:table-cell office:value-type="string" calcext:value-type="string">
            <text:p>CD-68 47</text:p>
          </table:table-cell>
          <table:table-cell table:number-columns-repeated="4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WISE J000517.48+373720.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00517.48+373720.5</text:p>
          </table:table-cell>
          <table:table-cell office:value-type="float" office:value="1.324667" calcext:value-type="float">
            <text:p>1.324667</text:p>
          </table:table-cell>
          <table:table-cell office:value-type="float" office:value="37.621951" calcext:value-type="float">
            <text:p>37.621951</text:p>
          </table:table-cell>
          <table:table-cell office:value-type="float" office:value="2015.5" calcext:value-type="float">
            <text:p>2015.5</text:p>
          </table:table-cell>
          <table:table-cell office:value-type="float" office:value="126.9" calcext:value-type="float">
            <text:p>126.9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2021ApJS..253....7K</text:p>
          </table:table-cell>
          <table:table-cell office:value-type="float" office:value="997.3" calcext:value-type="float">
            <text:p>997.3</text:p>
          </table:table-cell>
          <table:table-cell office:value-type="float" office:value="1" calcext:value-type="float">
            <text:p>1</text:p>
          </table:table-cell>
          <table:table-cell office:value-type="float" office:value="-271.6" calcext:value-type="float">
            <text:p>-271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T9</text:p>
          </table:table-cell>
          <table:table-cell office:value-type="string" calcext:value-type="string">
            <text:p>2014yCat.5144....0M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.26" calcext:value-type="float">
            <text:p>25.26</text:p>
          </table:table-cell>
          <table:table-cell table:number-columns-repeated="7"/>
          <table:table-cell office:value-type="float" office:value="18.33" calcext:value-type="float">
            <text:p>18.33</text:p>
          </table:table-cell>
          <table:table-cell office:value-type="float" office:value="18.1" calcext:value-type="float">
            <text:p>18.1</text:p>
          </table:table-cell>
          <table:table-cell table:number-columns-repeated="5"/>
          <table:table-cell office:value-type="string" calcext:value-type="string">
            <text:p>WISE J000517.48+373720.5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2MASS J07290002-395404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7290002-3954043</text:p>
          </table:table-cell>
          <table:table-cell office:value-type="float" office:value="112.250104" calcext:value-type="float">
            <text:p>112.250104</text:p>
          </table:table-cell>
          <table:table-cell office:value-type="float" office:value="-39.901222" calcext:value-type="float">
            <text:p>-39.901222</text:p>
          </table:table-cell>
          <table:table-cell office:value-type="float" office:value="2000" calcext:value-type="float">
            <text:p>2000</text:p>
          </table:table-cell>
          <table:table-cell office:value-type="float" office:value="126.3" calcext:value-type="float">
            <text:p>126.3</text:p>
          </table:table-cell>
          <table:table-cell office:value-type="float" office:value="8.3" calcext:value-type="float">
            <text:p>8.3</text:p>
          </table:table-cell>
          <table:table-cell office:value-type="string" calcext:value-type="string">
            <text:p>2012ApJ...752...56F</text:p>
          </table:table-cell>
          <table:table-cell office:value-type="float" office:value="-566.6" calcext:value-type="float">
            <text:p>-566.6</text:p>
          </table:table-cell>
          <table:table-cell office:value-type="float" office:value="5.3" calcext:value-type="float">
            <text:p>5.3</text:p>
          </table:table-cell>
          <table:table-cell office:value-type="float" office:value="1643.4" calcext:value-type="float">
            <text:p>1643.4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2012ApJ...752...56F</text:p>
          </table:table-cell>
          <table:table-cell table:number-columns-repeated="3"/>
          <table:table-cell office:value-type="string" calcext:value-type="string">
            <text:p>T8pec</text:p>
          </table:table-cell>
          <table:table-cell office:value-type="string" calcext:value-type="string">
            <text:p>2007AJ....134.1162L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49" calcext:value-type="float">
            <text:p>24.49</text:p>
          </table:table-cell>
          <table:table-cell table:number-columns-repeated="7"/>
          <table:table-cell office:value-type="float" office:value="15.92" calcext:value-type="float">
            <text:p>15.92</text:p>
          </table:table-cell>
          <table:table-cell office:value-type="float" office:value="15.979" calcext:value-type="float">
            <text:p>15.979</text:p>
          </table:table-cell>
          <table:table-cell office:value-type="float" office:value="15.29" calcext:value-type="float">
            <text:p>15.29</text:p>
          </table:table-cell>
          <table:table-cell table:number-columns-repeated="4"/>
          <table:table-cell office:value-type="string" calcext:value-type="string">
            <text:p>2MASS J07290002-3954043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G 154-4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54-44</text:p>
          </table:table-cell>
          <table:table-cell office:value-type="float" office:value="271.88396508794" calcext:value-type="float">
            <text:p>271.88396508794</text:p>
          </table:table-cell>
          <table:table-cell office:value-type="float" office:value="-15.9646168260181" calcext:value-type="float">
            <text:p>-15.9646168260181</text:p>
          </table:table-cell>
          <table:table-cell office:value-type="float" office:value="2016" calcext:value-type="float">
            <text:p>2016</text:p>
          </table:table-cell>
          <table:table-cell office:value-type="float" office:value="125.450854765309" calcext:value-type="float">
            <text:p>125.450854765309</text:p>
          </table:table-cell>
          <table:table-cell office:value-type="float" office:value="0.030566534" calcext:value-type="float">
            <text:p>0.030566534</text:p>
          </table:table-cell>
          <table:table-cell office:value-type="string" calcext:value-type="string">
            <text:p>2020yCat.1350....0G</text:p>
          </table:table-cell>
          <table:table-cell office:value-type="float" office:value="-618.406202304898" calcext:value-type="float">
            <text:p>-618.406202304898</text:p>
          </table:table-cell>
          <table:table-cell office:value-type="float" office:value="0.033321004" calcext:value-type="float">
            <text:p>0.033321004</text:p>
          </table:table-cell>
          <table:table-cell office:value-type="float" office:value="-347.006672715401" calcext:value-type="float">
            <text:p>-347.006672715401</text:p>
          </table:table-cell>
          <table:table-cell office:value-type="float" office:value="0.026892308" calcext:value-type="float">
            <text:p>0.026892308</text:p>
          </table:table-cell>
          <table:table-cell office:value-type="string" calcext:value-type="string">
            <text:p>2020yCat.1350....0G</text:p>
          </table:table-cell>
          <table:table-cell office:value-type="float" office:value="-33.2" calcext:value-type="float">
            <text:p>-33.2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863026" calcext:value-type="float">
            <text:p>11.863026</text:p>
          </table:table-cell>
          <table:table-cell/>
          <table:table-cell office:value-type="float" office:value="13.779869" calcext:value-type="float">
            <text:p>13.779869</text:p>
          </table:table-cell>
          <table:table-cell office:value-type="float" office:value="10.560308" calcext:value-type="float">
            <text:p>10.560308</text:p>
          </table:table-cell>
          <table:table-cell/>
          <table:table-cell office:value-type="float" office:value="15.44" calcext:value-type="float">
            <text:p>15.44</text:p>
          </table:table-cell>
          <table:table-cell office:value-type="float" office:value="13.48" calcext:value-type="float">
            <text:p>13.48</text:p>
          </table:table-cell>
          <table:table-cell office:value-type="float" office:value="12.08" calcext:value-type="float">
            <text:p>12.08</text:p>
          </table:table-cell>
          <table:table-cell office:value-type="float" office:value="10.31" calcext:value-type="float">
            <text:p>10.31</text:p>
          </table:table-cell>
          <table:table-cell office:value-type="float" office:value="8.639" calcext:value-type="float">
            <text:p>8.639</text:p>
          </table:table-cell>
          <table:table-cell office:value-type="float" office:value="8.085" calcext:value-type="float">
            <text:p>8.085</text:p>
          </table:table-cell>
          <table:table-cell office:value-type="float" office:value="7.827" calcext:value-type="float">
            <text:p>7.827</text:p>
          </table:table-cell>
          <table:table-cell table:number-columns-repeated="2"/>
          <table:table-cell table:number-columns-repeated="2" office:value-type="float" office:value="4.14587029380891E+018" calcext:value-type="float">
            <text:p>4.14587029380891E+018</text:p>
          </table:table-cell>
          <table:table-cell office:value-type="string" calcext:value-type="string">
            <text:p>G 154-44</text:p>
          </table:table-cell>
          <table:table-cell/>
          <table:table-cell office:value-type="string" calcext:value-type="string">
            <text:p>GJ 1224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SCR J0740-425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R J0740-4257</text:p>
          </table:table-cell>
          <table:table-cell office:value-type="float" office:value="115.046260423277" calcext:value-type="float">
            <text:p>115.046260423277</text:p>
          </table:table-cell>
          <table:table-cell office:value-type="float" office:value="-42.9589488117792" calcext:value-type="float">
            <text:p>-42.9589488117792</text:p>
          </table:table-cell>
          <table:table-cell office:value-type="float" office:value="2016" calcext:value-type="float">
            <text:p>2016</text:p>
          </table:table-cell>
          <table:table-cell office:value-type="float" office:value="125.302845488991" calcext:value-type="float">
            <text:p>125.302845488991</text:p>
          </table:table-cell>
          <table:table-cell office:value-type="float" office:value="0.02152292" calcext:value-type="float">
            <text:p>0.02152292</text:p>
          </table:table-cell>
          <table:table-cell office:value-type="string" calcext:value-type="string">
            <text:p>2020yCat.1350....0G</text:p>
          </table:table-cell>
          <table:table-cell office:value-type="float" office:value="-483.458453280638" calcext:value-type="float">
            <text:p>-483.458453280638</text:p>
          </table:table-cell>
          <table:table-cell office:value-type="float" office:value="0.024456015" calcext:value-type="float">
            <text:p>0.024456015</text:p>
          </table:table-cell>
          <table:table-cell office:value-type="float" office:value="504.774317400857" calcext:value-type="float">
            <text:p>504.774317400857</text:p>
          </table:table-cell>
          <table:table-cell office:value-type="float" office:value="0.024794802" calcext:value-type="float">
            <text:p>0.024794802</text:p>
          </table:table-cell>
          <table:table-cell office:value-type="string" calcext:value-type="string">
            <text:p>2020yCat.1350....0G</text:p>
          </table:table-cell>
          <table:table-cell office:value-type="float" office:value="27.506" calcext:value-type="float">
            <text:p>27.506</text:p>
          </table:table-cell>
          <table:table-cell office:value-type="float" office:value="0.704" calcext:value-type="float">
            <text:p>0.704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2006AJ....132..866R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2.030774" calcext:value-type="float">
            <text:p>12.030774</text:p>
          </table:table-cell>
          <table:table-cell/>
          <table:table-cell office:value-type="float" office:value="14.073357" calcext:value-type="float">
            <text:p>14.073357</text:p>
          </table:table-cell>
          <table:table-cell office:value-type="float" office:value="10.699945" calcext:value-type="float">
            <text:p>10.699945</text:p>
          </table:table-cell>
          <table:table-cell/>
          <table:table-cell office:value-type="float" office:value="15.5" calcext:value-type="float">
            <text:p>15.5</text:p>
          </table:table-cell>
          <table:table-cell office:value-type="float" office:value="13.835" calcext:value-type="float">
            <text:p>13.835</text:p>
          </table:table-cell>
          <table:table-cell office:value-type="float" office:value="12.36" calcext:value-type="float">
            <text:p>12.36</text:p>
          </table:table-cell>
          <table:table-cell office:value-type="float" office:value="10.5" calcext:value-type="float">
            <text:p>10.5</text:p>
          </table:table-cell>
          <table:table-cell office:value-type="float" office:value="8.681" calcext:value-type="float">
            <text:p>8.681</text:p>
          </table:table-cell>
          <table:table-cell office:value-type="float" office:value="8.092" calcext:value-type="float">
            <text:p>8.092</text:p>
          </table:table-cell>
          <table:table-cell office:value-type="float" office:value="7.768" calcext:value-type="float">
            <text:p>7.768</text:p>
          </table:table-cell>
          <table:table-cell table:number-columns-repeated="2"/>
          <table:table-cell table:number-columns-repeated="2" office:value-type="float" office:value="5.53536175383486E+018" calcext:value-type="float">
            <text:p>5.53536175383486E+018</text:p>
          </table:table-cell>
          <table:table-cell office:value-type="string" calcext:value-type="string">
            <text:p>SCR J0740-4257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Wolf 92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31 A</text:p>
          </table:table-cell>
          <table:table-cell office:value-type="float" office:value="322.83298125885" calcext:value-type="float">
            <text:p>322.83298125885</text:p>
          </table:table-cell>
          <table:table-cell office:value-type="float" office:value="-9.7909653464" calcext:value-type="float">
            <text:p>-9.7909653464</text:p>
          </table:table-cell>
          <table:table-cell office:value-type="float" office:value="2016" calcext:value-type="float">
            <text:p>2016</text:p>
          </table:table-cell>
          <table:table-cell office:value-type="float" office:value="125.3" calcext:value-type="float">
            <text:p>125.3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2016AJ....152..141B</text:p>
          </table:table-cell>
          <table:table-cell office:value-type="float" office:value="1246.51" calcext:value-type="float">
            <text:p>1246.51</text:p>
          </table:table-cell>
          <table:table-cell office:value-type="float" office:value="0.947" calcext:value-type="float">
            <text:p>0.947</text:p>
          </table:table-cell>
          <table:table-cell office:value-type="float" office:value="-61.066" calcext:value-type="float">
            <text:p>-61.066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2018yCat.1345....0G</text:p>
          </table:table-cell>
          <table:table-cell office:value-type="float" office:value="-57.7" calcext:value-type="float">
            <text:p>-57.7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2006AstL...32..759G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4711" calcext:value-type="float">
            <text:p>10.4711</text:p>
          </table:table-cell>
          <table:table-cell/>
          <table:table-cell office:value-type="float" office:value="12.24492" calcext:value-type="float">
            <text:p>12.24492</text:p>
          </table:table-cell>
          <table:table-cell office:value-type="float" office:value="9.162052" calcext:value-type="float">
            <text:p>9.162052</text:p>
          </table:table-cell>
          <table:table-cell office:value-type="float" office:value="14.901" calcext:value-type="float">
            <text:p>14.901</text:p>
          </table:table-cell>
          <table:table-cell office:value-type="float" office:value="13.67" calcext:value-type="float">
            <text:p>13.67</text:p>
          </table:table-cell>
          <table:table-cell office:value-type="float" office:value="12.006" calcext:value-type="float">
            <text:p>12.006</text:p>
          </table:table-cell>
          <table:table-cell office:value-type="float" office:value="10.708" calcext:value-type="float">
            <text:p>10.708</text:p>
          </table:table-cell>
          <table:table-cell office:value-type="float" office:value="9.038" calcext:value-type="float">
            <text:p>9.038</text:p>
          </table:table-cell>
          <table:table-cell office:value-type="float" office:value="7.316" calcext:value-type="float">
            <text:p>7.316</text:p>
          </table:table-cell>
          <table:table-cell office:value-type="float" office:value="6.701" calcext:value-type="float">
            <text:p>6.701</text:p>
          </table:table-cell>
          <table:table-cell office:value-type="float" office:value="6.379" calcext:value-type="float">
            <text:p>6.379</text:p>
          </table:table-cell>
          <table:table-cell office:value-type="string" calcext:value-type="string">
            <text:p>1987AJ.....93.1245M</text:p>
          </table:table-cell>
          <table:table-cell/>
          <table:table-cell table:number-columns-repeated="2" office:value-type="float" office:value="6.89405466484263E+018" calcext:value-type="float">
            <text:p>6.89405466484263E+018</text:p>
          </table:table-cell>
          <table:table-cell office:value-type="string" calcext:value-type="string">
            <text:p>GJ 831 A</text:p>
          </table:table-cell>
          <table:table-cell office:value-type="string" calcext:value-type="string">
            <text:p>BB Cap A</text:p>
          </table:table-cell>
          <table:table-cell office:value-type="string" calcext:value-type="string">
            <text:p>GJ 831 A</text:p>
          </table:table-cell>
          <table:table-cell/>
          <table:table-cell office:value-type="string" calcext:value-type="string">
            <text:p>HIP 106255</text:p>
          </table:table-cell>
          <table:table-cell office:value-type="string" calcext:value-type="string">
            <text:p>Gaia parallax less accurate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Wolf 922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831 B</text:p>
          </table:table-cell>
          <table:table-cell office:value-type="float" office:value="322.83298125885" calcext:value-type="float">
            <text:p>322.83298125885</text:p>
          </table:table-cell>
          <table:table-cell office:value-type="float" office:value="-9.7909653464" calcext:value-type="float">
            <text:p>-9.7909653464</text:p>
          </table:table-cell>
          <table:table-cell office:value-type="float" office:value="2016" calcext:value-type="float">
            <text:p>2016</text:p>
          </table:table-cell>
          <table:table-cell office:value-type="float" office:value="125.3" calcext:value-type="float">
            <text:p>125.3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FROM:GJ831A</text:p>
          </table:table-cell>
          <table:table-cell office:value-type="float" office:value="1246.51" calcext:value-type="float">
            <text:p>1246.51</text:p>
          </table:table-cell>
          <table:table-cell office:value-type="float" office:value="0.947" calcext:value-type="float">
            <text:p>0.947</text:p>
          </table:table-cell>
          <table:table-cell office:value-type="float" office:value="-61.066" calcext:value-type="float">
            <text:p>-61.066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FROM:GJ831A</text:p>
          </table:table-cell>
          <table:table-cell table:number-columns-repeated="19"/>
          <table:table-cell office:value-type="string" calcext:value-type="string">
            <text:p>1987AJ.....93.1245M</text:p>
          </table:table-cell>
          <table:table-cell table:number-columns-repeated="3"/>
          <table:table-cell office:value-type="string" calcext:value-type="string">
            <text:p>GJ 831 B</text:p>
          </table:table-cell>
          <table:table-cell office:value-type="string" calcext:value-type="string">
            <text:p>BB Cap B</text:p>
          </table:table-cell>
          <table:table-cell office:value-type="string" calcext:value-type="string">
            <text:p>GJ 831 B</text:p>
          </table:table-cell>
          <table:table-cell table:number-columns-repeated="2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pi.03 O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pi.03 Ori</text:p>
          </table:table-cell>
          <table:table-cell office:value-type="float" office:value="72.462124021191" calcext:value-type="float">
            <text:p>72.462124021191</text:p>
          </table:table-cell>
          <table:table-cell office:value-type="float" office:value="6.96133100853746" calcext:value-type="float">
            <text:p>6.96133100853746</text:p>
          </table:table-cell>
          <table:table-cell office:value-type="float" office:value="2016" calcext:value-type="float">
            <text:p>2016</text:p>
          </table:table-cell>
          <table:table-cell office:value-type="float" office:value="124.619801414245" calcext:value-type="float">
            <text:p>124.619801414245</text:p>
          </table:table-cell>
          <table:table-cell office:value-type="float" office:value="0.22457013" calcext:value-type="float">
            <text:p>0.22457013</text:p>
          </table:table-cell>
          <table:table-cell office:value-type="string" calcext:value-type="string">
            <text:p>2020yCat.1350....0G</text:p>
          </table:table-cell>
          <table:table-cell office:value-type="float" office:value="463.95440348491" calcext:value-type="float">
            <text:p>463.95440348491</text:p>
          </table:table-cell>
          <table:table-cell office:value-type="float" office:value="0.23709324" calcext:value-type="float">
            <text:p>0.23709324</text:p>
          </table:table-cell>
          <table:table-cell office:value-type="float" office:value="11.937009936844" calcext:value-type="float">
            <text:p>11.937009936844</text:p>
          </table:table-cell>
          <table:table-cell office:value-type="float" office:value="0.18054439" calcext:value-type="float">
            <text:p>0.18054439</text:p>
          </table:table-cell>
          <table:table-cell office:value-type="string" calcext:value-type="string">
            <text:p>2020yCat.1350....0G</text:p>
          </table:table-cell>
          <table:table-cell office:value-type="float" office:value="22.411" calcext:value-type="float">
            <text:p>22.411</text:p>
          </table:table-cell>
          <table:table-cell office:value-type="float" office:value="0.52" calcext:value-type="float">
            <text:p>0.52</text:p>
          </table:table-cell>
          <table:table-cell office:value-type="string" calcext:value-type="string">
            <text:p>2017AJ....153...75K</text:p>
          </table:table-cell>
          <table:table-cell office:value-type="string" calcext:value-type="string">
            <text:p>F6.0</text:p>
          </table:table-cell>
          <table:table-cell office:value-type="string" calcext:value-type="string">
            <text:p>2001AJ....121.2148G</text:p>
          </table:table-cell>
          <table:table-cell office:value-type="string" calcext:value-type="string">
            <text:p>Opt Phot</text:p>
          </table:table-cell>
          <table:table-cell office:value-type="float" office:value="3" calcext:value-type="float">
            <text:p>3</text:p>
          </table:table-cell>
          <table:table-cell office:value-type="float" office:value="3.0879216" calcext:value-type="float">
            <text:p>3.0879216</text:p>
          </table:table-cell>
          <table:table-cell/>
          <table:table-cell office:value-type="float" office:value="3.513966" calcext:value-type="float">
            <text:p>3.513966</text:p>
          </table:table-cell>
          <table:table-cell office:value-type="float" office:value="2.7081478" calcext:value-type="float">
            <text:p>2.7081478</text:p>
          </table:table-cell>
          <table:table-cell office:value-type="float" office:value="3.62" calcext:value-type="float">
            <text:p>3.62</text:p>
          </table:table-cell>
          <table:table-cell office:value-type="float" office:value="3.63" calcext:value-type="float">
            <text:p>3.63</text:p>
          </table:table-cell>
          <table:table-cell office:value-type="float" office:value="3.19" calcext:value-type="float">
            <text:p>3.19</text:p>
          </table:table-cell>
          <table:table-cell office:value-type="float" office:value="2.77" calcext:value-type="float">
            <text:p>2.77</text:p>
          </table:table-cell>
          <table:table-cell office:value-type="float" office:value="2.51" calcext:value-type="float">
            <text:p>2.51</text:p>
          </table:table-cell>
          <table:table-cell office:value-type="float" office:value="2.36" calcext:value-type="float">
            <text:p>2.36</text:p>
          </table:table-cell>
          <table:table-cell office:value-type="float" office:value="2.15" calcext:value-type="float">
            <text:p>2.15</text:p>
          </table:table-cell>
          <table:table-cell office:value-type="float" office:value="2.05" calcext:value-type="float">
            <text:p>2.05</text:p>
          </table:table-cell>
          <table:table-cell table:number-columns-repeated="2"/>
          <table:table-cell office:value-type="float" office:value="3.28892172002444E+018" calcext:value-type="float">
            <text:p>3.28892172002444E+018</text:p>
          </table:table-cell>
          <table:table-cell office:value-type="float" office:value="3.2889217200255E+018" calcext:value-type="float">
            <text:p>3.2889217200255E+018</text:p>
          </table:table-cell>
          <table:table-cell office:value-type="string" calcext:value-type="string">
            <text:p>pi.03 Ori</text:p>
          </table:table-cell>
          <table:table-cell office:value-type="string" calcext:value-type="string">
            <text:p>Tabit</text:p>
          </table:table-cell>
          <table:table-cell office:value-type="string" calcext:value-type="string">
            <text:p>GJ 178</text:p>
          </table:table-cell>
          <table:table-cell office:value-type="string" calcext:value-type="string">
            <text:p>HD 30652</text:p>
          </table:table-cell>
          <table:table-cell office:value-type="string" calcext:value-type="string">
            <text:p>HIP 2244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CD-44 30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44 3045 A</text:p>
          </table:table-cell>
          <table:table-cell office:value-type="float" office:value="104.43732954613" calcext:value-type="float">
            <text:p>104.43732954613</text:p>
          </table:table-cell>
          <table:table-cell office:value-type="float" office:value="-44.291396054396" calcext:value-type="float">
            <text:p>-44.291396054396</text:p>
          </table:table-cell>
          <table:table-cell office:value-type="float" office:value="2016" calcext:value-type="float">
            <text:p>2016</text:p>
          </table:table-cell>
          <table:table-cell office:value-type="float" office:value="124.569549321917" calcext:value-type="float">
            <text:p>124.569549321917</text:p>
          </table:table-cell>
          <table:table-cell office:value-type="float" office:value="0.049491733" calcext:value-type="float">
            <text:p>0.049491733</text:p>
          </table:table-cell>
          <table:table-cell office:value-type="string" calcext:value-type="string">
            <text:p>2020yCat.1350....0G</text:p>
          </table:table-cell>
          <table:table-cell office:value-type="float" office:value="-1118.07336088228" calcext:value-type="float">
            <text:p>-1118.07336088228</text:p>
          </table:table-cell>
          <table:table-cell office:value-type="float" office:value="0.06305355" calcext:value-type="float">
            <text:p>0.06305355</text:p>
          </table:table-cell>
          <table:table-cell office:value-type="float" office:value="-48.9344138822323" calcext:value-type="float">
            <text:p>-48.9344138822323</text:p>
          </table:table-cell>
          <table:table-cell office:value-type="float" office:value="0.067031786" calcext:value-type="float">
            <text:p>0.067031786</text:p>
          </table:table-cell>
          <table:table-cell office:value-type="string" calcext:value-type="string">
            <text:p>2020yCat.1350....0G</text:p>
          </table:table-cell>
          <table:table-cell office:value-type="float" office:value="-20.3" calcext:value-type="float">
            <text:p>-20.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96AJ....112.2799H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1995AJ....110.1838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418207" calcext:value-type="float">
            <text:p>10.418207</text:p>
          </table:table-cell>
          <table:table-cell/>
          <table:table-cell office:value-type="float" office:value="11.823463" calcext:value-type="float">
            <text:p>11.823463</text:p>
          </table:table-cell>
          <table:table-cell office:value-type="float" office:value="9.18865" calcext:value-type="float">
            <text:p>9.18865</text:p>
          </table:table-cell>
          <table:table-cell office:value-type="float" office:value="13.694" calcext:value-type="float">
            <text:p>13.694</text:p>
          </table:table-cell>
          <table:table-cell office:value-type="float" office:value="12.537" calcext:value-type="float">
            <text:p>12.537</text:p>
          </table:table-cell>
          <table:table-cell office:value-type="float" office:value="10.846" calcext:value-type="float">
            <text:p>10.846</text:p>
          </table:table-cell>
          <table:table-cell office:value-type="float" office:value="9.717" calcext:value-type="float">
            <text:p>9.717</text:p>
          </table:table-cell>
          <table:table-cell office:value-type="float" office:value="8.316" calcext:value-type="float">
            <text:p>8.316</text:p>
          </table:table-cell>
          <table:table-cell office:value-type="float" office:value="6.883" calcext:value-type="float">
            <text:p>6.883</text:p>
          </table:table-cell>
          <table:table-cell office:value-type="float" office:value="6.365" calcext:value-type="float">
            <text:p>6.365</text:p>
          </table:table-cell>
          <table:table-cell office:value-type="float" office:value="6.056" calcext:value-type="float">
            <text:p>6.056</text:p>
          </table:table-cell>
          <table:table-cell office:value-type="string" calcext:value-type="string">
            <text:p>2015MNRAS.449.2618W</text:p>
          </table:table-cell>
          <table:table-cell/>
          <table:table-cell office:value-type="float" office:value="5.55903551477913E+018" calcext:value-type="float">
            <text:p>5.55903551477913E+018</text:p>
          </table:table-cell>
          <table:table-cell office:value-type="float" office:value="5.55903551477997E+018" calcext:value-type="float">
            <text:p>5.55903551477997E+018</text:p>
          </table:table-cell>
          <table:table-cell office:value-type="string" calcext:value-type="string">
            <text:p>CD-44 3045 A</text:p>
          </table:table-cell>
          <table:table-cell/>
          <table:table-cell office:value-type="string" calcext:value-type="string">
            <text:p>GJ 257 A</text:p>
          </table:table-cell>
          <table:table-cell/>
          <table:table-cell office:value-type="string" calcext:value-type="string">
            <text:p>HIP 3349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CD-44 30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44 3045 B</text:p>
          </table:table-cell>
          <table:table-cell office:value-type="float" office:value="104.436471907714" calcext:value-type="float">
            <text:p>104.436471907714</text:p>
          </table:table-cell>
          <table:table-cell office:value-type="float" office:value="-44.291651313998" calcext:value-type="float">
            <text:p>-44.291651313998</text:p>
          </table:table-cell>
          <table:table-cell office:value-type="float" office:value="2016" calcext:value-type="float">
            <text:p>2016</text:p>
          </table:table-cell>
          <table:table-cell office:value-type="float" office:value="124.356894545559" calcext:value-type="float">
            <text:p>124.356894545559</text:p>
          </table:table-cell>
          <table:table-cell office:value-type="float" office:value="0.039878186" calcext:value-type="float">
            <text:p>0.039878186</text:p>
          </table:table-cell>
          <table:table-cell office:value-type="string" calcext:value-type="string">
            <text:p>2020yCat.1350....0G</text:p>
          </table:table-cell>
          <table:table-cell office:value-type="float" office:value="-1172.18912730419" calcext:value-type="float">
            <text:p>-1172.18912730419</text:p>
          </table:table-cell>
          <table:table-cell office:value-type="float" office:value="0.050886545" calcext:value-type="float">
            <text:p>0.050886545</text:p>
          </table:table-cell>
          <table:table-cell office:value-type="float" office:value="-125.36987530414" calcext:value-type="float">
            <text:p>-125.36987530414</text:p>
          </table:table-cell>
          <table:table-cell office:value-type="float" office:value="0.05050896" calcext:value-type="float">
            <text:p>0.05050896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M3</text:p>
          </table:table-cell>
          <table:table-cell office:value-type="string" calcext:value-type="string">
            <text:p>1985ApJS...59..197B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381962" calcext:value-type="float">
            <text:p>10.381962</text:p>
          </table:table-cell>
          <table:table-cell/>
          <table:table-cell office:value-type="float" office:value="11.800207" calcext:value-type="float">
            <text:p>11.800207</text:p>
          </table:table-cell>
          <table:table-cell office:value-type="float" office:value="9.160427" calcext:value-type="float">
            <text:p>9.160427</text:p>
          </table:table-cell>
          <table:table-cell/>
          <table:table-cell office:value-type="float" office:value="13.81" calcext:value-type="float">
            <text:p>13.81</text:p>
          </table:table-cell>
          <table:table-cell office:value-type="float" office:value="11.29" calcext:value-type="float">
            <text:p>11.29</text:p>
          </table:table-cell>
          <table:table-cell table:number-columns-repeated="5"/>
          <table:table-cell office:value-type="string" calcext:value-type="string">
            <text:p>2015MNRAS.449.2618W</text:p>
          </table:table-cell>
          <table:table-cell/>
          <table:table-cell table:number-columns-repeated="2" office:value-type="float" office:value="5.55903551477672E+018" calcext:value-type="float">
            <text:p>5.55903551477672E+018</text:p>
          </table:table-cell>
          <table:table-cell office:value-type="string" calcext:value-type="string">
            <text:p>CD-44 3045 B</text:p>
          </table:table-cell>
          <table:table-cell/>
          <table:table-cell office:value-type="string" calcext:value-type="string">
            <text:p>GJ 257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G 122-4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151</text:p>
          </table:table-cell>
          <table:table-cell office:value-type="float" office:value="177.730163812356" calcext:value-type="float">
            <text:p>177.730163812356</text:p>
          </table:table-cell>
          <table:table-cell office:value-type="float" office:value="48.3730997965196" calcext:value-type="float">
            <text:p>48.3730997965196</text:p>
          </table:table-cell>
          <table:table-cell office:value-type="float" office:value="2016" calcext:value-type="float">
            <text:p>2016</text:p>
          </table:table-cell>
          <table:table-cell office:value-type="float" office:value="124.337774911111" calcext:value-type="float">
            <text:p>124.337774911111</text:p>
          </table:table-cell>
          <table:table-cell office:value-type="float" office:value="0.05490648" calcext:value-type="float">
            <text:p>0.05490648</text:p>
          </table:table-cell>
          <table:table-cell office:value-type="string" calcext:value-type="string">
            <text:p>2020yCat.1350....0G</text:p>
          </table:table-cell>
          <table:table-cell office:value-type="float" office:value="-1545.06886110358" calcext:value-type="float">
            <text:p>-1545.06886110358</text:p>
          </table:table-cell>
          <table:table-cell office:value-type="float" office:value="0.023162248" calcext:value-type="float">
            <text:p>0.023162248</text:p>
          </table:table-cell>
          <table:table-cell office:value-type="float" office:value="-962.723933105707" calcext:value-type="float">
            <text:p>-962.723933105707</text:p>
          </table:table-cell>
          <table:table-cell office:value-type="float" office:value="0.053563867" calcext:value-type="float">
            <text:p>0.053563867</text:p>
          </table:table-cell>
          <table:table-cell office:value-type="string" calcext:value-type="string">
            <text:p>2020yCat.1350....0G</text:p>
          </table:table-cell>
          <table:table-cell office:value-type="float" office:value="-35.325" calcext:value-type="float">
            <text:p>-35.325</text:p>
          </table:table-cell>
          <table:table-cell office:value-type="float" office:value="0.0201" calcext:value-type="float">
            <text:p>0.020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684706" calcext:value-type="float">
            <text:p>11.684706</text:p>
          </table:table-cell>
          <table:table-cell/>
          <table:table-cell office:value-type="float" office:value="13.529427" calcext:value-type="float">
            <text:p>13.529427</text:p>
          </table:table-cell>
          <table:table-cell office:value-type="float" office:value="10.387384" calcext:value-type="float">
            <text:p>10.387384</text:p>
          </table:table-cell>
          <table:table-cell/>
          <table:table-cell office:value-type="float" office:value="15.1" calcext:value-type="float">
            <text:p>15.1</text:p>
          </table:table-cell>
          <table:table-cell/>
          <table:table-cell office:value-type="float" office:value="12.3" calcext:value-type="float">
            <text:p>12.3</text:p>
          </table:table-cell>
          <table:table-cell/>
          <table:table-cell office:value-type="float" office:value="8.488" calcext:value-type="float">
            <text:p>8.488</text:p>
          </table:table-cell>
          <table:table-cell office:value-type="float" office:value="7.952" calcext:value-type="float">
            <text:p>7.952</text:p>
          </table:table-cell>
          <table:table-cell office:value-type="float" office:value="7.637" calcext:value-type="float">
            <text:p>7.637</text:p>
          </table:table-cell>
          <table:table-cell table:number-columns-repeated="2"/>
          <table:table-cell office:value-type="float" office:value="7.86834302079286E+017" calcext:value-type="float">
            <text:p>7.86834302079286E+017</text:p>
          </table:table-cell>
          <table:table-cell office:value-type="float" office:value="7.8683430208037E+017" calcext:value-type="float">
            <text:p>7.8683430208037E+017</text:p>
          </table:table-cell>
          <table:table-cell office:value-type="string" calcext:value-type="string">
            <text:p>G 122-49</text:p>
          </table:table-cell>
          <table:table-cell/>
          <table:table-cell office:value-type="string" calcext:value-type="string">
            <text:p>GJ 1151</text:p>
          </table:table-cell>
          <table:table-cell table:number-columns-repeated="2"/>
          <table:table-cell office:value-type="string" calcext:value-type="string">
            <text:p>GJ 1151b is a controversial planet: detected by 2021ApJ...919L...9M but not by 2021A&amp;A...649L..12P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L 399-6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399-68</text:p>
          </table:table-cell>
          <table:table-cell office:value-type="float" office:value="190.188075268586" calcext:value-type="float">
            <text:p>190.188075268586</text:p>
          </table:table-cell>
          <table:table-cell office:value-type="float" office:value="-43.5633219773272" calcext:value-type="float">
            <text:p>-43.5633219773272</text:p>
          </table:table-cell>
          <table:table-cell office:value-type="float" office:value="2016" calcext:value-type="float">
            <text:p>2016</text:p>
          </table:table-cell>
          <table:table-cell office:value-type="float" office:value="124.185133312975" calcext:value-type="float">
            <text:p>124.185133312975</text:p>
          </table:table-cell>
          <table:table-cell office:value-type="float" office:value="0.029509502" calcext:value-type="float">
            <text:p>0.029509502</text:p>
          </table:table-cell>
          <table:table-cell office:value-type="string" calcext:value-type="string">
            <text:p>2020yCat.1350....0G</text:p>
          </table:table-cell>
          <table:table-cell office:value-type="float" office:value="-782.089989185698" calcext:value-type="float">
            <text:p>-782.089989185698</text:p>
          </table:table-cell>
          <table:table-cell office:value-type="float" office:value="0.024142688" calcext:value-type="float">
            <text:p>0.024142688</text:p>
          </table:table-cell>
          <table:table-cell office:value-type="float" office:value="689.561358562349" calcext:value-type="float">
            <text:p>689.561358562349</text:p>
          </table:table-cell>
          <table:table-cell office:value-type="float" office:value="0.02580564" calcext:value-type="float">
            <text:p>0.02580564</text:p>
          </table:table-cell>
          <table:table-cell office:value-type="string" calcext:value-type="string">
            <text:p>2020yCat.1350....0G</text:p>
          </table:table-cell>
          <table:table-cell office:value-type="float" office:value="-35.294" calcext:value-type="float">
            <text:p>-35.294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983478" calcext:value-type="float">
            <text:p>10.983478</text:p>
          </table:table-cell>
          <table:table-cell/>
          <table:table-cell office:value-type="float" office:value="12.4602165" calcext:value-type="float">
            <text:p>12.4602165</text:p>
          </table:table-cell>
          <table:table-cell office:value-type="float" office:value="9.7969675" calcext:value-type="float">
            <text:p>9.7969675</text:p>
          </table:table-cell>
          <table:table-cell office:value-type="float" office:value="15.365" calcext:value-type="float">
            <text:p>15.365</text:p>
          </table:table-cell>
          <table:table-cell office:value-type="float" office:value="13.969" calcext:value-type="float">
            <text:p>13.969</text:p>
          </table:table-cell>
          <table:table-cell office:value-type="float" office:value="12.239" calcext:value-type="float">
            <text:p>12.239</text:p>
          </table:table-cell>
          <table:table-cell office:value-type="float" office:value="11.075" calcext:value-type="float">
            <text:p>11.075</text:p>
          </table:table-cell>
          <table:table-cell office:value-type="float" office:value="9.619" calcext:value-type="float">
            <text:p>9.619</text:p>
          </table:table-cell>
          <table:table-cell office:value-type="float" office:value="8.217" calcext:value-type="float">
            <text:p>8.217</text:p>
          </table:table-cell>
          <table:table-cell office:value-type="float" office:value="7.703" calcext:value-type="float">
            <text:p>7.703</text:p>
          </table:table-cell>
          <table:table-cell office:value-type="float" office:value="7.413" calcext:value-type="float">
            <text:p>7.413</text:p>
          </table:table-cell>
          <table:table-cell table:number-columns-repeated="2"/>
          <table:table-cell table:number-columns-repeated="2" office:value-type="float" office:value="6.13347495239184E+018" calcext:value-type="float">
            <text:p>6.13347495239184E+018</text:p>
          </table:table-cell>
          <table:table-cell office:value-type="string" calcext:value-type="string">
            <text:p>L 399-68</text:p>
          </table:table-cell>
          <table:table-cell/>
          <table:table-cell office:value-type="string" calcext:value-type="string">
            <text:p>GJ 480.1</text:p>
          </table:table-cell>
          <table:table-cell/>
          <table:table-cell office:value-type="string" calcext:value-type="string">
            <text:p>HIP 61874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chi Dr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chi Dra A</text:p>
          </table:table-cell>
          <table:table-cell office:value-type="float" office:value="275.272033052127" calcext:value-type="float">
            <text:p>275.272033052127</text:p>
          </table:table-cell>
          <table:table-cell office:value-type="float" office:value="72.7312778035563" calcext:value-type="float">
            <text:p>72.7312778035563</text:p>
          </table:table-cell>
          <table:table-cell office:value-type="float" office:value="2016" calcext:value-type="float">
            <text:p>2016</text:p>
          </table:table-cell>
          <table:table-cell office:value-type="float" office:value="124.11" calcext:value-type="float">
            <text:p>124.11</text:p>
          </table:table-cell>
          <table:table-cell office:value-type="float" office:value="0.87" calcext:value-type="float">
            <text:p>0.87</text:p>
          </table:table-cell>
          <table:table-cell office:value-type="string" calcext:value-type="string">
            <text:p>2007A&amp;A...474..653V</text:p>
          </table:table-cell>
          <table:table-cell office:value-type="float" office:value="531.21" calcext:value-type="float">
            <text:p>531.21</text:p>
          </table:table-cell>
          <table:table-cell office:value-type="float" office:value="1.03" calcext:value-type="float">
            <text:p>1.03</text:p>
          </table:table-cell>
          <table:table-cell office:value-type="float" office:value="-349.71" calcext:value-type="float">
            <text:p>-349.71</text:p>
          </table:table-cell>
          <table:table-cell office:value-type="float" office:value="0.94" calcext:value-type="float">
            <text:p>0.94</text:p>
          </table:table-cell>
          <table:table-cell office:value-type="string" calcext:value-type="string">
            <text:p>2007A&amp;A...474..653V</text:p>
          </table:table-cell>
          <table:table-cell office:value-type="float" office:value="31.9" calcext:value-type="float">
            <text:p>31.9</text:p>
          </table:table-cell>
          <table:table-cell office:value-type="float" office:value="0.14" calcext:value-type="float">
            <text:p>0.14</text:p>
          </table:table-cell>
          <table:table-cell office:value-type="string" calcext:value-type="string">
            <text:p>2004A&amp;A...424..727P</text:p>
          </table:table-cell>
          <table:table-cell office:value-type="string" calcext:value-type="string">
            <text:p>F7.0</text:p>
          </table:table-cell>
          <table:table-cell office:value-type="string" calcext:value-type="string">
            <text:p>2001AJ....121.214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3.3877" calcext:value-type="float">
            <text:p>3.3877</text:p>
          </table:table-cell>
          <table:table-cell/>
          <table:table-cell office:value-type="float" office:value="3.8005025" calcext:value-type="float">
            <text:p>3.8005025</text:p>
          </table:table-cell>
          <table:table-cell office:value-type="float" office:value="2.9613743" calcext:value-type="float">
            <text:p>2.9613743</text:p>
          </table:table-cell>
          <table:table-cell office:value-type="float" office:value="4.01" calcext:value-type="float">
            <text:p>4.01</text:p>
          </table:table-cell>
          <table:table-cell office:value-type="float" office:value="4.07" calcext:value-type="float">
            <text:p>4.07</text:p>
          </table:table-cell>
          <table:table-cell office:value-type="float" office:value="3.58" calcext:value-type="float">
            <text:p>3.58</text:p>
          </table:table-cell>
          <table:table-cell office:value-type="float" office:value="3.14" calcext:value-type="float">
            <text:p>3.14</text:p>
          </table:table-cell>
          <table:table-cell office:value-type="float" office:value="2.83" calcext:value-type="float">
            <text:p>2.83</text:p>
          </table:table-cell>
          <table:table-cell office:value-type="float" office:value="2.5" calcext:value-type="float">
            <text:p>2.5</text:p>
          </table:table-cell>
          <table:table-cell office:value-type="float" office:value="2.22" calcext:value-type="float">
            <text:p>2.22</text:p>
          </table:table-cell>
          <table:table-cell office:value-type="float" office:value="2.18" calcext:value-type="float">
            <text:p>2.18</text:p>
          </table:table-cell>
          <table:table-cell office:value-type="string" calcext:value-type="string">
            <text:p>2010AJ....139.2308F</text:p>
          </table:table-cell>
          <table:table-cell/>
          <table:table-cell office:value-type="float" office:value="2.26669363069347E+018" calcext:value-type="float">
            <text:p>2.26669363069347E+018</text:p>
          </table:table-cell>
          <table:table-cell office:value-type="float" office:value="2.26669363069394E+018" calcext:value-type="float">
            <text:p>2.26669363069394E+018</text:p>
          </table:table-cell>
          <table:table-cell office:value-type="string" calcext:value-type="string">
            <text:p>chi Dra A</text:p>
          </table:table-cell>
          <table:table-cell/>
          <table:table-cell office:value-type="string" calcext:value-type="string">
            <text:p>GJ 713 A</text:p>
          </table:table-cell>
          <table:table-cell office:value-type="string" calcext:value-type="string">
            <text:p>HD 170153 A</text:p>
          </table:table-cell>
          <table:table-cell office:value-type="string" calcext:value-type="string">
            <text:p>HIP 89937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chi Dr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chi Dra B</text:p>
          </table:table-cell>
          <table:table-cell office:value-type="float" office:value="275.272033052127" calcext:value-type="float">
            <text:p>275.272033052127</text:p>
          </table:table-cell>
          <table:table-cell office:value-type="float" office:value="72.7312778035563" calcext:value-type="float">
            <text:p>72.7312778035563</text:p>
          </table:table-cell>
          <table:table-cell office:value-type="float" office:value="2016" calcext:value-type="float">
            <text:p>2016</text:p>
          </table:table-cell>
          <table:table-cell office:value-type="float" office:value="124.11" calcext:value-type="float">
            <text:p>124.11</text:p>
          </table:table-cell>
          <table:table-cell office:value-type="float" office:value="0.87" calcext:value-type="float">
            <text:p>0.87</text:p>
          </table:table-cell>
          <table:table-cell office:value-type="string" calcext:value-type="string">
            <text:p>FROM:chiDraA</text:p>
          </table:table-cell>
          <table:table-cell office:value-type="float" office:value="531.21" calcext:value-type="float">
            <text:p>531.21</text:p>
          </table:table-cell>
          <table:table-cell office:value-type="float" office:value="1.03" calcext:value-type="float">
            <text:p>1.03</text:p>
          </table:table-cell>
          <table:table-cell office:value-type="float" office:value="-349.71" calcext:value-type="float">
            <text:p>-349.71</text:p>
          </table:table-cell>
          <table:table-cell office:value-type="float" office:value="0.94" calcext:value-type="float">
            <text:p>0.94</text:p>
          </table:table-cell>
          <table:table-cell office:value-type="string" calcext:value-type="string">
            <text:p>FROM:chiDraA</text:p>
          </table:table-cell>
          <table:table-cell table:number-columns-repeated="3"/>
          <table:table-cell office:value-type="string" calcext:value-type="string">
            <text:p>K0</text:p>
          </table:table-cell>
          <table:table-cell office:value-type="string" calcext:value-type="string">
            <text:p>1987AJ.....93.1236T</text:p>
          </table:table-cell>
          <table:table-cell office:value-type="string" calcext:value-type="string">
            <text:p>Opt Pho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.66" calcext:value-type="float">
            <text:p>4.66</text:p>
          </table:table-cell>
          <table:table-cell table:number-columns-repeated="10"/>
          <table:table-cell office:value-type="string" calcext:value-type="string">
            <text:p>2010AJ....139.2308F</text:p>
          </table:table-cell>
          <table:table-cell table:number-columns-repeated="3"/>
          <table:table-cell office:value-type="string" calcext:value-type="string">
            <text:p>chi Dra B</text:p>
          </table:table-cell>
          <table:table-cell/>
          <table:table-cell office:value-type="string" calcext:value-type="string">
            <text:p>GJ 713 B</text:p>
          </table:table-cell>
          <table:table-cell office:value-type="string" calcext:value-type="string">
            <text:p>HD 170153 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Wolf 43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486</text:p>
          </table:table-cell>
          <table:table-cell office:value-type="float" office:value="191.98138882517" calcext:value-type="float">
            <text:p>191.98138882517</text:p>
          </table:table-cell>
          <table:table-cell office:value-type="float" office:value="9.74935423088222" calcext:value-type="float">
            <text:p>9.74935423088222</text:p>
          </table:table-cell>
          <table:table-cell office:value-type="float" office:value="2016" calcext:value-type="float">
            <text:p>2016</text:p>
          </table:table-cell>
          <table:table-cell office:value-type="float" office:value="123.775637883824" calcext:value-type="float">
            <text:p>123.775637883824</text:p>
          </table:table-cell>
          <table:table-cell office:value-type="float" office:value="0.03286869" calcext:value-type="float">
            <text:p>0.03286869</text:p>
          </table:table-cell>
          <table:table-cell office:value-type="string" calcext:value-type="string">
            <text:p>2020yCat.1350....0G</text:p>
          </table:table-cell>
          <table:table-cell office:value-type="float" office:value="-1008.26706719961" calcext:value-type="float">
            <text:p>-1008.26706719961</text:p>
          </table:table-cell>
          <table:table-cell office:value-type="float" office:value="0.040299945" calcext:value-type="float">
            <text:p>0.040299945</text:p>
          </table:table-cell>
          <table:table-cell office:value-type="float" office:value="-460.033946083774" calcext:value-type="float">
            <text:p>-460.033946083774</text:p>
          </table:table-cell>
          <table:table-cell office:value-type="float" office:value="0.03279866" calcext:value-type="float">
            <text:p>0.03279866</text:p>
          </table:table-cell>
          <table:table-cell office:value-type="string" calcext:value-type="string">
            <text:p>2020yCat.1350....0G</text:p>
          </table:table-cell>
          <table:table-cell office:value-type="float" office:value="19.106" calcext:value-type="float">
            <text:p>19.106</text:p>
          </table:table-cell>
          <table:table-cell office:value-type="float" office:value="0.0128" calcext:value-type="float">
            <text:p>0.0128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105141" calcext:value-type="float">
            <text:p>10.105141</text:p>
          </table:table-cell>
          <table:table-cell/>
          <table:table-cell office:value-type="float" office:value="11.642647" calcext:value-type="float">
            <text:p>11.642647</text:p>
          </table:table-cell>
          <table:table-cell office:value-type="float" office:value="8.88834" calcext:value-type="float">
            <text:p>8.88834</text:p>
          </table:table-cell>
          <table:table-cell office:value-type="float" office:value="14.088" calcext:value-type="float">
            <text:p>14.088</text:p>
          </table:table-cell>
          <table:table-cell office:value-type="float" office:value="12.958" calcext:value-type="float">
            <text:p>12.958</text:p>
          </table:table-cell>
          <table:table-cell office:value-type="float" office:value="11.395" calcext:value-type="float">
            <text:p>11.395</text:p>
          </table:table-cell>
          <table:table-cell office:value-type="float" office:value="10.235" calcext:value-type="float">
            <text:p>10.235</text:p>
          </table:table-cell>
          <table:table-cell office:value-type="float" office:value="8.707" calcext:value-type="float">
            <text:p>8.707</text:p>
          </table:table-cell>
          <table:table-cell office:value-type="float" office:value="7.195" calcext:value-type="float">
            <text:p>7.195</text:p>
          </table:table-cell>
          <table:table-cell office:value-type="float" office:value="6.666" calcext:value-type="float">
            <text:p>6.666</text:p>
          </table:table-cell>
          <table:table-cell office:value-type="float" office:value="6.362" calcext:value-type="float">
            <text:p>6.36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3.73500063115899E+018" calcext:value-type="float">
            <text:p>3.73500063115899E+018</text:p>
          </table:table-cell>
          <table:table-cell office:value-type="string" calcext:value-type="string">
            <text:p>Wolf 437</text:p>
          </table:table-cell>
          <table:table-cell/>
          <table:table-cell office:value-type="string" calcext:value-type="string">
            <text:p>GJ 486</text:p>
          </table:table-cell>
          <table:table-cell/>
          <table:table-cell office:value-type="string" calcext:value-type="string">
            <text:p>HIP 62452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Wolf 437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486 b</text:p>
          </table:table-cell>
          <table:table-cell office:value-type="float" office:value="191.98138882517" calcext:value-type="float">
            <text:p>191.98138882517</text:p>
          </table:table-cell>
          <table:table-cell office:value-type="float" office:value="9.74935423088222" calcext:value-type="float">
            <text:p>9.74935423088222</text:p>
          </table:table-cell>
          <table:table-cell office:value-type="float" office:value="2016" calcext:value-type="float">
            <text:p>2016</text:p>
          </table:table-cell>
          <table:table-cell office:value-type="float" office:value="123.775637883824" calcext:value-type="float">
            <text:p>123.775637883824</text:p>
          </table:table-cell>
          <table:table-cell office:value-type="float" office:value="0.03286869" calcext:value-type="float">
            <text:p>0.03286869</text:p>
          </table:table-cell>
          <table:table-cell office:value-type="string" calcext:value-type="string">
            <text:p>FROM:GJ486</text:p>
          </table:table-cell>
          <table:table-cell table:number-columns-repeated="24"/>
          <table:table-cell office:value-type="string" calcext:value-type="string">
            <text:p>2021Sci...371.1038T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2MASSW J2148162+40035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W J2148162+400359</text:p>
          </table:table-cell>
          <table:table-cell office:value-type="float" office:value="327.072395464287" calcext:value-type="float">
            <text:p>327.072395464287</text:p>
          </table:table-cell>
          <table:table-cell office:value-type="float" office:value="40.0685177930154" calcext:value-type="float">
            <text:p>40.0685177930154</text:p>
          </table:table-cell>
          <table:table-cell office:value-type="float" office:value="2016" calcext:value-type="float">
            <text:p>2016</text:p>
          </table:table-cell>
          <table:table-cell office:value-type="float" office:value="123.67523594876" calcext:value-type="float">
            <text:p>123.67523594876</text:p>
          </table:table-cell>
          <table:table-cell office:value-type="float" office:value="0.3595069" calcext:value-type="float">
            <text:p>0.3595069</text:p>
          </table:table-cell>
          <table:table-cell office:value-type="string" calcext:value-type="string">
            <text:p>2020yCat.1350....0G</text:p>
          </table:table-cell>
          <table:table-cell office:value-type="float" office:value="772.175608915056" calcext:value-type="float">
            <text:p>772.175608915056</text:p>
          </table:table-cell>
          <table:table-cell office:value-type="float" office:value="0.3621617" calcext:value-type="float">
            <text:p>0.3621617</text:p>
          </table:table-cell>
          <table:table-cell office:value-type="float" office:value="458.243239855136" calcext:value-type="float">
            <text:p>458.243239855136</text:p>
          </table:table-cell>
          <table:table-cell office:value-type="float" office:value="0.35371768" calcext:value-type="float">
            <text:p>0.35371768</text:p>
          </table:table-cell>
          <table:table-cell office:value-type="string" calcext:value-type="string">
            <text:p>2020yCat.1350....0G</text:p>
          </table:table-cell>
          <table:table-cell office:value-type="float" office:value="-14.52" calcext:value-type="float">
            <text:p>-14.52</text:p>
          </table:table-cell>
          <table:table-cell office:value-type="float" office:value="0.71" calcext:value-type="float">
            <text:p>0.71</text:p>
          </table:table-cell>
          <table:table-cell office:value-type="string" calcext:value-type="string">
            <text:p>2016ApJS..225...10F</text:p>
          </table:table-cell>
          <table:table-cell office:value-type="string" calcext:value-type="string">
            <text:p>L7</text:p>
          </table:table-cell>
          <table:table-cell office:value-type="string" calcext:value-type="string">
            <text:p>2014AJ....147...34S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9.818087" calcext:value-type="float">
            <text:p>19.818087</text:p>
          </table:table-cell>
          <table:table-cell/>
          <table:table-cell office:value-type="float" office:value="21.344938" calcext:value-type="float">
            <text:p>21.344938</text:p>
          </table:table-cell>
          <table:table-cell office:value-type="float" office:value="18.1991" calcext:value-type="float">
            <text:p>18.1991</text:p>
          </table:table-cell>
          <table:table-cell table:number-columns-repeated="5"/>
          <table:table-cell office:value-type="float" office:value="14.147" calcext:value-type="float">
            <text:p>14.147</text:p>
          </table:table-cell>
          <table:table-cell office:value-type="float" office:value="12.78" calcext:value-type="float">
            <text:p>12.78</text:p>
          </table:table-cell>
          <table:table-cell office:value-type="float" office:value="11.765" calcext:value-type="float">
            <text:p>11.765</text:p>
          </table:table-cell>
          <table:table-cell table:number-columns-repeated="2"/>
          <table:table-cell table:number-columns-repeated="2" office:value-type="float" office:value="1.95417040412298E+018" calcext:value-type="float">
            <text:p>1.95417040412298E+018</text:p>
          </table:table-cell>
          <table:table-cell office:value-type="string" calcext:value-type="string">
            <text:p>2MASSW J2148162+400359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G 262-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62-15</text:p>
          </table:table-cell>
          <table:table-cell office:value-type="float" office:value="307.638263975162" calcext:value-type="float">
            <text:p>307.638263975162</text:p>
          </table:table-cell>
          <table:table-cell office:value-type="float" office:value="65.4508181344036" calcext:value-type="float">
            <text:p>65.4508181344036</text:p>
          </table:table-cell>
          <table:table-cell office:value-type="float" office:value="2016" calcext:value-type="float">
            <text:p>2016</text:p>
          </table:table-cell>
          <table:table-cell office:value-type="float" office:value="123.654659840212" calcext:value-type="float">
            <text:p>123.654659840212</text:p>
          </table:table-cell>
          <table:table-cell office:value-type="float" office:value="0.014759887" calcext:value-type="float">
            <text:p>0.014759887</text:p>
          </table:table-cell>
          <table:table-cell office:value-type="string" calcext:value-type="string">
            <text:p>2020yCat.1350....0G</text:p>
          </table:table-cell>
          <table:table-cell office:value-type="float" office:value="443.263646615983" calcext:value-type="float">
            <text:p>443.263646615983</text:p>
          </table:table-cell>
          <table:table-cell office:value-type="float" office:value="0.018659608" calcext:value-type="float">
            <text:p>0.018659608</text:p>
          </table:table-cell>
          <table:table-cell office:value-type="float" office:value="283.353691405475" calcext:value-type="float">
            <text:p>283.353691405475</text:p>
          </table:table-cell>
          <table:table-cell office:value-type="float" office:value="0.017374905" calcext:value-type="float">
            <text:p>0.017374905</text:p>
          </table:table-cell>
          <table:table-cell office:value-type="string" calcext:value-type="string">
            <text:p>2020yCat.1350....0G</text:p>
          </table:table-cell>
          <table:table-cell office:value-type="float" office:value="10.578" calcext:value-type="float">
            <text:p>10.578</text:p>
          </table:table-cell>
          <table:table-cell office:value-type="float" office:value="0.0058" calcext:value-type="float">
            <text:p>0.0058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43527" calcext:value-type="float">
            <text:p>9.43527</text:p>
          </table:table-cell>
          <table:table-cell/>
          <table:table-cell office:value-type="float" office:value="10.769656" calcext:value-type="float">
            <text:p>10.769656</text:p>
          </table:table-cell>
          <table:table-cell office:value-type="float" office:value="8.285626" calcext:value-type="float">
            <text:p>8.28562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0.124" calcext:value-type="float">
            <text:p>10.124</text:p>
          </table:table-cell>
          <table:table-cell/>
          <table:table-cell office:value-type="float" office:value="6.735" calcext:value-type="float">
            <text:p>6.735</text:p>
          </table:table-cell>
          <table:table-cell office:value-type="float" office:value="6.136" calcext:value-type="float">
            <text:p>6.136</text:p>
          </table:table-cell>
          <table:table-cell office:value-type="float" office:value="5.933" calcext:value-type="float">
            <text:p>5.933</text:p>
          </table:table-cell>
          <table:table-cell table:number-columns-repeated="2"/>
          <table:table-cell table:number-columns-repeated="2" office:value-type="float" office:value="2.24620656797329E+018" calcext:value-type="float">
            <text:p>2.24620656797329E+018</text:p>
          </table:table-cell>
          <table:table-cell office:value-type="string" calcext:value-type="string">
            <text:p>G 262-15</text:p>
          </table:table-cell>
          <table:table-cell/>
          <table:table-cell office:value-type="string" calcext:value-type="string">
            <text:p>GJ 793</text:p>
          </table:table-cell>
          <table:table-cell/>
          <table:table-cell office:value-type="string" calcext:value-type="string">
            <text:p>HIP 101180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G 13-2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3-22</text:p>
          </table:table-cell>
          <table:table-cell office:value-type="float" office:value="183.564725599556" calcext:value-type="float">
            <text:p>183.564725599556</text:p>
          </table:table-cell>
          <table:table-cell office:value-type="float" office:value="0.62272712930512" calcext:value-type="float">
            <text:p>0.62272712930512</text:p>
          </table:table-cell>
          <table:table-cell office:value-type="float" office:value="2016" calcext:value-type="float">
            <text:p>2016</text:p>
          </table:table-cell>
          <table:table-cell office:value-type="float" office:value="123.642956583913" calcext:value-type="float">
            <text:p>123.642956583913</text:p>
          </table:table-cell>
          <table:table-cell office:value-type="float" office:value="0.0448867" calcext:value-type="float">
            <text:p>0.0448867</text:p>
          </table:table-cell>
          <table:table-cell office:value-type="string" calcext:value-type="string">
            <text:p>2020yCat.1350....0G</text:p>
          </table:table-cell>
          <table:table-cell office:value-type="float" office:value="-951.335674088225" calcext:value-type="float">
            <text:p>-951.335674088225</text:p>
          </table:table-cell>
          <table:table-cell office:value-type="float" office:value="0.056389533" calcext:value-type="float">
            <text:p>0.056389533</text:p>
          </table:table-cell>
          <table:table-cell office:value-type="float" office:value="-284.049377407014" calcext:value-type="float">
            <text:p>-284.049377407014</text:p>
          </table:table-cell>
          <table:table-cell office:value-type="float" office:value="0.038930696" calcext:value-type="float">
            <text:p>0.038930696</text:p>
          </table:table-cell>
          <table:table-cell office:value-type="string" calcext:value-type="string">
            <text:p>2020yCat.1350....0G</text:p>
          </table:table-cell>
          <table:table-cell office:value-type="float" office:value="-12.87" calcext:value-type="float">
            <text:p>-12.87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2010MNRAS.407.2269M</text:p>
          </table:table-cell>
          <table:table-cell office:value-type="string" calcext:value-type="string">
            <text:p>M4.5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828689" calcext:value-type="float">
            <text:p>11.828689</text:p>
          </table:table-cell>
          <table:table-cell/>
          <table:table-cell office:value-type="float" office:value="13.859386" calcext:value-type="float">
            <text:p>13.859386</text:p>
          </table:table-cell>
          <table:table-cell office:value-type="float" office:value="10.490647" calcext:value-type="float">
            <text:p>10.490647</text:p>
          </table:table-cell>
          <table:table-cell/>
          <table:table-cell office:value-type="float" office:value="15.4" calcext:value-type="float">
            <text:p>15.4</text:p>
          </table:table-cell>
          <table:table-cell/>
          <table:table-cell office:value-type="float" office:value="13.309" calcext:value-type="float">
            <text:p>13.309</text:p>
          </table:table-cell>
          <table:table-cell/>
          <table:table-cell office:value-type="float" office:value="8.456" calcext:value-type="float">
            <text:p>8.456</text:p>
          </table:table-cell>
          <table:table-cell office:value-type="float" office:value="7.86" calcext:value-type="float">
            <text:p>7.86</text:p>
          </table:table-cell>
          <table:table-cell office:value-type="float" office:value="7.54" calcext:value-type="float">
            <text:p>7.54</text:p>
          </table:table-cell>
          <table:table-cell table:number-columns-repeated="2"/>
          <table:table-cell table:number-columns-repeated="2" office:value-type="float" office:value="3.69853443466994E+018" calcext:value-type="float">
            <text:p>3.69853443466994E+018</text:p>
          </table:table-cell>
          <table:table-cell office:value-type="string" calcext:value-type="string">
            <text:p>G 13-22</text:p>
          </table:table-cell>
          <table:table-cell/>
          <table:table-cell office:value-type="string" calcext:value-type="string">
            <text:p>GJ 1154</text:p>
          </table:table-cell>
          <table:table-cell table:number-columns-repeated="2"/>
          <table:table-cell office:value-type="string" calcext:value-type="string">
            <text:p>The spectroscopic binarity classification proposed by 2013A&amp;A...549A.109B is almost certainly due to activity. Visual companion: neither 2008MNRAS.384..150L nor 2012AJ....144...64D (with NICMOS onboard Hubble) detected it. We believe that 1996AJ....112.2799H made reference to the background star 2MASS J12141817+0037297 (Gaia parallax of 1.27 mas)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L 674-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674-15</text:p>
          </table:table-cell>
          <table:table-cell office:value-type="float" office:value="123.170435031632" calcext:value-type="float">
            <text:p>123.170435031632</text:p>
          </table:table-cell>
          <table:table-cell office:value-type="float" office:value="-21.5550239856716" calcext:value-type="float">
            <text:p>-21.5550239856716</text:p>
          </table:table-cell>
          <table:table-cell office:value-type="float" office:value="2016" calcext:value-type="float">
            <text:p>2016</text:p>
          </table:table-cell>
          <table:table-cell office:value-type="float" office:value="123.203294505224" calcext:value-type="float">
            <text:p>123.203294505224</text:p>
          </table:table-cell>
          <table:table-cell office:value-type="float" office:value="0.02362702" calcext:value-type="float">
            <text:p>0.02362702</text:p>
          </table:table-cell>
          <table:table-cell office:value-type="string" calcext:value-type="string">
            <text:p>2020yCat.1350....0G</text:p>
          </table:table-cell>
          <table:table-cell office:value-type="float" office:value="13.4584233738766" calcext:value-type="float">
            <text:p>13.4584233738766</text:p>
          </table:table-cell>
          <table:table-cell office:value-type="float" office:value="0.01725299" calcext:value-type="float">
            <text:p>0.01725299</text:p>
          </table:table-cell>
          <table:table-cell office:value-type="float" office:value="-693.986864442085" calcext:value-type="float">
            <text:p>-693.986864442085</text:p>
          </table:table-cell>
          <table:table-cell office:value-type="float" office:value="0.01909765" calcext:value-type="float">
            <text:p>0.01909765</text:p>
          </table:table-cell>
          <table:table-cell office:value-type="string" calcext:value-type="string">
            <text:p>2020yCat.1350....0G</text:p>
          </table:table-cell>
          <table:table-cell office:value-type="float" office:value="8.68" calcext:value-type="float">
            <text:p>8.68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67168" calcext:value-type="float">
            <text:p>10.67168</text:p>
          </table:table-cell>
          <table:table-cell/>
          <table:table-cell office:value-type="float" office:value="12.363419" calcext:value-type="float">
            <text:p>12.363419</text:p>
          </table:table-cell>
          <table:table-cell office:value-type="float" office:value="9.416186" calcext:value-type="float">
            <text:p>9.416186</text:p>
          </table:table-cell>
          <table:table-cell/>
          <table:table-cell office:value-type="float" office:value="13.81" calcext:value-type="float">
            <text:p>13.81</text:p>
          </table:table-cell>
          <table:table-cell office:value-type="float" office:value="12.13" calcext:value-type="float">
            <text:p>12.13</text:p>
          </table:table-cell>
          <table:table-cell office:value-type="float" office:value="11.75" calcext:value-type="float">
            <text:p>11.75</text:p>
          </table:table-cell>
          <table:table-cell office:value-type="float" office:value="9.24" calcext:value-type="float">
            <text:p>9.24</text:p>
          </table:table-cell>
          <table:table-cell office:value-type="float" office:value="7.601" calcext:value-type="float">
            <text:p>7.601</text:p>
          </table:table-cell>
          <table:table-cell office:value-type="float" office:value="6.964" calcext:value-type="float">
            <text:p>6.964</text:p>
          </table:table-cell>
          <table:table-cell office:value-type="float" office:value="6.705" calcext:value-type="float">
            <text:p>6.705</text:p>
          </table:table-cell>
          <table:table-cell table:number-columns-repeated="2"/>
          <table:table-cell table:number-columns-repeated="2" office:value-type="float" office:value="5.70070672903113E+018" calcext:value-type="float">
            <text:p>5.70070672903113E+018</text:p>
          </table:table-cell>
          <table:table-cell office:value-type="string" calcext:value-type="string">
            <text:p>L 674-15</text:p>
          </table:table-cell>
          <table:table-cell/>
          <table:table-cell office:value-type="string" calcext:value-type="string">
            <text:p>GJ 300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EGGR 290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EGGR 290</text:p>
          </table:table-cell>
          <table:table-cell office:value-type="float" office:value="89.1040982198053" calcext:value-type="float">
            <text:p>89.1040982198053</text:p>
          </table:table-cell>
          <table:table-cell office:value-type="float" office:value="5.35934470932901" calcext:value-type="float">
            <text:p>5.35934470932901</text:p>
          </table:table-cell>
          <table:table-cell office:value-type="float" office:value="2016" calcext:value-type="float">
            <text:p>2016</text:p>
          </table:table-cell>
          <table:table-cell office:value-type="float" office:value="123.198853165182" calcext:value-type="float">
            <text:p>123.198853165182</text:p>
          </table:table-cell>
          <table:table-cell office:value-type="float" office:value="0.017005328" calcext:value-type="float">
            <text:p>0.017005328</text:p>
          </table:table-cell>
          <table:table-cell office:value-type="string" calcext:value-type="string">
            <text:p>2020yCat.1350....0G</text:p>
          </table:table-cell>
          <table:table-cell office:value-type="float" office:value="-444.684604446781" calcext:value-type="float">
            <text:p>-444.684604446781</text:p>
          </table:table-cell>
          <table:table-cell office:value-type="float" office:value="0.017798543" calcext:value-type="float">
            <text:p>0.017798543</text:p>
          </table:table-cell>
          <table:table-cell office:value-type="float" office:value="-925.139652037854" calcext:value-type="float">
            <text:p>-925.139652037854</text:p>
          </table:table-cell>
          <table:table-cell office:value-type="float" office:value="0.015032777" calcext:value-type="float">
            <text:p>0.015032777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DA8P</text:p>
          </table:table-cell>
          <table:table-cell office:value-type="string" calcext:value-type="string">
            <text:p>2009AJ....138.1681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967377" calcext:value-type="float">
            <text:p>13.967377</text:p>
          </table:table-cell>
          <table:table-cell/>
          <table:table-cell office:value-type="float" office:value="14.296304" calcext:value-type="float">
            <text:p>14.296304</text:p>
          </table:table-cell>
          <table:table-cell office:value-type="float" office:value="13.465378" calcext:value-type="float">
            <text:p>13.465378</text:p>
          </table:table-cell>
          <table:table-cell/>
          <table:table-cell office:value-type="float" office:value="14.77" calcext:value-type="float">
            <text:p>14.77</text:p>
          </table:table-cell>
          <table:table-cell office:value-type="float" office:value="14.13" calcext:value-type="float">
            <text:p>14.13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.93" calcext:value-type="float">
            <text:p>12.93</text:p>
          </table:table-cell>
          <table:table-cell office:value-type="float" office:value="12.72" calcext:value-type="float">
            <text:p>12.72</text:p>
          </table:table-cell>
          <table:table-cell office:value-type="float" office:value="12.653" calcext:value-type="float">
            <text:p>12.653</text:p>
          </table:table-cell>
          <table:table-cell table:number-columns-repeated="3"/>
          <table:table-cell office:value-type="float" office:value="3.32018420285644E+018" calcext:value-type="float">
            <text:p>3.32018420285644E+018</text:p>
          </table:table-cell>
          <table:table-cell office:value-type="string" calcext:value-type="string">
            <text:p>EGGR 290</text:p>
          </table:table-cell>
          <table:table-cell/>
          <table:table-cell office:value-type="string" calcext:value-type="string">
            <text:p>GJ 1087</text:p>
          </table:table-cell>
          <table:table-cell table:number-columns-repeated="2"/>
          <table:table-cell office:value-type="string" calcext:value-type="string">
            <text:p>Incorrect radial velocity of -414 km/s in Gaia DR3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TYC 3980-1081-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IRAS 21500+5903</text:p>
          </table:table-cell>
          <table:table-cell office:value-type="float" office:value="327.90897023854" calcext:value-type="float">
            <text:p>327.90897023854</text:p>
          </table:table-cell>
          <table:table-cell office:value-type="float" office:value="59.29444661984" calcext:value-type="float">
            <text:p>59.29444661984</text:p>
          </table:table-cell>
          <table:table-cell office:value-type="float" office:value="2016" calcext:value-type="float">
            <text:p>2016</text:p>
          </table:table-cell>
          <table:table-cell office:value-type="float" office:value="123.0568" calcext:value-type="float">
            <text:p>123.0568</text:p>
          </table:table-cell>
          <table:table-cell office:value-type="float" office:value="0.5944" calcext:value-type="float">
            <text:p>0.5944</text:p>
          </table:table-cell>
          <table:table-cell office:value-type="string" calcext:value-type="string">
            <text:p>2018yCat.1345....0G</text:p>
          </table:table-cell>
          <table:table-cell office:value-type="float" office:value="-79.19" calcext:value-type="float">
            <text:p>-79.19</text:p>
          </table:table-cell>
          <table:table-cell office:value-type="float" office:value="1.186" calcext:value-type="float">
            <text:p>1.186</text:p>
          </table:table-cell>
          <table:table-cell office:value-type="float" office:value="10.517" calcext:value-type="float">
            <text:p>10.517</text:p>
          </table:table-cell>
          <table:table-cell office:value-type="float" office:value="1.173" calcext:value-type="float">
            <text:p>1.173</text:p>
          </table:table-cell>
          <table:table-cell office:value-type="string" calcext:value-type="string">
            <text:p>2018yCat.1345....0G</text:p>
          </table:table-cell>
          <table:table-cell table:number-columns-repeated="3"/>
          <table:table-cell office:value-type="string" calcext:value-type="string">
            <text:p>M2?</text:p>
          </table:table-cell>
          <table:table-cell office:value-type="string" calcext:value-type="string">
            <text:p>2018A&amp;A...613A..26S</text:p>
          </table:table-cell>
          <table:table-cell office:value-type="string" calcext:value-type="string">
            <text:p>NIR Phot</text:p>
          </table:table-cell>
          <table:table-cell office:value-type="float" office:value="3" calcext:value-type="float">
            <text:p>3</text:p>
          </table:table-cell>
          <table:table-cell office:value-type="float" office:value="9.408596" calcext:value-type="float">
            <text:p>9.408596</text:p>
          </table:table-cell>
          <table:table-cell/>
          <table:table-cell office:value-type="float" office:value="10.841877" calcext:value-type="float">
            <text:p>10.841877</text:p>
          </table:table-cell>
          <table:table-cell office:value-type="float" office:value="8.198676" calcext:value-type="float">
            <text:p>8.198676</text:p>
          </table:table-cell>
          <table:table-cell/>
          <table:table-cell office:value-type="float" office:value="11.88" calcext:value-type="float">
            <text:p>11.88</text:p>
          </table:table-cell>
          <table:table-cell office:value-type="float" office:value="10.64" calcext:value-type="float">
            <text:p>10.64</text:p>
          </table:table-cell>
          <table:table-cell table:number-columns-repeated="2"/>
          <table:table-cell office:value-type="float" office:value="6.529" calcext:value-type="float">
            <text:p>6.529</text:p>
          </table:table-cell>
          <table:table-cell office:value-type="float" office:value="5.86" calcext:value-type="float">
            <text:p>5.86</text:p>
          </table:table-cell>
          <table:table-cell office:value-type="float" office:value="5.651" calcext:value-type="float">
            <text:p>5.651</text:p>
          </table:table-cell>
          <table:table-cell office:value-type="string" calcext:value-type="string">
            <text:p>2018A&amp;A...613A..26S</text:p>
          </table:table-cell>
          <table:table-cell/>
          <table:table-cell table:number-columns-repeated="2" office:value-type="float" office:value="2.20270305038817E+018" calcext:value-type="float">
            <text:p>2.20270305038817E+018</text:p>
          </table:table-cell>
          <table:table-cell office:value-type="string" calcext:value-type="string">
            <text:p>IRAS 21500+5903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TYC 3980-1081-1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UCAC4 747-070768</text:p>
          </table:table-cell>
          <table:table-cell office:value-type="float" office:value="327.916360419321" calcext:value-type="float">
            <text:p>327.916360419321</text:p>
          </table:table-cell>
          <table:table-cell office:value-type="float" office:value="59.2929297833234" calcext:value-type="float">
            <text:p>59.2929297833234</text:p>
          </table:table-cell>
          <table:table-cell office:value-type="float" office:value="2016" calcext:value-type="float">
            <text:p>2016</text:p>
          </table:table-cell>
          <table:table-cell office:value-type="float" office:value="118.155136551319" calcext:value-type="float">
            <text:p>118.155136551319</text:p>
          </table:table-cell>
          <table:table-cell office:value-type="float" office:value="0.015516662" calcext:value-type="float">
            <text:p>0.015516662</text:p>
          </table:table-cell>
          <table:table-cell office:value-type="string" calcext:value-type="string">
            <text:p>2020yCat.1350....0G</text:p>
          </table:table-cell>
          <table:table-cell office:value-type="float" office:value="-86.7422700878051" calcext:value-type="float">
            <text:p>-86.7422700878051</text:p>
          </table:table-cell>
          <table:table-cell office:value-type="float" office:value="0.01826393" calcext:value-type="float">
            <text:p>0.01826393</text:p>
          </table:table-cell>
          <table:table-cell office:value-type="float" office:value="-19.2366648491057" calcext:value-type="float">
            <text:p>-19.2366648491057</text:p>
          </table:table-cell>
          <table:table-cell office:value-type="float" office:value="0.018065205" calcext:value-type="float">
            <text:p>0.018065205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DAH</text:p>
          </table:table-cell>
          <table:table-cell office:value-type="string" calcext:value-type="string">
            <text:p>2020MNRAS.497..130T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4.373105" calcext:value-type="float">
            <text:p>14.373105</text:p>
          </table:table-cell>
          <table:table-cell/>
          <table:table-cell office:value-type="float" office:value="14.813503" calcext:value-type="float">
            <text:p>14.813503</text:p>
          </table:table-cell>
          <table:table-cell office:value-type="float" office:value="13.762923" calcext:value-type="float">
            <text:p>13.762923</text:p>
          </table:table-cell>
          <table:table-cell table:number-columns-repeated="3"/>
          <table:table-cell office:value-type="float" office:value="14.51" calcext:value-type="float">
            <text:p>14.51</text:p>
          </table:table-cell>
          <table:table-cell/>
          <table:table-cell office:value-type="float" office:value="12.972" calcext:value-type="float">
            <text:p>12.972</text:p>
          </table:table-cell>
          <table:table-cell office:value-type="float" office:value="12.803" calcext:value-type="float">
            <text:p>12.803</text:p>
          </table:table-cell>
          <table:table-cell office:value-type="float" office:value="12.654" calcext:value-type="float">
            <text:p>12.654</text:p>
          </table:table-cell>
          <table:table-cell office:value-type="string" calcext:value-type="string">
            <text:p>2018A&amp;A...613A..26S</text:p>
          </table:table-cell>
          <table:table-cell/>
          <table:table-cell table:number-columns-repeated="2" office:value-type="float" office:value="2.20270305040154E+018" calcext:value-type="float">
            <text:p>2.20270305040154E+018</text:p>
          </table:table-cell>
          <table:table-cell office:value-type="string" calcext:value-type="string">
            <text:p>UCAC4 747-070768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BD+18 342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686</text:p>
          </table:table-cell>
          <table:table-cell office:value-type="float" office:value="264.476623651781" calcext:value-type="float">
            <text:p>264.476623651781</text:p>
          </table:table-cell>
          <table:table-cell office:value-type="float" office:value="18.5960876543546" calcext:value-type="float">
            <text:p>18.5960876543546</text:p>
          </table:table-cell>
          <table:table-cell office:value-type="float" office:value="2016" calcext:value-type="float">
            <text:p>2016</text:p>
          </table:table-cell>
          <table:table-cell office:value-type="float" office:value="122.554606510855" calcext:value-type="float">
            <text:p>122.554606510855</text:p>
          </table:table-cell>
          <table:table-cell office:value-type="float" office:value="0.017568411" calcext:value-type="float">
            <text:p>0.017568411</text:p>
          </table:table-cell>
          <table:table-cell office:value-type="string" calcext:value-type="string">
            <text:p>2020yCat.1350....0G</text:p>
          </table:table-cell>
          <table:table-cell office:value-type="float" office:value="926.638116636646" calcext:value-type="float">
            <text:p>926.638116636646</text:p>
          </table:table-cell>
          <table:table-cell office:value-type="float" office:value="0.01580357" calcext:value-type="float">
            <text:p>0.01580357</text:p>
          </table:table-cell>
          <table:table-cell office:value-type="float" office:value="984.455172787448" calcext:value-type="float">
            <text:p>984.455172787448</text:p>
          </table:table-cell>
          <table:table-cell office:value-type="float" office:value="0.018191148" calcext:value-type="float">
            <text:p>0.018191148</text:p>
          </table:table-cell>
          <table:table-cell office:value-type="string" calcext:value-type="string">
            <text:p>2020yCat.1350....0G</text:p>
          </table:table-cell>
          <table:table-cell office:value-type="float" office:value="-9.51" calcext:value-type="float">
            <text:p>-9.51</text:p>
          </table:table-cell>
          <table:table-cell office:value-type="float" office:value="0.0008" calcext:value-type="float">
            <text:p>0.0008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.5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74288" calcext:value-type="float">
            <text:p>8.74288</text:p>
          </table:table-cell>
          <table:table-cell/>
          <table:table-cell office:value-type="float" office:value="9.8210335" calcext:value-type="float">
            <text:p>9.8210335</text:p>
          </table:table-cell>
          <table:table-cell office:value-type="float" office:value="7.7107677" calcext:value-type="float">
            <text:p>7.7107677</text:p>
          </table:table-cell>
          <table:table-cell office:value-type="float" office:value="12.315" calcext:value-type="float">
            <text:p>12.315</text:p>
          </table:table-cell>
          <table:table-cell office:value-type="float" office:value="11.109" calcext:value-type="float">
            <text:p>11.109</text:p>
          </table:table-cell>
          <table:table-cell office:value-type="float" office:value="9.577" calcext:value-type="float">
            <text:p>9.577</text:p>
          </table:table-cell>
          <table:table-cell office:value-type="float" office:value="8.599" calcext:value-type="float">
            <text:p>8.599</text:p>
          </table:table-cell>
          <table:table-cell office:value-type="float" office:value="7.525" calcext:value-type="float">
            <text:p>7.525</text:p>
          </table:table-cell>
          <table:table-cell office:value-type="float" office:value="6.36" calcext:value-type="float">
            <text:p>6.36</text:p>
          </table:table-cell>
          <table:table-cell office:value-type="float" office:value="5.79" calcext:value-type="float">
            <text:p>5.79</text:p>
          </table:table-cell>
          <table:table-cell office:value-type="float" office:value="5.572" calcext:value-type="float">
            <text:p>5.57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.55076352653996E+018" calcext:value-type="float">
            <text:p>4.55076352653996E+018</text:p>
          </table:table-cell>
          <table:table-cell office:value-type="string" calcext:value-type="string">
            <text:p>BD+18 3421</text:p>
          </table:table-cell>
          <table:table-cell/>
          <table:table-cell office:value-type="string" calcext:value-type="string">
            <text:p>GJ 686</text:p>
          </table:table-cell>
          <table:table-cell/>
          <table:table-cell office:value-type="string" calcext:value-type="string">
            <text:p>HIP 86287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BD+18 3421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686 b</text:p>
          </table:table-cell>
          <table:table-cell office:value-type="float" office:value="264.476623651781" calcext:value-type="float">
            <text:p>264.476623651781</text:p>
          </table:table-cell>
          <table:table-cell office:value-type="float" office:value="18.5960876543546" calcext:value-type="float">
            <text:p>18.5960876543546</text:p>
          </table:table-cell>
          <table:table-cell office:value-type="float" office:value="2016" calcext:value-type="float">
            <text:p>2016</text:p>
          </table:table-cell>
          <table:table-cell office:value-type="float" office:value="122.554606510855" calcext:value-type="float">
            <text:p>122.554606510855</text:p>
          </table:table-cell>
          <table:table-cell office:value-type="float" office:value="0.017568411" calcext:value-type="float">
            <text:p>0.017568411</text:p>
          </table:table-cell>
          <table:table-cell office:value-type="string" calcext:value-type="string">
            <text:p>FROM:GJ686</text:p>
          </table:table-cell>
          <table:table-cell table:number-columns-repeated="24"/>
          <table:table-cell office:value-type="string" calcext:value-type="string">
            <text:p>2019A&amp;A...627A.116L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LAWD 26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LAWD 26</text:p>
          </table:table-cell>
          <table:table-cell office:value-type="float" office:value="118.301184457219" calcext:value-type="float">
            <text:p>118.301184457219</text:p>
          </table:table-cell>
          <table:table-cell office:value-type="float" office:value="-67.7986724498887" calcext:value-type="float">
            <text:p>-67.7986724498887</text:p>
          </table:table-cell>
          <table:table-cell office:value-type="float" office:value="2016" calcext:value-type="float">
            <text:p>2016</text:p>
          </table:table-cell>
          <table:table-cell office:value-type="float" office:value="122.413019246179" calcext:value-type="float">
            <text:p>122.413019246179</text:p>
          </table:table-cell>
          <table:table-cell office:value-type="float" office:value="0.011389391" calcext:value-type="float">
            <text:p>0.011389391</text:p>
          </table:table-cell>
          <table:table-cell office:value-type="string" calcext:value-type="string">
            <text:p>2020yCat.1350....0G</text:p>
          </table:table-cell>
          <table:table-cell office:value-type="float" office:value="1467.1233866646" calcext:value-type="float">
            <text:p>1467.1233866646</text:p>
          </table:table-cell>
          <table:table-cell office:value-type="float" office:value="0.01406614" calcext:value-type="float">
            <text:p>0.01406614</text:p>
          </table:table-cell>
          <table:table-cell office:value-type="float" office:value="-1489.72102908277" calcext:value-type="float">
            <text:p>-1489.72102908277</text:p>
          </table:table-cell>
          <table:table-cell office:value-type="float" office:value="0.015046423" calcext:value-type="float">
            <text:p>0.015046423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DA</text:p>
          </table:table-cell>
          <table:table-cell office:value-type="string" calcext:value-type="string">
            <text:p>2017AJ....154...32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777515" calcext:value-type="float">
            <text:p>13.777515</text:p>
          </table:table-cell>
          <table:table-cell/>
          <table:table-cell office:value-type="float" office:value="14.1209345" calcext:value-type="float">
            <text:p>14.1209345</text:p>
          </table:table-cell>
          <table:table-cell office:value-type="float" office:value="13.261633" calcext:value-type="float">
            <text:p>13.261633</text:p>
          </table:table-cell>
          <table:table-cell/>
          <table:table-cell office:value-type="float" office:value="14.75" calcext:value-type="float">
            <text:p>14.75</text:p>
          </table:table-cell>
          <table:table-cell office:value-type="float" office:value="14.09" calcext:value-type="float">
            <text:p>14.09</text:p>
          </table:table-cell>
          <table:table-cell table:number-columns-repeated="2"/>
          <table:table-cell office:value-type="float" office:value="12.726" calcext:value-type="float">
            <text:p>12.726</text:p>
          </table:table-cell>
          <table:table-cell office:value-type="float" office:value="12.476" calcext:value-type="float">
            <text:p>12.476</text:p>
          </table:table-cell>
          <table:table-cell office:value-type="float" office:value="12.362" calcext:value-type="float">
            <text:p>12.362</text:p>
          </table:table-cell>
          <table:table-cell table:number-columns-repeated="2"/>
          <table:table-cell table:number-columns-repeated="2" office:value-type="float" office:value="5.27394348841001E+018" calcext:value-type="float">
            <text:p>5.27394348841001E+018</text:p>
          </table:table-cell>
          <table:table-cell office:value-type="string" calcext:value-type="string">
            <text:p>LAWD 26</text:p>
          </table:table-cell>
          <table:table-cell/>
          <table:table-cell office:value-type="string" calcext:value-type="string">
            <text:p>GJ 293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UGPS J052127.27+364048.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UGPS J052127.27+364048.6</text:p>
          </table:table-cell>
          <table:table-cell office:value-type="float" office:value="80.363625" calcext:value-type="float">
            <text:p>80.363625</text:p>
          </table:table-cell>
          <table:table-cell office:value-type="float" office:value="36.680167" calcext:value-type="float">
            <text:p>36.680167</text:p>
          </table:table-cell>
          <table:table-cell office:value-type="float" office:value="2007.8" calcext:value-type="float">
            <text:p>2007.8</text:p>
          </table:table-cell>
          <table:table-cell office:value-type="float" office:value="122.2" calcext:value-type="float">
            <text:p>122.2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2019ApJS..240...19K</text:p>
          </table:table-cell>
          <table:table-cell office:value-type="float" office:value="513" calcext:value-type="float">
            <text:p>513</text:p>
          </table:table-cell>
          <table:table-cell office:value-type="float" office:value="10" calcext:value-type="float">
            <text:p>10</text:p>
          </table:table-cell>
          <table:table-cell office:value-type="float" office:value="-1507" calcext:value-type="float">
            <text:p>-15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11MNRAS.414L..90B</text:p>
          </table:table-cell>
          <table:table-cell table:number-columns-repeated="3"/>
          <table:table-cell office:value-type="string" calcext:value-type="string">
            <text:p>T8.5</text:p>
          </table:table-cell>
          <table:table-cell office:value-type="string" calcext:value-type="string">
            <text:p>2011MNRAS.414L..90B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51" calcext:value-type="float">
            <text:p>24.51</text:p>
          </table:table-cell>
          <table:table-cell table:number-columns-repeated="14"/>
          <table:table-cell office:value-type="string" calcext:value-type="string">
            <text:p>UGPS J052127.27+364048.6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 E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66 A</text:p>
          </table:table-cell>
          <table:table-cell office:value-type="float" office:value="24.9506566237578" calcext:value-type="float">
            <text:p>24.9506566237578</text:p>
          </table:table-cell>
          <table:table-cell office:value-type="float" office:value="-56.1964000662511" calcext:value-type="float">
            <text:p>-56.1964000662511</text:p>
          </table:table-cell>
          <table:table-cell office:value-type="float" office:value="2016" calcext:value-type="float">
            <text:p>2016</text:p>
          </table:table-cell>
          <table:table-cell office:value-type="float" office:value="122.00347235304" calcext:value-type="float">
            <text:p>122.00347235304</text:p>
          </table:table-cell>
          <table:table-cell office:value-type="float" office:value="0.03193793" calcext:value-type="float">
            <text:p>0.03193793</text:p>
          </table:table-cell>
          <table:table-cell office:value-type="string" calcext:value-type="string">
            <text:p>2020yCat.1350....0G</text:p>
          </table:table-cell>
          <table:table-cell office:value-type="float" office:value="309.229825857371" calcext:value-type="float">
            <text:p>309.229825857371</text:p>
          </table:table-cell>
          <table:table-cell office:value-type="float" office:value="0.02864282" calcext:value-type="float">
            <text:p>0.02864282</text:p>
          </table:table-cell>
          <table:table-cell office:value-type="float" office:value="10.815266219876" calcext:value-type="float">
            <text:p>10.815266219876</text:p>
          </table:table-cell>
          <table:table-cell office:value-type="float" office:value="0.031780697" calcext:value-type="float">
            <text:p>0.031780697</text:p>
          </table:table-cell>
          <table:table-cell office:value-type="string" calcext:value-type="string">
            <text:p>2020yCat.1350....0G</text:p>
          </table:table-cell>
          <table:table-cell office:value-type="float" office:value="20.151" calcext:value-type="float">
            <text:p>20.151</text:p>
          </table:table-cell>
          <table:table-cell office:value-type="float" office:value="0.119" calcext:value-type="float">
            <text:p>0.119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6254873" calcext:value-type="float">
            <text:p>5.6254873</text:p>
          </table:table-cell>
          <table:table-cell/>
          <table:table-cell office:value-type="float" office:value="6.089998" calcext:value-type="float">
            <text:p>6.089998</text:p>
          </table:table-cell>
          <table:table-cell office:value-type="float" office:value="4.9957995" calcext:value-type="float">
            <text:p>4.9957995</text:p>
          </table:table-cell>
          <table:table-cell/>
          <table:table-cell office:value-type="float" office:value="6.692" calcext:value-type="float">
            <text:p>6.692</text:p>
          </table:table-cell>
          <table:table-cell office:value-type="float" office:value="5.797" calcext:value-type="float">
            <text:p>5.797</text:p>
          </table:table-cell>
          <table:table-cell table:number-columns-repeated="2"/>
          <table:table-cell office:value-type="float" office:value="4.04" calcext:value-type="float">
            <text:p>4.04</text:p>
          </table:table-cell>
          <table:table-cell/>
          <table:table-cell office:value-type="float" office:value="3.51" calcext:value-type="float">
            <text:p>3.51</text:p>
          </table:table-cell>
          <table:table-cell office:value-type="string" calcext:value-type="string">
            <text:p>2015MNRAS.449.3160R</text:p>
          </table:table-cell>
          <table:table-cell/>
          <table:table-cell table:number-columns-repeated="2" office:value-type="float" office:value="4.91130623982833E+018" calcext:value-type="float">
            <text:p>4.91130623982833E+018</text:p>
          </table:table-cell>
          <table:table-cell office:value-type="string" calcext:value-type="string">
            <text:p>GJ 66 A</text:p>
          </table:table-cell>
          <table:table-cell/>
          <table:table-cell office:value-type="string" calcext:value-type="string">
            <text:p>GJ 66 A</text:p>
          </table:table-cell>
          <table:table-cell office:value-type="string" calcext:value-type="string">
            <text:p>HD 10361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p E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66 B</text:p>
          </table:table-cell>
          <table:table-cell office:value-type="float" office:value="24.9513174155062" calcext:value-type="float">
            <text:p>24.9513174155062</text:p>
          </table:table-cell>
          <table:table-cell office:value-type="float" office:value="-56.1932513847667" calcext:value-type="float">
            <text:p>-56.1932513847667</text:p>
          </table:table-cell>
          <table:table-cell office:value-type="float" office:value="2016" calcext:value-type="float">
            <text:p>2016</text:p>
          </table:table-cell>
          <table:table-cell office:value-type="float" office:value="122.108812649359" calcext:value-type="float">
            <text:p>122.108812649359</text:p>
          </table:table-cell>
          <table:table-cell office:value-type="float" office:value="0.036529314" calcext:value-type="float">
            <text:p>0.036529314</text:p>
          </table:table-cell>
          <table:table-cell office:value-type="string" calcext:value-type="string">
            <text:p>2020yCat.1350....0G</text:p>
          </table:table-cell>
          <table:table-cell office:value-type="float" office:value="262.614930346949" calcext:value-type="float">
            <text:p>262.614930346949</text:p>
          </table:table-cell>
          <table:table-cell office:value-type="float" office:value="0.032002505" calcext:value-type="float">
            <text:p>0.032002505</text:p>
          </table:table-cell>
          <table:table-cell office:value-type="float" office:value="14.9613007125027" calcext:value-type="float">
            <text:p>14.9613007125027</text:p>
          </table:table-cell>
          <table:table-cell office:value-type="float" office:value="0.03570043" calcext:value-type="float">
            <text:p>0.03570043</text:p>
          </table:table-cell>
          <table:table-cell office:value-type="string" calcext:value-type="string">
            <text:p>2020yCat.1350....0G</text:p>
          </table:table-cell>
          <table:table-cell office:value-type="float" office:value="21.737" calcext:value-type="float">
            <text:p>21.737</text:p>
          </table:table-cell>
          <table:table-cell office:value-type="float" office:value="0.125" calcext:value-type="float">
            <text:p>0.125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5083017" calcext:value-type="float">
            <text:p>5.5083017</text:p>
          </table:table-cell>
          <table:table-cell/>
          <table:table-cell office:value-type="float" office:value="5.9569917" calcext:value-type="float">
            <text:p>5.9569917</text:p>
          </table:table-cell>
          <table:table-cell office:value-type="float" office:value="4.886207" calcext:value-type="float">
            <text:p>4.886207</text:p>
          </table:table-cell>
          <table:table-cell/>
          <table:table-cell office:value-type="float" office:value="6.549" calcext:value-type="float">
            <text:p>6.549</text:p>
          </table:table-cell>
          <table:table-cell office:value-type="float" office:value="5.685" calcext:value-type="float">
            <text:p>5.685</text:p>
          </table:table-cell>
          <table:table-cell office:value-type="float" office:value="6.36" calcext:value-type="float">
            <text:p>6.36</text:p>
          </table:table-cell>
          <table:table-cell/>
          <table:table-cell office:value-type="float" office:value="3.57" calcext:value-type="float">
            <text:p>3.57</text:p>
          </table:table-cell>
          <table:table-cell/>
          <table:table-cell office:value-type="float" office:value="3.56" calcext:value-type="float">
            <text:p>3.56</text:p>
          </table:table-cell>
          <table:table-cell office:value-type="string" calcext:value-type="string">
            <text:p>2015MNRAS.449.3160R</text:p>
          </table:table-cell>
          <table:table-cell/>
          <table:table-cell table:number-columns-repeated="2" office:value-type="float" office:value="4.91130623982833E+018" calcext:value-type="float">
            <text:p>4.91130623982833E+018</text:p>
          </table:table-cell>
          <table:table-cell office:value-type="string" calcext:value-type="string">
            <text:p>GJ 66 B</text:p>
          </table:table-cell>
          <table:table-cell/>
          <table:table-cell office:value-type="string" calcext:value-type="string">
            <text:p>GJ 66 B</text:p>
          </table:table-cell>
          <table:table-cell office:value-type="string" calcext:value-type="string">
            <text:p>HD 10360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L 173-1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173-19</text:p>
          </table:table-cell>
          <table:table-cell office:value-type="float" office:value="30.1604350973256" calcext:value-type="float">
            <text:p>30.1604350973256</text:p>
          </table:table-cell>
          <table:table-cell office:value-type="float" office:value="-55.9682605125918" calcext:value-type="float">
            <text:p>-55.9682605125918</text:p>
          </table:table-cell>
          <table:table-cell office:value-type="float" office:value="2016" calcext:value-type="float">
            <text:p>2016</text:p>
          </table:table-cell>
          <table:table-cell office:value-type="float" office:value="121.708448207783" calcext:value-type="float">
            <text:p>121.708448207783</text:p>
          </table:table-cell>
          <table:table-cell office:value-type="float" office:value="0.031887542" calcext:value-type="float">
            <text:p>0.031887542</text:p>
          </table:table-cell>
          <table:table-cell office:value-type="string" calcext:value-type="string">
            <text:p>2020yCat.1350....0G</text:p>
          </table:table-cell>
          <table:table-cell office:value-type="float" office:value="113.394990916631" calcext:value-type="float">
            <text:p>113.394990916631</text:p>
          </table:table-cell>
          <table:table-cell office:value-type="float" office:value="0.031165347" calcext:value-type="float">
            <text:p>0.031165347</text:p>
          </table:table-cell>
          <table:table-cell office:value-type="float" office:value="-69.5591660509173" calcext:value-type="float">
            <text:p>-69.5591660509173</text:p>
          </table:table-cell>
          <table:table-cell office:value-type="float" office:value="0.037995238" calcext:value-type="float">
            <text:p>0.037995238</text:p>
          </table:table-cell>
          <table:table-cell office:value-type="string" calcext:value-type="string">
            <text:p>2020yCat.1350....0G</text:p>
          </table:table-cell>
          <table:table-cell office:value-type="float" office:value="1.314" calcext:value-type="float">
            <text:p>1.314</text:p>
          </table:table-cell>
          <table:table-cell office:value-type="float" office:value="0.167" calcext:value-type="float">
            <text:p>0.167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18AJ....155..265H</text:p>
          </table:table-cell>
          <table:table-cell office:value-type="string" calcext:value-type="string">
            <text:p>Opt-NIR Phot</text:p>
          </table:table-cell>
          <table:table-cell office:value-type="float" office:value="3" calcext:value-type="float">
            <text:p>3</text:p>
          </table:table-cell>
          <table:table-cell office:value-type="float" office:value="10.557133" calcext:value-type="float">
            <text:p>10.557133</text:p>
          </table:table-cell>
          <table:table-cell/>
          <table:table-cell office:value-type="float" office:value="12.121607" calcext:value-type="float">
            <text:p>12.121607</text:p>
          </table:table-cell>
          <table:table-cell office:value-type="float" office:value="9.335875" calcext:value-type="float">
            <text:p>9.335875</text:p>
          </table:table-cell>
          <table:table-cell/>
          <table:table-cell office:value-type="float" office:value="13.467" calcext:value-type="float">
            <text:p>13.467</text:p>
          </table:table-cell>
          <table:table-cell office:value-type="float" office:value="12.9" calcext:value-type="float">
            <text:p>12.9</text:p>
          </table:table-cell>
          <table:table-cell table:number-columns-repeated="2"/>
          <table:table-cell office:value-type="float" office:value="7.625" calcext:value-type="float">
            <text:p>7.625</text:p>
          </table:table-cell>
          <table:table-cell office:value-type="float" office:value="7.088" calcext:value-type="float">
            <text:p>7.088</text:p>
          </table:table-cell>
          <table:table-cell office:value-type="float" office:value="6.773" calcext:value-type="float">
            <text:p>6.773</text:p>
          </table:table-cell>
          <table:table-cell table:number-columns-repeated="2"/>
          <table:table-cell office:value-type="float" office:value="4.71943008341093E+018" calcext:value-type="float">
            <text:p>4.71943008341093E+018</text:p>
          </table:table-cell>
          <table:table-cell office:value-type="float" office:value="4.71943008770786E+018" calcext:value-type="float">
            <text:p>4.71943008770786E+018</text:p>
          </table:table-cell>
          <table:table-cell office:value-type="string" calcext:value-type="string">
            <text:p>L 173-19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HD 217357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217357</text:p>
          </table:table-cell>
          <table:table-cell office:value-type="float" office:value="345.062835319943" calcext:value-type="float">
            <text:p>345.062835319943</text:p>
          </table:table-cell>
          <table:table-cell office:value-type="float" office:value="-22.5240892127515" calcext:value-type="float">
            <text:p>-22.5240892127515</text:p>
          </table:table-cell>
          <table:table-cell office:value-type="float" office:value="2016" calcext:value-type="float">
            <text:p>2016</text:p>
          </table:table-cell>
          <table:table-cell office:value-type="float" office:value="121.472361391852" calcext:value-type="float">
            <text:p>121.472361391852</text:p>
          </table:table-cell>
          <table:table-cell office:value-type="float" office:value="0.024886552" calcext:value-type="float">
            <text:p>0.024886552</text:p>
          </table:table-cell>
          <table:table-cell office:value-type="string" calcext:value-type="string">
            <text:p>2020yCat.1350....0G</text:p>
          </table:table-cell>
          <table:table-cell office:value-type="float" office:value="-902.073178261811" calcext:value-type="float">
            <text:p>-902.073178261811</text:p>
          </table:table-cell>
          <table:table-cell office:value-type="float" office:value="0.027099198" calcext:value-type="float">
            <text:p>0.027099198</text:p>
          </table:table-cell>
          <table:table-cell office:value-type="float" office:value="58.044865405649" calcext:value-type="float">
            <text:p>58.044865405649</text:p>
          </table:table-cell>
          <table:table-cell office:value-type="float" office:value="0.02247785" calcext:value-type="float">
            <text:p>0.02247785</text:p>
          </table:table-cell>
          <table:table-cell office:value-type="string" calcext:value-type="string">
            <text:p>2020yCat.1350....0G</text:p>
          </table:table-cell>
          <table:table-cell office:value-type="float" office:value="15.981" calcext:value-type="float">
            <text:p>15.981</text:p>
          </table:table-cell>
          <table:table-cell office:value-type="float" office:value="0.0422" calcext:value-type="float">
            <text:p>0.042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7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259579" calcext:value-type="float">
            <text:p>7.259579</text:p>
          </table:table-cell>
          <table:table-cell/>
          <table:table-cell office:value-type="float" office:value="8.093845" calcext:value-type="float">
            <text:p>8.093845</text:p>
          </table:table-cell>
          <table:table-cell office:value-type="float" office:value="6.3603644" calcext:value-type="float">
            <text:p>6.3603644</text:p>
          </table:table-cell>
          <table:table-cell office:value-type="float" office:value="10.494" calcext:value-type="float">
            <text:p>10.494</text:p>
          </table:table-cell>
          <table:table-cell office:value-type="float" office:value="9.251" calcext:value-type="float">
            <text:p>9.251</text:p>
          </table:table-cell>
          <table:table-cell office:value-type="float" office:value="7.869" calcext:value-type="float">
            <text:p>7.869</text:p>
          </table:table-cell>
          <table:table-cell office:value-type="float" office:value="7.014" calcext:value-type="float">
            <text:p>7.014</text:p>
          </table:table-cell>
          <table:table-cell office:value-type="float" office:value="6.238" calcext:value-type="float">
            <text:p>6.238</text:p>
          </table:table-cell>
          <table:table-cell office:value-type="float" office:value="5.346" calcext:value-type="float">
            <text:p>5.346</text:p>
          </table:table-cell>
          <table:table-cell office:value-type="float" office:value="4.696" calcext:value-type="float">
            <text:p>4.696</text:p>
          </table:table-cell>
          <table:table-cell office:value-type="float" office:value="4.478" calcext:value-type="float">
            <text:p>4.478</text:p>
          </table:table-cell>
          <table:table-cell table:number-columns-repeated="2"/>
          <table:table-cell table:number-columns-repeated="2" office:value-type="float" office:value="2.39653069820868E+018" calcext:value-type="float">
            <text:p>2.39653069820868E+018</text:p>
          </table:table-cell>
          <table:table-cell office:value-type="string" calcext:value-type="string">
            <text:p>HD 217357</text:p>
          </table:table-cell>
          <table:table-cell/>
          <table:table-cell office:value-type="string" calcext:value-type="string">
            <text:p>GJ 884</text:p>
          </table:table-cell>
          <table:table-cell office:value-type="string" calcext:value-type="string">
            <text:p>HD 217357</text:p>
          </table:table-cell>
          <table:table-cell office:value-type="string" calcext:value-type="string">
            <text:p>HIP 113576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Ross 31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318</text:p>
          </table:table-cell>
          <table:table-cell office:value-type="float" office:value="15.6590118755956" calcext:value-type="float">
            <text:p>15.6590118755956</text:p>
          </table:table-cell>
          <table:table-cell office:value-type="float" office:value="71.6781204945408" calcext:value-type="float">
            <text:p>71.6781204945408</text:p>
          </table:table-cell>
          <table:table-cell office:value-type="float" office:value="2016" calcext:value-type="float">
            <text:p>2016</text:p>
          </table:table-cell>
          <table:table-cell office:value-type="float" office:value="121.459828714898" calcext:value-type="float">
            <text:p>121.459828714898</text:p>
          </table:table-cell>
          <table:table-cell office:value-type="float" office:value="0.015784185" calcext:value-type="float">
            <text:p>0.015784185</text:p>
          </table:table-cell>
          <table:table-cell office:value-type="string" calcext:value-type="string">
            <text:p>2020yCat.1350....0G</text:p>
          </table:table-cell>
          <table:table-cell office:value-type="float" office:value="1746.70101321819" calcext:value-type="float">
            <text:p>1746.70101321819</text:p>
          </table:table-cell>
          <table:table-cell office:value-type="float" office:value="0.01672895" calcext:value-type="float">
            <text:p>0.01672895</text:p>
          </table:table-cell>
          <table:table-cell office:value-type="float" office:value="-381.762369718754" calcext:value-type="float">
            <text:p>-381.762369718754</text:p>
          </table:table-cell>
          <table:table-cell office:value-type="float" office:value="0.017081708" calcext:value-type="float">
            <text:p>0.017081708</text:p>
          </table:table-cell>
          <table:table-cell office:value-type="string" calcext:value-type="string">
            <text:p>2020yCat.1350....0G</text:p>
          </table:table-cell>
          <table:table-cell office:value-type="float" office:value="1.521" calcext:value-type="float">
            <text:p>1.521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941875" calcext:value-type="float">
            <text:p>8.941875</text:p>
          </table:table-cell>
          <table:table-cell/>
          <table:table-cell office:value-type="float" office:value="10.254671" calcext:value-type="float">
            <text:p>10.254671</text:p>
          </table:table-cell>
          <table:table-cell office:value-type="float" office:value="7.7960787" calcext:value-type="float">
            <text:p>7.7960787</text:p>
          </table:table-cell>
          <table:table-cell/>
          <table:table-cell office:value-type="float" office:value="11.736" calcext:value-type="float">
            <text:p>11.736</text:p>
          </table:table-cell>
          <table:table-cell/>
          <table:table-cell office:value-type="float" office:value="9.1" calcext:value-type="float">
            <text:p>9.1</text:p>
          </table:table-cell>
          <table:table-cell/>
          <table:table-cell office:value-type="float" office:value="6.301" calcext:value-type="float">
            <text:p>6.301</text:p>
          </table:table-cell>
          <table:table-cell office:value-type="float" office:value="5.699" calcext:value-type="float">
            <text:p>5.699</text:p>
          </table:table-cell>
          <table:table-cell office:value-type="float" office:value="5.449" calcext:value-type="float">
            <text:p>5.449</text:p>
          </table:table-cell>
          <table:table-cell table:number-columns-repeated="2"/>
          <table:table-cell table:number-columns-repeated="2" office:value-type="float" office:value="5.3362185944117E+017" calcext:value-type="float">
            <text:p>5.3362185944117E+017</text:p>
          </table:table-cell>
          <table:table-cell office:value-type="string" calcext:value-type="string">
            <text:p>Ross 318</text:p>
          </table:table-cell>
          <table:table-cell/>
          <table:table-cell office:value-type="string" calcext:value-type="string">
            <text:p>GJ 48</text:p>
          </table:table-cell>
          <table:table-cell/>
          <table:table-cell office:value-type="string" calcext:value-type="string">
            <text:p>HIP 4856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WISE J115013.85+630241.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15013.85+630241.5</text:p>
          </table:table-cell>
          <table:table-cell office:value-type="float" office:value="177.558965" calcext:value-type="float">
            <text:p>177.558965</text:p>
          </table:table-cell>
          <table:table-cell office:value-type="float" office:value="63.044112" calcext:value-type="float">
            <text:p>63.044112</text:p>
          </table:table-cell>
          <table:table-cell office:value-type="float" office:value="2015.4" calcext:value-type="float">
            <text:p>2015.4</text:p>
          </table:table-cell>
          <table:table-cell office:value-type="float" office:value="121.4" calcext:value-type="float">
            <text:p>121.4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2021ApJS..253....7K</text:p>
          </table:table-cell>
          <table:table-cell office:value-type="float" office:value="407.2" calcext:value-type="float">
            <text:p>407.2</text:p>
          </table:table-cell>
          <table:table-cell office:value-type="float" office:value="1.1" calcext:value-type="float">
            <text:p>1.1</text:p>
          </table:table-cell>
          <table:table-cell office:value-type="float" office:value="-540.4" calcext:value-type="float">
            <text:p>-540.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T8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.02" calcext:value-type="float">
            <text:p>25.02</text:p>
          </table:table-cell>
          <table:table-cell table:number-columns-repeated="7"/>
          <table:table-cell office:value-type="float" office:value="17.72" calcext:value-type="float">
            <text:p>17.72</text:p>
          </table:table-cell>
          <table:table-cell table:number-columns-repeated="6"/>
          <table:table-cell office:value-type="string" calcext:value-type="string">
            <text:p>WISE J115013.85+630241.5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LAWD 96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LAWD 96</text:p>
          </table:table-cell>
          <table:table-cell office:value-type="float" office:value="0.548424219498226" calcext:value-type="float">
            <text:p>0.548424219498226</text:p>
          </table:table-cell>
          <table:table-cell office:value-type="float" office:value="-43.1684396182697" calcext:value-type="float">
            <text:p>-43.1684396182697</text:p>
          </table:table-cell>
          <table:table-cell office:value-type="float" office:value="2016" calcext:value-type="float">
            <text:p>2016</text:p>
          </table:table-cell>
          <table:table-cell office:value-type="float" office:value="120.014269976675" calcext:value-type="float">
            <text:p>120.014269976675</text:p>
          </table:table-cell>
          <table:table-cell office:value-type="float" office:value="0.021522488" calcext:value-type="float">
            <text:p>0.021522488</text:p>
          </table:table-cell>
          <table:table-cell office:value-type="string" calcext:value-type="string">
            <text:p>2020yCat.1350....0G</text:p>
          </table:table-cell>
          <table:table-cell office:value-type="float" office:value="613.785269533822" calcext:value-type="float">
            <text:p>613.785269533822</text:p>
          </table:table-cell>
          <table:table-cell office:value-type="float" office:value="0.018288197" calcext:value-type="float">
            <text:p>0.018288197</text:p>
          </table:table-cell>
          <table:table-cell office:value-type="float" office:value="-686.989240364349" calcext:value-type="float">
            <text:p>-686.989240364349</text:p>
          </table:table-cell>
          <table:table-cell office:value-type="float" office:value="0.01745327" calcext:value-type="float">
            <text:p>0.01745327</text:p>
          </table:table-cell>
          <table:table-cell office:value-type="string" calcext:value-type="string">
            <text:p>2020yCat.1350....0G</text:p>
          </table:table-cell>
          <table:table-cell office:value-type="float" office:value="-58.8" calcext:value-type="float">
            <text:p>-58.8</text:p>
          </table:table-cell>
          <table:table-cell office:value-type="float" office:value="10.8" calcext:value-type="float">
            <text:p>10.8</text:p>
          </table:table-cell>
          <table:table-cell office:value-type="string" calcext:value-type="string">
            <text:p>2006A&amp;A...447..173P</text:p>
          </table:table-cell>
          <table:table-cell office:value-type="string" calcext:value-type="string">
            <text:p>DAP</text:p>
          </table:table-cell>
          <table:table-cell office:value-type="string" calcext:value-type="string">
            <text:p>2017AJ....154...32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895188" calcext:value-type="float">
            <text:p>12.895188</text:p>
          </table:table-cell>
          <table:table-cell/>
          <table:table-cell office:value-type="float" office:value="13.002297" calcext:value-type="float">
            <text:p>13.002297</text:p>
          </table:table-cell>
          <table:table-cell office:value-type="float" office:value="12.692817" calcext:value-type="float">
            <text:p>12.692817</text:p>
          </table:table-cell>
          <table:table-cell/>
          <table:table-cell office:value-type="float" office:value="13.12" calcext:value-type="float">
            <text:p>13.12</text:p>
          </table:table-cell>
          <table:table-cell office:value-type="float" office:value="13.05" calcext:value-type="float">
            <text:p>13.05</text:p>
          </table:table-cell>
          <table:table-cell table:number-columns-repeated="2"/>
          <table:table-cell office:value-type="float" office:value="12.597" calcext:value-type="float">
            <text:p>12.597</text:p>
          </table:table-cell>
          <table:table-cell office:value-type="float" office:value="12.425" calcext:value-type="float">
            <text:p>12.425</text:p>
          </table:table-cell>
          <table:table-cell office:value-type="float" office:value="12.445" calcext:value-type="float">
            <text:p>12.445</text:p>
          </table:table-cell>
          <table:table-cell table:number-columns-repeated="2"/>
          <table:table-cell table:number-columns-repeated="2" office:value-type="float" office:value="4.99487709499726E+018" calcext:value-type="float">
            <text:p>4.99487709499726E+018</text:p>
          </table:table-cell>
          <table:table-cell office:value-type="string" calcext:value-type="string">
            <text:p>LAWD 96</text:p>
          </table:table-cell>
          <table:table-cell/>
          <table:table-cell office:value-type="string" calcext:value-type="string">
            <text:p>GJ 915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u. Her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u. Her Aa</text:p>
          </table:table-cell>
          <table:table-cell office:value-type="float" office:value="266.613213505844" calcext:value-type="float">
            <text:p>266.613213505844</text:p>
          </table:table-cell>
          <table:table-cell office:value-type="float" office:value="27.7172750405054" calcext:value-type="float">
            <text:p>27.7172750405054</text:p>
          </table:table-cell>
          <table:table-cell office:value-type="float" office:value="2016" calcext:value-type="float">
            <text:p>2016</text:p>
          </table:table-cell>
          <table:table-cell office:value-type="float" office:value="119.924808483701" calcext:value-type="float">
            <text:p>119.924808483701</text:p>
          </table:table-cell>
          <table:table-cell office:value-type="float" office:value="0.1542597" calcext:value-type="float">
            <text:p>0.1542597</text:p>
          </table:table-cell>
          <table:table-cell office:value-type="string" calcext:value-type="string">
            <text:p>2020yCat.1350....0G</text:p>
          </table:table-cell>
          <table:table-cell office:value-type="float" office:value="-312.087377580422" calcext:value-type="float">
            <text:p>-312.087377580422</text:p>
          </table:table-cell>
          <table:table-cell office:value-type="float" office:value="0.14742194" calcext:value-type="float">
            <text:p>0.14742194</text:p>
          </table:table-cell>
          <table:table-cell office:value-type="float" office:value="-773.179055072433" calcext:value-type="float">
            <text:p>-773.179055072433</text:p>
          </table:table-cell>
          <table:table-cell office:value-type="float" office:value="0.15877306" calcext:value-type="float">
            <text:p>0.15877306</text:p>
          </table:table-cell>
          <table:table-cell office:value-type="string" calcext:value-type="string">
            <text:p>2020yCat.1350....0G</text:p>
          </table:table-cell>
          <table:table-cell office:value-type="float" office:value="-17.78" calcext:value-type="float">
            <text:p>-17.78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2018A&amp;A...615A..31D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2001AJ....121.2148G</text:p>
          </table:table-cell>
          <table:table-cell office:value-type="string" calcext:value-type="string">
            <text:p>Opt Phot</text:p>
          </table:table-cell>
          <table:table-cell office:value-type="float" office:value="3" calcext:value-type="float">
            <text:p>3</text:p>
          </table:table-cell>
          <table:table-cell office:value-type="float" office:value="3.2384055" calcext:value-type="float">
            <text:p>3.2384055</text:p>
          </table:table-cell>
          <table:table-cell/>
          <table:table-cell office:value-type="float" office:value="3.743817" calcext:value-type="float">
            <text:p>3.743817</text:p>
          </table:table-cell>
          <table:table-cell office:value-type="float" office:value="2.7218137" calcext:value-type="float">
            <text:p>2.7218137</text:p>
          </table:table-cell>
          <table:table-cell office:value-type="float" office:value="4.56" calcext:value-type="float">
            <text:p>4.56</text:p>
          </table:table-cell>
          <table:table-cell office:value-type="float" office:value="4.17" calcext:value-type="float">
            <text:p>4.17</text:p>
          </table:table-cell>
          <table:table-cell office:value-type="float" office:value="3.42" calcext:value-type="float">
            <text:p>3.42</text:p>
          </table:table-cell>
          <table:table-cell office:value-type="float" office:value="2.89" calcext:value-type="float">
            <text:p>2.89</text:p>
          </table:table-cell>
          <table:table-cell office:value-type="float" office:value="2.51" calcext:value-type="float">
            <text:p>2.51</text:p>
          </table:table-cell>
          <table:table-cell office:value-type="float" office:value="2.14" calcext:value-type="float">
            <text:p>2.14</text:p>
          </table:table-cell>
          <table:table-cell office:value-type="float" office:value="1.81" calcext:value-type="float">
            <text:p>1.81</text:p>
          </table:table-cell>
          <table:table-cell office:value-type="float" office:value="1.75" calcext:value-type="float">
            <text:p>1.75</text:p>
          </table:table-cell>
          <table:table-cell office:value-type="string" calcext:value-type="string">
            <text:p>2016AJ....151..169R</text:p>
          </table:table-cell>
          <table:table-cell/>
          <table:table-cell office:value-type="float" office:value="4.5944977697637E+018" calcext:value-type="float">
            <text:p>4.5944977697637E+018</text:p>
          </table:table-cell>
          <table:table-cell office:value-type="float" office:value="4.59449776976681E+018" calcext:value-type="float">
            <text:p>4.59449776976681E+018</text:p>
          </table:table-cell>
          <table:table-cell office:value-type="string" calcext:value-type="string">
            <text:p>mu. Her A</text:p>
          </table:table-cell>
          <table:table-cell/>
          <table:table-cell office:value-type="string" calcext:value-type="string">
            <text:p>GJ 695 A</text:p>
          </table:table-cell>
          <table:table-cell office:value-type="string" calcext:value-type="string">
            <text:p>HD 161797 Aa</text:p>
          </table:table-cell>
          <table:table-cell office:value-type="string" calcext:value-type="string">
            <text:p>HIP 86974</text:p>
          </table:table-cell>
          <table:table-cell office:value-type="string" calcext:value-type="string">
            <text:p>Subgiant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u. He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mu. Her Ab</text:p>
          </table:table-cell>
          <table:table-cell office:value-type="float" office:value="266.60269364371" calcext:value-type="float">
            <text:p>266.60269364371</text:p>
          </table:table-cell>
          <table:table-cell office:value-type="float" office:value="27.7138205864248" calcext:value-type="float">
            <text:p>27.7138205864248</text:p>
          </table:table-cell>
          <table:table-cell office:value-type="float" office:value="2016" calcext:value-type="float">
            <text:p>2016</text:p>
          </table:table-cell>
          <table:table-cell office:value-type="float" office:value="120.397914744319" calcext:value-type="float">
            <text:p>120.397914744319</text:p>
          </table:table-cell>
          <table:table-cell office:value-type="float" office:value="0.27854753" calcext:value-type="float">
            <text:p>0.27854753</text:p>
          </table:table-cell>
          <table:table-cell office:value-type="string" calcext:value-type="string">
            <text:p>2020yCat.1350....0G</text:p>
          </table:table-cell>
          <table:table-cell office:value-type="float" office:value="-259.382612501146" calcext:value-type="float">
            <text:p>-259.382612501146</text:p>
          </table:table-cell>
          <table:table-cell office:value-type="float" office:value="0.2407395" calcext:value-type="float">
            <text:p>0.2407395</text:p>
          </table:table-cell>
          <table:table-cell office:value-type="float" office:value="-671.01280608539" calcext:value-type="float">
            <text:p>-671.01280608539</text:p>
          </table:table-cell>
          <table:table-cell office:value-type="float" office:value="0.42523998" calcext:value-type="float">
            <text:p>0.42523998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M4</text:p>
          </table:table-cell>
          <table:table-cell office:value-type="string" calcext:value-type="string">
            <text:p>2016AJ....151..169R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9.58592" calcext:value-type="float">
            <text:p>9.58592</text:p>
          </table:table-cell>
          <table:table-cell/>
          <table:table-cell office:value-type="float" office:value="10.057685" calcext:value-type="float">
            <text:p>10.057685</text:p>
          </table:table-cell>
          <table:table-cell office:value-type="float" office:value="7.4465256" calcext:value-type="float">
            <text:p>7.4465256</text:p>
          </table:table-cell>
          <table:table-cell table:number-columns-repeated="8"/>
          <table:table-cell office:value-type="string" calcext:value-type="string">
            <text:p>2016AJ....151..169R</text:p>
          </table:table-cell>
          <table:table-cell table:number-columns-repeated="2"/>
          <table:table-cell office:value-type="float" office:value="4.59449783848318E+018" calcext:value-type="float">
            <text:p>4.59449783848318E+018</text:p>
          </table:table-cell>
          <table:table-cell office:value-type="string" calcext:value-type="string">
            <text:p>mu. Her A</text:p>
          </table:table-cell>
          <table:table-cell/>
          <table:table-cell office:value-type="string" calcext:value-type="string">
            <text:p>GJ 695 A</text:p>
          </table:table-cell>
          <table:table-cell office:value-type="string" calcext:value-type="string">
            <text:p>HD 161797 A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u. Her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mu. Her B</text:p>
          </table:table-cell>
          <table:table-cell office:value-type="float" office:value="266.602861443243" calcext:value-type="float">
            <text:p>266.602861443243</text:p>
          </table:table-cell>
          <table:table-cell office:value-type="float" office:value="27.7137373691317" calcext:value-type="float">
            <text:p>27.7137373691317</text:p>
          </table:table-cell>
          <table:table-cell office:value-type="float" office:value="2016" calcext:value-type="float">
            <text:p>2016</text:p>
          </table:table-cell>
          <table:table-cell office:value-type="float" office:value="119.887061364252" calcext:value-type="float">
            <text:p>119.887061364252</text:p>
          </table:table-cell>
          <table:table-cell office:value-type="float" office:value="0.20551951" calcext:value-type="float">
            <text:p>0.20551951</text:p>
          </table:table-cell>
          <table:table-cell office:value-type="string" calcext:value-type="string">
            <text:p>2020yCat.1350....0G</text:p>
          </table:table-cell>
          <table:table-cell office:value-type="float" office:value="-413.974380289045" calcext:value-type="float">
            <text:p>-413.974380289045</text:p>
          </table:table-cell>
          <table:table-cell office:value-type="float" office:value="0.16249602" calcext:value-type="float">
            <text:p>0.16249602</text:p>
          </table:table-cell>
          <table:table-cell office:value-type="float" office:value="-798.516300875667" calcext:value-type="float">
            <text:p>-798.516300875667</text:p>
          </table:table-cell>
          <table:table-cell office:value-type="float" office:value="0.22695285" calcext:value-type="float">
            <text:p>0.22695285</text:p>
          </table:table-cell>
          <table:table-cell office:value-type="string" calcext:value-type="string">
            <text:p>2020yCat.1350....0G</text:p>
          </table:table-cell>
          <table:table-cell office:value-type="float" office:value="-16" calcext:value-type="float">
            <text:p>-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53GCRV..C......0W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184961" calcext:value-type="float">
            <text:p>9.184961</text:p>
          </table:table-cell>
          <table:table-cell/>
          <table:table-cell office:value-type="float" office:value="10.055323" calcext:value-type="float">
            <text:p>10.055323</text:p>
          </table:table-cell>
          <table:table-cell office:value-type="float" office:value="7.454041" calcext:value-type="float">
            <text:p>7.454041</text:p>
          </table:table-cell>
          <table:table-cell/>
          <table:table-cell office:value-type="float" office:value="11.25" calcext:value-type="float">
            <text:p>11.25</text:p>
          </table:table-cell>
          <table:table-cell/>
          <table:table-cell office:value-type="float" office:value="9.4" calcext:value-type="float">
            <text:p>9.4</text:p>
          </table:table-cell>
          <table:table-cell/>
          <table:table-cell office:value-type="float" office:value="5.772" calcext:value-type="float">
            <text:p>5.772</text:p>
          </table:table-cell>
          <table:table-cell office:value-type="float" office:value="5.174" calcext:value-type="float">
            <text:p>5.174</text:p>
          </table:table-cell>
          <table:table-cell office:value-type="float" office:value="4.953" calcext:value-type="float">
            <text:p>4.953</text:p>
          </table:table-cell>
          <table:table-cell office:value-type="string" calcext:value-type="string">
            <text:p>2014AN....335..817P</text:p>
          </table:table-cell>
          <table:table-cell/>
          <table:table-cell table:number-columns-repeated="2" office:value-type="float" office:value="4.59449783418921E+018" calcext:value-type="float">
            <text:p>4.59449783418921E+018</text:p>
          </table:table-cell>
          <table:table-cell table:number-columns-repeated="2"/>
          <table:table-cell office:value-type="string" calcext:value-type="string">
            <text:p>GJ 695 B</text:p>
          </table:table-cell>
          <table:table-cell office:value-type="string" calcext:value-type="string">
            <text:p>HD 161797 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u. Her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mu. Her C</text:p>
          </table:table-cell>
          <table:table-cell office:value-type="float" office:value="266.602861443243" calcext:value-type="float">
            <text:p>266.602861443243</text:p>
          </table:table-cell>
          <table:table-cell office:value-type="float" office:value="27.7137373691317" calcext:value-type="float">
            <text:p>27.7137373691317</text:p>
          </table:table-cell>
          <table:table-cell office:value-type="float" office:value="2016" calcext:value-type="float">
            <text:p>2016</text:p>
          </table:table-cell>
          <table:table-cell office:value-type="float" office:value="119.887061364252" calcext:value-type="float">
            <text:p>119.887061364252</text:p>
          </table:table-cell>
          <table:table-cell office:value-type="float" office:value="0.20551951" calcext:value-type="float">
            <text:p>0.20551951</text:p>
          </table:table-cell>
          <table:table-cell office:value-type="string" calcext:value-type="string">
            <text:p>FROM:mu.HerB</text:p>
          </table:table-cell>
          <table:table-cell office:value-type="float" office:value="-413.974380289045" calcext:value-type="float">
            <text:p>-413.974380289045</text:p>
          </table:table-cell>
          <table:table-cell office:value-type="float" office:value="0.16249602" calcext:value-type="float">
            <text:p>0.16249602</text:p>
          </table:table-cell>
          <table:table-cell office:value-type="float" office:value="-798.516300875667" calcext:value-type="float">
            <text:p>-798.516300875667</text:p>
          </table:table-cell>
          <table:table-cell office:value-type="float" office:value="0.22695285" calcext:value-type="float">
            <text:p>0.22695285</text:p>
          </table:table-cell>
          <table:table-cell office:value-type="string" calcext:value-type="string">
            <text:p>FROM:mu.HerB</text:p>
          </table:table-cell>
          <table:table-cell table:number-columns-repeated="19"/>
          <table:table-cell office:value-type="string" calcext:value-type="string">
            <text:p>2014AN....335..817P</text:p>
          </table:table-cell>
          <table:table-cell table:number-columns-repeated="5"/>
          <table:table-cell office:value-type="string" calcext:value-type="string">
            <text:p>GJ 695 C</text:p>
          </table:table-cell>
          <table:table-cell table:number-columns-repeated="2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G 207-1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47 A</text:p>
          </table:table-cell>
          <table:table-cell office:value-type="float" office:value="286.935565597892" calcext:value-type="float">
            <text:p>286.935565597892</text:p>
          </table:table-cell>
          <table:table-cell office:value-type="float" office:value="32.5497992087119" calcext:value-type="float">
            <text:p>32.5497992087119</text:p>
          </table:table-cell>
          <table:table-cell office:value-type="float" office:value="2016" calcext:value-type="float">
            <text:p>2016</text:p>
          </table:table-cell>
          <table:table-cell office:value-type="float" office:value="120.2" calcext:value-type="float">
            <text:p>120.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2010A&amp;ARv..18...67T</text:p>
          </table:table-cell>
          <table:table-cell office:value-type="float" office:value="1232" calcext:value-type="float">
            <text:p>1232</text:p>
          </table:table-cell>
          <table:table-cell office:value-type="float" office:value="5" calcext:value-type="float">
            <text:p>5</text:p>
          </table:table-cell>
          <table:table-cell office:value-type="float" office:value="1140" calcext:value-type="float">
            <text:p>11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03AJ....125..984M</text:p>
          </table:table-cell>
          <table:table-cell office:value-type="float" office:value="-49.3" calcext:value-type="float">
            <text:p>-49.3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2016A&amp;A...596A.116S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45" calcext:value-type="float">
            <text:p>10.45</text:p>
          </table:table-cell>
          <table:table-cell/>
          <table:table-cell office:value-type="float" office:value="11.516892" calcext:value-type="float">
            <text:p>11.516892</text:p>
          </table:table-cell>
          <table:table-cell office:value-type="float" office:value="8.862228" calcext:value-type="float">
            <text:p>8.862228</text:p>
          </table:table-cell>
          <table:table-cell/>
          <table:table-cell office:value-type="float" office:value="12.97" calcext:value-type="float">
            <text:p>12.97</text:p>
          </table:table-cell>
          <table:table-cell office:value-type="float" office:value="11.26" calcext:value-type="float">
            <text:p>11.26</text:p>
          </table:table-cell>
          <table:table-cell office:value-type="float" office:value="10.1" calcext:value-type="float">
            <text:p>10.1</text:p>
          </table:table-cell>
          <table:table-cell office:value-type="float" office:value="8.65" calcext:value-type="float">
            <text:p>8.65</text:p>
          </table:table-cell>
          <table:table-cell office:value-type="float" office:value="7.242" calcext:value-type="float">
            <text:p>7.242</text:p>
          </table:table-cell>
          <table:table-cell office:value-type="float" office:value="6.665" calcext:value-type="float">
            <text:p>6.665</text:p>
          </table:table-cell>
          <table:table-cell office:value-type="float" office:value="6.416" calcext:value-type="float">
            <text:p>6.416</text:p>
          </table:table-cell>
          <table:table-cell office:value-type="string" calcext:value-type="string">
            <text:p>1987A&amp;AS...71...57B</text:p>
          </table:table-cell>
          <table:table-cell/>
          <table:table-cell table:number-columns-repeated="2" office:value-type="float" office:value="2.04293758561095E+018" calcext:value-type="float">
            <text:p>2.04293758561095E+018</text:p>
          </table:table-cell>
          <table:table-cell office:value-type="string" calcext:value-type="string">
            <text:p>GJ 747 A</text:p>
          </table:table-cell>
          <table:table-cell/>
          <table:table-cell office:value-type="string" calcext:value-type="string">
            <text:p>GJ 747 A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G 207-16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747 B</text:p>
          </table:table-cell>
          <table:table-cell office:value-type="float" office:value="286.935565597892" calcext:value-type="float">
            <text:p>286.935565597892</text:p>
          </table:table-cell>
          <table:table-cell office:value-type="float" office:value="32.5497992087119" calcext:value-type="float">
            <text:p>32.5497992087119</text:p>
          </table:table-cell>
          <table:table-cell office:value-type="float" office:value="2016" calcext:value-type="float">
            <text:p>2016</text:p>
          </table:table-cell>
          <table:table-cell office:value-type="float" office:value="120.2" calcext:value-type="float">
            <text:p>120.2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FROM:GJ747A</text:p>
          </table:table-cell>
          <table:table-cell office:value-type="float" office:value="1232" calcext:value-type="float">
            <text:p>1232</text:p>
          </table:table-cell>
          <table:table-cell office:value-type="float" office:value="5" calcext:value-type="float">
            <text:p>5</text:p>
          </table:table-cell>
          <table:table-cell office:value-type="float" office:value="1140" calcext:value-type="float">
            <text:p>11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OM:GJ747A</text:p>
          </table:table-cell>
          <table:table-cell table:number-columns-repeated="19"/>
          <table:table-cell office:value-type="string" calcext:value-type="string">
            <text:p>1987A&amp;AS...71...57B</text:p>
          </table:table-cell>
          <table:table-cell table:number-columns-repeated="3"/>
          <table:table-cell office:value-type="string" calcext:value-type="string">
            <text:p>GJ 747 B</text:p>
          </table:table-cell>
          <table:table-cell/>
          <table:table-cell office:value-type="string" calcext:value-type="string">
            <text:p>GJ 747 B</text:p>
          </table:table-cell>
          <table:table-cell table:number-columns-repeated="2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MASS J03480772-602227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3480772-6022270</text:p>
          </table:table-cell>
          <table:table-cell office:value-type="float" office:value="57.030457" calcext:value-type="float">
            <text:p>57.030457</text:p>
          </table:table-cell>
          <table:table-cell office:value-type="float" office:value="-60.376464" calcext:value-type="float">
            <text:p>-60.376464</text:p>
          </table:table-cell>
          <table:table-cell office:value-type="float" office:value="2010.7" calcext:value-type="float">
            <text:p>2010.7</text:p>
          </table:table-cell>
          <table:table-cell office:value-type="float" office:value="120.1" calcext:value-type="float">
            <text:p>120.1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2019ApJS..240...19K</text:p>
          </table:table-cell>
          <table:table-cell office:value-type="float" office:value="-279.7" calcext:value-type="float">
            <text:p>-279.7</text:p>
          </table:table-cell>
          <table:table-cell office:value-type="float" office:value="0.6" calcext:value-type="float">
            <text:p>0.6</text:p>
          </table:table-cell>
          <table:table-cell office:value-type="float" office:value="-768.5" calcext:value-type="float">
            <text:p>-768.5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2019ApJS..240...19K</text:p>
          </table:table-cell>
          <table:table-cell table:number-columns-repeated="3"/>
          <table:table-cell office:value-type="string" calcext:value-type="string">
            <text:p>T7</text:p>
          </table:table-cell>
          <table:table-cell office:value-type="string" calcext:value-type="string">
            <text:p>2006APJ...639.1095B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46" calcext:value-type="float">
            <text:p>24.46</text:p>
          </table:table-cell>
          <table:table-cell table:number-columns-repeated="7"/>
          <table:table-cell office:value-type="float" office:value="15.318" calcext:value-type="float">
            <text:p>15.318</text:p>
          </table:table-cell>
          <table:table-cell office:value-type="float" office:value="15.559" calcext:value-type="float">
            <text:p>15.559</text:p>
          </table:table-cell>
          <table:table-cell office:value-type="float" office:value="15.602" calcext:value-type="float">
            <text:p>15.602</text:p>
          </table:table-cell>
          <table:table-cell table:number-columns-repeated="4"/>
          <table:table-cell office:value-type="string" calcext:value-type="string">
            <text:p>2MASS J03480772-6022270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Wolf 489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Wolf 489</text:p>
          </table:table-cell>
          <table:table-cell office:value-type="float" office:value="204.116079408118" calcext:value-type="float">
            <text:p>204.116079408118</text:p>
          </table:table-cell>
          <table:table-cell office:value-type="float" office:value="3.67447928670874" calcext:value-type="float">
            <text:p>3.67447928670874</text:p>
          </table:table-cell>
          <table:table-cell office:value-type="float" office:value="2016" calcext:value-type="float">
            <text:p>2016</text:p>
          </table:table-cell>
          <table:table-cell office:value-type="float" office:value="119.75661648253" calcext:value-type="float">
            <text:p>119.75661648253</text:p>
          </table:table-cell>
          <table:table-cell office:value-type="float" office:value="0.030381203" calcext:value-type="float">
            <text:p>0.030381203</text:p>
          </table:table-cell>
          <table:table-cell office:value-type="string" calcext:value-type="string">
            <text:p>2020yCat.1350....0G</text:p>
          </table:table-cell>
          <table:table-cell office:value-type="float" office:value="-3735.83924461799" calcext:value-type="float">
            <text:p>-3735.83924461799</text:p>
          </table:table-cell>
          <table:table-cell office:value-type="float" office:value="0.025654508" calcext:value-type="float">
            <text:p>0.025654508</text:p>
          </table:table-cell>
          <table:table-cell office:value-type="float" office:value="-1113.58113685343" calcext:value-type="float">
            <text:p>-1113.58113685343</text:p>
          </table:table-cell>
          <table:table-cell office:value-type="float" office:value="0.018202309" calcext:value-type="float">
            <text:p>0.018202309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DA</text:p>
          </table:table-cell>
          <table:table-cell office:value-type="string" calcext:value-type="string">
            <text:p>2015ApJS..219...19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4.37472" calcext:value-type="float">
            <text:p>14.37472</text:p>
          </table:table-cell>
          <table:table-cell/>
          <table:table-cell office:value-type="float" office:value="14.870136" calcext:value-type="float">
            <text:p>14.870136</text:p>
          </table:table-cell>
          <table:table-cell office:value-type="float" office:value="13.721761" calcext:value-type="float">
            <text:p>13.721761</text:p>
          </table:table-cell>
          <table:table-cell/>
          <table:table-cell office:value-type="float" office:value="15.66" calcext:value-type="float">
            <text:p>15.66</text:p>
          </table:table-cell>
          <table:table-cell/>
          <table:table-cell office:value-type="float" office:value="14.48" calcext:value-type="float">
            <text:p>14.48</text:p>
          </table:table-cell>
          <table:table-cell/>
          <table:table-cell office:value-type="float" office:value="13.064" calcext:value-type="float">
            <text:p>13.064</text:p>
          </table:table-cell>
          <table:table-cell office:value-type="float" office:value="12.819" calcext:value-type="float">
            <text:p>12.819</text:p>
          </table:table-cell>
          <table:table-cell office:value-type="float" office:value="12.69" calcext:value-type="float">
            <text:p>12.69</text:p>
          </table:table-cell>
          <table:table-cell table:number-columns-repeated="3"/>
          <table:table-cell office:value-type="float" office:value="3.71359496083161E+018" calcext:value-type="float">
            <text:p>3.71359496083161E+018</text:p>
          </table:table-cell>
          <table:table-cell office:value-type="string" calcext:value-type="string">
            <text:p>Wolf 489</text:p>
          </table:table-cell>
          <table:table-cell/>
          <table:table-cell office:value-type="string" calcext:value-type="string">
            <text:p>GJ 518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 227-2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27-29</text:p>
          </table:table-cell>
          <table:table-cell office:value-type="float" office:value="275.603837958411" calcext:value-type="float">
            <text:p>275.603837958411</text:p>
          </table:table-cell>
          <table:table-cell office:value-type="float" office:value="62.0449938747745" calcext:value-type="float">
            <text:p>62.0449938747745</text:p>
          </table:table-cell>
          <table:table-cell office:value-type="float" office:value="2016" calcext:value-type="float">
            <text:p>2016</text:p>
          </table:table-cell>
          <table:table-cell office:value-type="float" office:value="119.751864887912" calcext:value-type="float">
            <text:p>119.751864887912</text:p>
          </table:table-cell>
          <table:table-cell office:value-type="float" office:value="0.034086667" calcext:value-type="float">
            <text:p>0.034086667</text:p>
          </table:table-cell>
          <table:table-cell office:value-type="string" calcext:value-type="string">
            <text:p>2020yCat.1350....0G</text:p>
          </table:table-cell>
          <table:table-cell office:value-type="float" office:value="-955.101711187115" calcext:value-type="float">
            <text:p>-955.101711187115</text:p>
          </table:table-cell>
          <table:table-cell office:value-type="float" office:value="0.046733692" calcext:value-type="float">
            <text:p>0.046733692</text:p>
          </table:table-cell>
          <table:table-cell office:value-type="float" office:value="-1235.60895536608" calcext:value-type="float">
            <text:p>-1235.60895536608</text:p>
          </table:table-cell>
          <table:table-cell office:value-type="float" office:value="0.03977484" calcext:value-type="float">
            <text:p>0.03977484</text:p>
          </table:table-cell>
          <table:table-cell office:value-type="string" calcext:value-type="string">
            <text:p>2020yCat.1350....0G</text:p>
          </table:table-cell>
          <table:table-cell office:value-type="float" office:value="-13.646" calcext:value-type="float">
            <text:p>-13.646</text:p>
          </table:table-cell>
          <table:table-cell office:value-type="float" office:value="0.0154" calcext:value-type="float">
            <text:p>0.015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824005" calcext:value-type="float">
            <text:p>11.824005</text:p>
          </table:table-cell>
          <table:table-cell/>
          <table:table-cell office:value-type="float" office:value="13.684364" calcext:value-type="float">
            <text:p>13.684364</text:p>
          </table:table-cell>
          <table:table-cell office:value-type="float" office:value="10.52525" calcext:value-type="float">
            <text:p>10.52525</text:p>
          </table:table-cell>
          <table:table-cell/>
          <table:table-cell office:value-type="float" office:value="14.8" calcext:value-type="float">
            <text:p>14.8</text:p>
          </table:table-cell>
          <table:table-cell/>
          <table:table-cell office:value-type="float" office:value="12.2" calcext:value-type="float">
            <text:p>12.2</text:p>
          </table:table-cell>
          <table:table-cell/>
          <table:table-cell office:value-type="float" office:value="8.64" calcext:value-type="float">
            <text:p>8.64</text:p>
          </table:table-cell>
          <table:table-cell office:value-type="float" office:value="8.047" calcext:value-type="float">
            <text:p>8.047</text:p>
          </table:table-cell>
          <table:table-cell office:value-type="float" office:value="7.743" calcext:value-type="float">
            <text:p>7.743</text:p>
          </table:table-cell>
          <table:table-cell table:number-columns-repeated="3"/>
          <table:table-cell office:value-type="float" office:value="2.159844052779E+018" calcext:value-type="float">
            <text:p>2.159844052779E+018</text:p>
          </table:table-cell>
          <table:table-cell office:value-type="string" calcext:value-type="string">
            <text:p>G 227-29</text:p>
          </table:table-cell>
          <table:table-cell/>
          <table:table-cell office:value-type="string" calcext:value-type="string">
            <text:p>GJ 1227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G 130-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30-4</text:p>
          </table:table-cell>
          <table:table-cell office:value-type="float" office:value="355.78150915638" calcext:value-type="float">
            <text:p>355.78150915638</text:p>
          </table:table-cell>
          <table:table-cell office:value-type="float" office:value="36.536310377293" calcext:value-type="float">
            <text:p>36.536310377293</text:p>
          </table:table-cell>
          <table:table-cell office:value-type="float" office:value="2016" calcext:value-type="float">
            <text:p>2016</text:p>
          </table:table-cell>
          <table:table-cell office:value-type="float" office:value="119.57940519812" calcext:value-type="float">
            <text:p>119.57940519812</text:p>
          </table:table-cell>
          <table:table-cell office:value-type="float" office:value="0.05627809" calcext:value-type="float">
            <text:p>0.05627809</text:p>
          </table:table-cell>
          <table:table-cell office:value-type="string" calcext:value-type="string">
            <text:p>2020yCat.1350....0G</text:p>
          </table:table-cell>
          <table:table-cell office:value-type="float" office:value="941.840666280804" calcext:value-type="float">
            <text:p>941.840666280804</text:p>
          </table:table-cell>
          <table:table-cell office:value-type="float" office:value="0.05652775" calcext:value-type="float">
            <text:p>0.05652775</text:p>
          </table:table-cell>
          <table:table-cell office:value-type="float" office:value="-151.27152377977" calcext:value-type="float">
            <text:p>-151.27152377977</text:p>
          </table:table-cell>
          <table:table-cell office:value-type="float" office:value="0.04829269" calcext:value-type="float">
            <text:p>0.04829269</text:p>
          </table:table-cell>
          <table:table-cell office:value-type="string" calcext:value-type="string">
            <text:p>2020yCat.1350....0G</text:p>
          </table:table-cell>
          <table:table-cell office:value-type="float" office:value="-2.597" calcext:value-type="float">
            <text:p>-2.597</text:p>
          </table:table-cell>
          <table:table-cell office:value-type="float" office:value="0.0197" calcext:value-type="float">
            <text:p>0.0197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167953" calcext:value-type="float">
            <text:p>11.167953</text:p>
          </table:table-cell>
          <table:table-cell/>
          <table:table-cell office:value-type="float" office:value="12.913157" calcext:value-type="float">
            <text:p>12.913157</text:p>
          </table:table-cell>
          <table:table-cell office:value-type="float" office:value="9.902516" calcext:value-type="float">
            <text:p>9.902516</text:p>
          </table:table-cell>
          <table:table-cell/>
          <table:table-cell office:value-type="float" office:value="14.27" calcext:value-type="float">
            <text:p>14.27</text:p>
          </table:table-cell>
          <table:table-cell office:value-type="float" office:value="12.67" calcext:value-type="float">
            <text:p>12.67</text:p>
          </table:table-cell>
          <table:table-cell office:value-type="float" office:value="11.4" calcext:value-type="float">
            <text:p>11.4</text:p>
          </table:table-cell>
          <table:table-cell/>
          <table:table-cell office:value-type="float" office:value="8.11" calcext:value-type="float">
            <text:p>8.11</text:p>
          </table:table-cell>
          <table:table-cell office:value-type="float" office:value="7.446" calcext:value-type="float">
            <text:p>7.446</text:p>
          </table:table-cell>
          <table:table-cell office:value-type="float" office:value="7.226" calcext:value-type="float">
            <text:p>7.226</text:p>
          </table:table-cell>
          <table:table-cell table:number-columns-repeated="2"/>
          <table:table-cell office:value-type="float" office:value="2.87945548094196E+018" calcext:value-type="float">
            <text:p>2.87945548094196E+018</text:p>
          </table:table-cell>
          <table:table-cell office:value-type="float" office:value="2.87945548094263E+018" calcext:value-type="float">
            <text:p>2.87945548094263E+018</text:p>
          </table:table-cell>
          <table:table-cell office:value-type="string" calcext:value-type="string">
            <text:p>G 130-4</text:p>
          </table:table-cell>
          <table:table-cell/>
          <table:table-cell office:value-type="string" calcext:value-type="string">
            <text:p>GJ 1289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CR J1546-553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R J1546-5534 A</text:p>
          </table:table-cell>
          <table:table-cell office:value-type="float" office:value="236.67171878023" calcext:value-type="float">
            <text:p>236.67171878023</text:p>
          </table:table-cell>
          <table:table-cell office:value-type="float" office:value="-55.58097967018" calcext:value-type="float">
            <text:p>-55.58097967018</text:p>
          </table:table-cell>
          <table:table-cell office:value-type="float" office:value="2016" calcext:value-type="float">
            <text:p>2016</text:p>
          </table:table-cell>
          <table:table-cell office:value-type="float" office:value="119.0962" calcext:value-type="float">
            <text:p>119.0962</text:p>
          </table:table-cell>
          <table:table-cell office:value-type="float" office:value="0.7032" calcext:value-type="float">
            <text:p>0.7032</text:p>
          </table:table-cell>
          <table:table-cell office:value-type="string" calcext:value-type="string">
            <text:p>2018yCat.1345....0G</text:p>
          </table:table-cell>
          <table:table-cell office:value-type="float" office:value="-254.533" calcext:value-type="float">
            <text:p>-254.533</text:p>
          </table:table-cell>
          <table:table-cell office:value-type="float" office:value="1.034" calcext:value-type="float">
            <text:p>1.034</text:p>
          </table:table-cell>
          <table:table-cell office:value-type="float" office:value="-251.335" calcext:value-type="float">
            <text:p>-251.335</text:p>
          </table:table-cell>
          <table:table-cell office:value-type="float" office:value="1.047" calcext:value-type="float">
            <text:p>1.047</text:p>
          </table:table-cell>
          <table:table-cell office:value-type="string" calcext:value-type="string">
            <text:p>2018yCat.1345....0G</text:p>
          </table:table-cell>
          <table:table-cell table:number-columns-repeated="3"/>
          <table:table-cell office:value-type="string" calcext:value-type="string">
            <text:p>M8</text:p>
          </table:table-cell>
          <table:table-cell office:value-type="string" calcext:value-type="string">
            <text:p>2017A&amp;A...600A..19P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4.632" calcext:value-type="float">
            <text:p>14.632</text:p>
          </table:table-cell>
          <table:table-cell/>
          <table:table-cell office:value-type="float" office:value="17.853891" calcext:value-type="float">
            <text:p>17.853891</text:p>
          </table:table-cell>
          <table:table-cell office:value-type="float" office:value="13.015483" calcext:value-type="float">
            <text:p>13.015483</text:p>
          </table:table-cell>
          <table:table-cell/>
          <table:table-cell office:value-type="float" office:value="18.2" calcext:value-type="float">
            <text:p>18.2</text:p>
          </table:table-cell>
          <table:table-cell/>
          <table:table-cell office:value-type="float" office:value="16.4" calcext:value-type="float">
            <text:p>16.4</text:p>
          </table:table-cell>
          <table:table-cell office:value-type="float" office:value="12.96" calcext:value-type="float">
            <text:p>12.96</text:p>
          </table:table-cell>
          <table:table-cell office:value-type="float" office:value="10.209" calcext:value-type="float">
            <text:p>10.209</text:p>
          </table:table-cell>
          <table:table-cell office:value-type="float" office:value="9.55" calcext:value-type="float">
            <text:p>9.55</text:p>
          </table:table-cell>
          <table:table-cell office:value-type="float" office:value="9.112" calcext:value-type="float">
            <text:p>9.112</text:p>
          </table:table-cell>
          <table:table-cell office:value-type="string" calcext:value-type="string">
            <text:p>2018AJ....155..265H</text:p>
          </table:table-cell>
          <table:table-cell/>
          <table:table-cell table:number-columns-repeated="2" office:value-type="float" office:value="5.88438265471611E+018" calcext:value-type="float">
            <text:p>5.88438265471611E+018</text:p>
          </table:table-cell>
          <table:table-cell office:value-type="string" calcext:value-type="string">
            <text:p>SCR J1546-5534</text:p>
          </table:table-cell>
          <table:table-cell table:number-columns-repeated="4"/>
          <table:table-cell office:value-type="string" calcext:value-type="string">
            <text:p>System resolved with speckle interferometry by 2022AJ....163..178V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CR J1546-5534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SCR J1546-5534 B</text:p>
          </table:table-cell>
          <table:table-cell office:value-type="float" office:value="236.67171878023" calcext:value-type="float">
            <text:p>236.67171878023</text:p>
          </table:table-cell>
          <table:table-cell office:value-type="float" office:value="-55.58097967018" calcext:value-type="float">
            <text:p>-55.58097967018</text:p>
          </table:table-cell>
          <table:table-cell office:value-type="float" office:value="2016" calcext:value-type="float">
            <text:p>2016</text:p>
          </table:table-cell>
          <table:table-cell office:value-type="float" office:value="119.0962" calcext:value-type="float">
            <text:p>119.0962</text:p>
          </table:table-cell>
          <table:table-cell office:value-type="float" office:value="0.7032" calcext:value-type="float">
            <text:p>0.7032</text:p>
          </table:table-cell>
          <table:table-cell office:value-type="string" calcext:value-type="string">
            <text:p>FROM:SCRJ1546-5534A</text:p>
          </table:table-cell>
          <table:table-cell office:value-type="float" office:value="-254.533" calcext:value-type="float">
            <text:p>-254.533</text:p>
          </table:table-cell>
          <table:table-cell office:value-type="float" office:value="1.034" calcext:value-type="float">
            <text:p>1.034</text:p>
          </table:table-cell>
          <table:table-cell office:value-type="float" office:value="-251.335" calcext:value-type="float">
            <text:p>-251.335</text:p>
          </table:table-cell>
          <table:table-cell office:value-type="float" office:value="1.047" calcext:value-type="float">
            <text:p>1.047</text:p>
          </table:table-cell>
          <table:table-cell office:value-type="string" calcext:value-type="string">
            <text:p>FROM:SCRJ1546-5534</text:p>
          </table:table-cell>
          <table:table-cell table:number-columns-repeated="3"/>
          <table:table-cell office:value-type="string" calcext:value-type="string">
            <text:p>T6</text:p>
          </table:table-cell>
          <table:table-cell office:value-type="string" calcext:value-type="string">
            <text:p>2012A&amp;A...540A.131V</text:p>
          </table:table-cell>
          <table:table-cell office:value-type="string" calcext:value-type="string">
            <text:p>NIR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1.11" calcext:value-type="float">
            <text:p>21.11</text:p>
          </table:table-cell>
          <table:table-cell table:number-columns-repeated="10"/>
          <table:table-cell office:value-type="string" calcext:value-type="string">
            <text:p>2018AJ....155..265H</text:p>
          </table:table-cell>
          <table:table-cell table:number-columns-repeated="3"/>
          <table:table-cell office:value-type="string" calcext:value-type="string">
            <text:p>SCR J1546-5534</text:p>
          </table:table-cell>
          <table:table-cell table:number-columns-repeated="4"/>
          <table:table-cell office:value-type="string" calcext:value-type="string">
            <text:p>System resolved with speckle interferometry by 2022AJ....163..178V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HD 3245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32450 A</text:p>
          </table:table-cell>
          <table:table-cell office:value-type="float" office:value="75.6178310374648" calcext:value-type="float">
            <text:p>75.6178310374648</text:p>
          </table:table-cell>
          <table:table-cell office:value-type="float" office:value="-21.2578783269349" calcext:value-type="float">
            <text:p>-21.2578783269349</text:p>
          </table:table-cell>
          <table:table-cell office:value-type="float" office:value="2016" calcext:value-type="float">
            <text:p>2016</text:p>
          </table:table-cell>
          <table:table-cell office:value-type="float" office:value="119.573743937206" calcext:value-type="float">
            <text:p>119.573743937206</text:p>
          </table:table-cell>
          <table:table-cell office:value-type="float" office:value="0.04195274" calcext:value-type="float">
            <text:p>0.04195274</text:p>
          </table:table-cell>
          <table:table-cell office:value-type="string" calcext:value-type="string">
            <text:p>2020yCat.1350....0G</text:p>
          </table:table-cell>
          <table:table-cell office:value-type="float" office:value="-166.877156116735" calcext:value-type="float">
            <text:p>-166.877156116735</text:p>
          </table:table-cell>
          <table:table-cell office:value-type="float" office:value="0.03486889" calcext:value-type="float">
            <text:p>0.03486889</text:p>
          </table:table-cell>
          <table:table-cell office:value-type="float" office:value="-269.183007505226" calcext:value-type="float">
            <text:p>-269.183007505226</text:p>
          </table:table-cell>
          <table:table-cell office:value-type="float" office:value="0.034829374" calcext:value-type="float">
            <text:p>0.034829374</text:p>
          </table:table-cell>
          <table:table-cell office:value-type="string" calcext:value-type="string">
            <text:p>2020yCat.1350....0G</text:p>
          </table:table-cell>
          <table:table-cell office:value-type="float" office:value="-13.272" calcext:value-type="float">
            <text:p>-13.272</text:p>
          </table:table-cell>
          <table:table-cell office:value-type="float" office:value="0.0315" calcext:value-type="float">
            <text:p>0.0315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0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7924075" calcext:value-type="float">
            <text:p>7.7924075</text:p>
          </table:table-cell>
          <table:table-cell/>
          <table:table-cell office:value-type="float" office:value="8.551479" calcext:value-type="float">
            <text:p>8.551479</text:p>
          </table:table-cell>
          <table:table-cell office:value-type="float" office:value="6.645775" calcext:value-type="float">
            <text:p>6.645775</text:p>
          </table:table-cell>
          <table:table-cell office:value-type="float" office:value="10.97" calcext:value-type="float">
            <text:p>10.97</text:p>
          </table:table-cell>
          <table:table-cell office:value-type="float" office:value="9.77" calcext:value-type="float">
            <text:p>9.77</text:p>
          </table:table-cell>
          <table:table-cell office:value-type="float" office:value="8.317" calcext:value-type="float">
            <text:p>8.317</text:p>
          </table:table-cell>
          <table:table-cell office:value-type="float" office:value="7.405" calcext:value-type="float">
            <text:p>7.405</text:p>
          </table:table-cell>
          <table:table-cell office:value-type="float" office:value="6.492" calcext:value-type="float">
            <text:p>6.492</text:p>
          </table:table-cell>
          <table:table-cell office:value-type="float" office:value="5.45" calcext:value-type="float">
            <text:p>5.45</text:p>
          </table:table-cell>
          <table:table-cell office:value-type="float" office:value="4.853" calcext:value-type="float">
            <text:p>4.853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2001AJ....121.2189O</text:p>
          </table:table-cell>
          <table:table-cell/>
          <table:table-cell table:number-columns-repeated="2" office:value-type="float" office:value="2.97472613197083E+018" calcext:value-type="float">
            <text:p>2.97472613197083E+018</text:p>
          </table:table-cell>
          <table:table-cell office:value-type="string" calcext:value-type="string">
            <text:p>HD 32450 A</text:p>
          </table:table-cell>
          <table:table-cell/>
          <table:table-cell office:value-type="string" calcext:value-type="string">
            <text:p>GJ 185 A</text:p>
          </table:table-cell>
          <table:table-cell office:value-type="string" calcext:value-type="string">
            <text:p>HD 32450 A</text:p>
          </table:table-cell>
          <table:table-cell office:value-type="string" calcext:value-type="string">
            <text:p>HIP 23452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HD 32450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HD 32450 B</text:p>
          </table:table-cell>
          <table:table-cell office:value-type="float" office:value="75.6177659634484" calcext:value-type="float">
            <text:p>75.6177659634484</text:p>
          </table:table-cell>
          <table:table-cell office:value-type="float" office:value="-21.2576392020113" calcext:value-type="float">
            <text:p>-21.2576392020113</text:p>
          </table:table-cell>
          <table:table-cell office:value-type="float" office:value="2016" calcext:value-type="float">
            <text:p>2016</text:p>
          </table:table-cell>
          <table:table-cell office:value-type="float" office:value="118.824965364605" calcext:value-type="float">
            <text:p>118.824965364605</text:p>
          </table:table-cell>
          <table:table-cell office:value-type="float" office:value="0.07951455" calcext:value-type="float">
            <text:p>0.07951455</text:p>
          </table:table-cell>
          <table:table-cell office:value-type="string" calcext:value-type="string">
            <text:p>2020yCat.1350....0G</text:p>
          </table:table-cell>
          <table:table-cell office:value-type="float" office:value="-111.655698134063" calcext:value-type="float">
            <text:p>-111.655698134063</text:p>
          </table:table-cell>
          <table:table-cell office:value-type="float" office:value="0.20715636" calcext:value-type="float">
            <text:p>0.20715636</text:p>
          </table:table-cell>
          <table:table-cell office:value-type="float" office:value="-235.833380275441" calcext:value-type="float">
            <text:p>-235.833380275441</text:p>
          </table:table-cell>
          <table:table-cell office:value-type="float" office:value="0.12931252" calcext:value-type="float">
            <text:p>0.12931252</text:p>
          </table:table-cell>
          <table:table-cell office:value-type="string" calcext:value-type="string">
            <text:p>2020yCat.1350....0G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9.636776" calcext:value-type="float">
            <text:p>9.636776</text:p>
          </table:table-cell>
          <table:table-cell/>
          <table:table-cell office:value-type="float" office:value="8.56764" calcext:value-type="float">
            <text:p>8.56764</text:p>
          </table:table-cell>
          <table:table-cell office:value-type="float" office:value="6.6785455" calcext:value-type="float">
            <text:p>6.6785455</text:p>
          </table:table-cell>
          <table:table-cell/>
          <table:table-cell office:value-type="float" office:value="11.88" calcext:value-type="float">
            <text:p>11.88</text:p>
          </table:table-cell>
          <table:table-cell office:value-type="float" office:value="10.6" calcext:value-type="float">
            <text:p>10.6</text:p>
          </table:table-cell>
          <table:table-cell table:number-columns-repeated="5"/>
          <table:table-cell office:value-type="string" calcext:value-type="string">
            <text:p>2001AJ....121.2189O</text:p>
          </table:table-cell>
          <table:table-cell table:number-columns-repeated="2"/>
          <table:table-cell office:value-type="float" office:value="2.97472613626562E+018" calcext:value-type="float">
            <text:p>2.97472613626562E+018</text:p>
          </table:table-cell>
          <table:table-cell office:value-type="string" calcext:value-type="string">
            <text:p>HD 32450 B</text:p>
          </table:table-cell>
          <table:table-cell/>
          <table:table-cell office:value-type="string" calcext:value-type="string">
            <text:p>GJ 185 B</text:p>
          </table:table-cell>
          <table:table-cell office:value-type="string" calcext:value-type="string">
            <text:p>HD 32450 B</text:p>
          </table:table-cell>
          <table:table-cell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2MASS J00345157+052305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0345157+0523050</text:p>
          </table:table-cell>
          <table:table-cell office:value-type="float" office:value="8.717679" calcext:value-type="float">
            <text:p>8.717679</text:p>
          </table:table-cell>
          <table:table-cell office:value-type="float" office:value="5.385476" calcext:value-type="float">
            <text:p>5.385476</text:p>
          </table:table-cell>
          <table:table-cell office:value-type="float" office:value="2015.5" calcext:value-type="float">
            <text:p>2015.5</text:p>
          </table:table-cell>
          <table:table-cell office:value-type="float" office:value="118.8" calcext:value-type="float">
            <text:p>118.8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2021ApJS..253....7K</text:p>
          </table:table-cell>
          <table:table-cell office:value-type="float" office:value="673.6" calcext:value-type="float">
            <text:p>673.6</text:p>
          </table:table-cell>
          <table:table-cell office:value-type="float" office:value="1.3" calcext:value-type="float">
            <text:p>1.3</text:p>
          </table:table-cell>
          <table:table-cell office:value-type="float" office:value="178.2" calcext:value-type="float">
            <text:p>178.2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T6.5</text:p>
          </table:table-cell>
          <table:table-cell office:value-type="string" calcext:value-type="string">
            <text:p>2006AJ....131.2722C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88" calcext:value-type="float">
            <text:p>24.88</text:p>
          </table:table-cell>
          <table:table-cell table:number-columns-repeated="7"/>
          <table:table-cell office:value-type="float" office:value="15.14" calcext:value-type="float">
            <text:p>15.14</text:p>
          </table:table-cell>
          <table:table-cell office:value-type="float" office:value="15.576" calcext:value-type="float">
            <text:p>15.576</text:p>
          </table:table-cell>
          <table:table-cell office:value-type="float" office:value="16.073" calcext:value-type="float">
            <text:p>16.073</text:p>
          </table:table-cell>
          <table:table-cell table:number-columns-repeated="4"/>
          <table:table-cell office:value-type="string" calcext:value-type="string">
            <text:p>2MASS J00345157+0523050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SCR J1138-772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CR J1138-7721</text:p>
          </table:table-cell>
          <table:table-cell office:value-type="float" office:value="174.527965013102" calcext:value-type="float">
            <text:p>174.527965013102</text:p>
          </table:table-cell>
          <table:table-cell office:value-type="float" office:value="-77.3607589439316" calcext:value-type="float">
            <text:p>-77.3607589439316</text:p>
          </table:table-cell>
          <table:table-cell office:value-type="float" office:value="2016" calcext:value-type="float">
            <text:p>2016</text:p>
          </table:table-cell>
          <table:table-cell office:value-type="float" office:value="119.341889132246" calcext:value-type="float">
            <text:p>119.341889132246</text:p>
          </table:table-cell>
          <table:table-cell office:value-type="float" office:value="0.030471839" calcext:value-type="float">
            <text:p>0.030471839</text:p>
          </table:table-cell>
          <table:table-cell office:value-type="string" calcext:value-type="string">
            <text:p>2020yCat.1350....0G</text:p>
          </table:table-cell>
          <table:table-cell office:value-type="float" office:value="-2063.82879037011" calcext:value-type="float">
            <text:p>-2063.82879037011</text:p>
          </table:table-cell>
          <table:table-cell office:value-type="float" office:value="0.038078148" calcext:value-type="float">
            <text:p>0.038078148</text:p>
          </table:table-cell>
          <table:table-cell office:value-type="float" office:value="616.59339847945" calcext:value-type="float">
            <text:p>616.59339847945</text:p>
          </table:table-cell>
          <table:table-cell office:value-type="float" office:value="0.039443497" calcext:value-type="float">
            <text:p>0.039443497</text:p>
          </table:table-cell>
          <table:table-cell office:value-type="string" calcext:value-type="string">
            <text:p>2020yCat.1350....0G</text:p>
          </table:table-cell>
          <table:table-cell office:value-type="float" office:value="-18.737" calcext:value-type="float">
            <text:p>-18.737</text:p>
          </table:table-cell>
          <table:table-cell office:value-type="float" office:value="0.326" calcext:value-type="float">
            <text:p>0.326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4AJ....148...91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816201" calcext:value-type="float">
            <text:p>12.816201</text:p>
          </table:table-cell>
          <table:table-cell/>
          <table:table-cell office:value-type="float" office:value="15.045261" calcext:value-type="float">
            <text:p>15.045261</text:p>
          </table:table-cell>
          <table:table-cell office:value-type="float" office:value="11.456882" calcext:value-type="float">
            <text:p>11.456882</text:p>
          </table:table-cell>
          <table:table-cell table:number-columns-repeated="2"/>
          <table:table-cell office:value-type="float" office:value="14.78" calcext:value-type="float">
            <text:p>14.78</text:p>
          </table:table-cell>
          <table:table-cell office:value-type="float" office:value="13.2" calcext:value-type="float">
            <text:p>13.2</text:p>
          </table:table-cell>
          <table:table-cell office:value-type="float" office:value="11.25" calcext:value-type="float">
            <text:p>11.25</text:p>
          </table:table-cell>
          <table:table-cell office:value-type="float" office:value="9.399" calcext:value-type="float">
            <text:p>9.399</text:p>
          </table:table-cell>
          <table:table-cell office:value-type="float" office:value="8.89" calcext:value-type="float">
            <text:p>8.89</text:p>
          </table:table-cell>
          <table:table-cell office:value-type="float" office:value="8.521" calcext:value-type="float">
            <text:p>8.521</text:p>
          </table:table-cell>
          <table:table-cell table:number-columns-repeated="2"/>
          <table:table-cell table:number-columns-repeated="2" office:value-type="float" office:value="5.22446017376388E+018" calcext:value-type="float">
            <text:p>5.22446017376388E+018</text:p>
          </table:table-cell>
          <table:table-cell office:value-type="string" calcext:value-type="string">
            <text:p>SCR J1138-7721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bet CVn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bet CVn</text:p>
          </table:table-cell>
          <table:table-cell office:value-type="float" office:value="188.431428383335" calcext:value-type="float">
            <text:p>188.431428383335</text:p>
          </table:table-cell>
          <table:table-cell office:value-type="float" office:value="41.3587766940842" calcext:value-type="float">
            <text:p>41.3587766940842</text:p>
          </table:table-cell>
          <table:table-cell office:value-type="float" office:value="2016" calcext:value-type="float">
            <text:p>2016</text:p>
          </table:table-cell>
          <table:table-cell office:value-type="float" office:value="118.02660559668" calcext:value-type="float">
            <text:p>118.02660559668</text:p>
          </table:table-cell>
          <table:table-cell office:value-type="float" office:value="0.15303078" calcext:value-type="float">
            <text:p>0.15303078</text:p>
          </table:table-cell>
          <table:table-cell office:value-type="string" calcext:value-type="string">
            <text:p>2020yCat.1350....0G</text:p>
          </table:table-cell>
          <table:table-cell office:value-type="float" office:value="-704.702119354029" calcext:value-type="float">
            <text:p>-704.702119354029</text:p>
          </table:table-cell>
          <table:table-cell office:value-type="float" office:value="0.12613252" calcext:value-type="float">
            <text:p>0.12613252</text:p>
          </table:table-cell>
          <table:table-cell office:value-type="float" office:value="292.154659921246" calcext:value-type="float">
            <text:p>292.154659921246</text:p>
          </table:table-cell>
          <table:table-cell office:value-type="float" office:value="0.17231429" calcext:value-type="float">
            <text:p>0.17231429</text:p>
          </table:table-cell>
          <table:table-cell office:value-type="string" calcext:value-type="string">
            <text:p>2020yCat.1350....0G</text:p>
          </table:table-cell>
          <table:table-cell office:value-type="float" office:value="6.268" calcext:value-type="float">
            <text:p>6.268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G0</text:p>
          </table:table-cell>
          <table:table-cell office:value-type="string" calcext:value-type="string">
            <text:p>2001AJ....121.214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094672" calcext:value-type="float">
            <text:p>4.094672</text:p>
          </table:table-cell>
          <table:table-cell/>
          <table:table-cell office:value-type="float" office:value="4.3963013" calcext:value-type="float">
            <text:p>4.3963013</text:p>
          </table:table-cell>
          <table:table-cell office:value-type="float" office:value="3.6018336" calcext:value-type="float">
            <text:p>3.6018336</text:p>
          </table:table-cell>
          <table:table-cell office:value-type="float" office:value="4.91" calcext:value-type="float">
            <text:p>4.91</text:p>
          </table:table-cell>
          <table:table-cell office:value-type="float" office:value="4.86" calcext:value-type="float">
            <text:p>4.86</text:p>
          </table:table-cell>
          <table:table-cell office:value-type="float" office:value="4.25" calcext:value-type="float">
            <text:p>4.25</text:p>
          </table:table-cell>
          <table:table-cell office:value-type="float" office:value="3.73" calcext:value-type="float">
            <text:p>3.73</text:p>
          </table:table-cell>
          <table:table-cell office:value-type="float" office:value="3.42" calcext:value-type="float">
            <text:p>3.42</text:p>
          </table:table-cell>
          <table:table-cell office:value-type="float" office:value="3.2" calcext:value-type="float">
            <text:p>3.2</text:p>
          </table:table-cell>
          <table:table-cell office:value-type="float" office:value="2.88" calcext:value-type="float">
            <text:p>2.88</text:p>
          </table:table-cell>
          <table:table-cell office:value-type="float" office:value="2.72" calcext:value-type="float">
            <text:p>2.72</text:p>
          </table:table-cell>
          <table:table-cell table:number-columns-repeated="2"/>
          <table:table-cell office:value-type="float" office:value="1.53401199857086E+018" calcext:value-type="float">
            <text:p>1.53401199857086E+018</text:p>
          </table:table-cell>
          <table:table-cell office:value-type="float" office:value="1.53401199857256E+018" calcext:value-type="float">
            <text:p>1.53401199857256E+018</text:p>
          </table:table-cell>
          <table:table-cell office:value-type="string" calcext:value-type="string">
            <text:p>bet CVn</text:p>
          </table:table-cell>
          <table:table-cell office:value-type="string" calcext:value-type="string">
            <text:p>Chara</text:p>
          </table:table-cell>
          <table:table-cell office:value-type="string" calcext:value-type="string">
            <text:p>GJ 475</text:p>
          </table:table-cell>
          <table:table-cell office:value-type="string" calcext:value-type="string">
            <text:p>HD 109358</text:p>
          </table:table-cell>
          <table:table-cell office:value-type="string" calcext:value-type="string">
            <text:p>HIP 61317</text:p>
          </table:table-cell>
          <table:table-cell office:value-type="string" calcext:value-type="string">
            <text:p>BD+42 2320 is not a physical companion (Gaia parallax = 1.154 mas). 1987ApJ...317..343M discard the spectroscopic binarity as claimed by 1976ApJS...30..273A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Ross 6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64</text:p>
          </table:table-cell>
          <table:table-cell office:value-type="float" office:value="96.1746889091721" calcext:value-type="float">
            <text:p>96.1746889091721</text:p>
          </table:table-cell>
          <table:table-cell office:value-type="float" office:value="23.4307785695678" calcext:value-type="float">
            <text:p>23.4307785695678</text:p>
          </table:table-cell>
          <table:table-cell office:value-type="float" office:value="2016" calcext:value-type="float">
            <text:p>2016</text:p>
          </table:table-cell>
          <table:table-cell office:value-type="float" office:value="117.726269779118" calcext:value-type="float">
            <text:p>117.726269779118</text:p>
          </table:table-cell>
          <table:table-cell office:value-type="float" office:value="0.02781314" calcext:value-type="float">
            <text:p>0.02781314</text:p>
          </table:table-cell>
          <table:table-cell office:value-type="string" calcext:value-type="string">
            <text:p>2020yCat.1350....0G</text:p>
          </table:table-cell>
          <table:table-cell office:value-type="float" office:value="550.91787880966" calcext:value-type="float">
            <text:p>550.91787880966</text:p>
          </table:table-cell>
          <table:table-cell office:value-type="float" office:value="0.030382317" calcext:value-type="float">
            <text:p>0.030382317</text:p>
          </table:table-cell>
          <table:table-cell office:value-type="float" office:value="-508.332904134339" calcext:value-type="float">
            <text:p>-508.332904134339</text:p>
          </table:table-cell>
          <table:table-cell office:value-type="float" office:value="0.024191787" calcext:value-type="float">
            <text:p>0.024191787</text:p>
          </table:table-cell>
          <table:table-cell office:value-type="string" calcext:value-type="string">
            <text:p>2020yCat.1350....0G</text:p>
          </table:table-cell>
          <table:table-cell office:value-type="float" office:value="-11.656" calcext:value-type="float">
            <text:p>-11.656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662542" calcext:value-type="float">
            <text:p>11.662542</text:p>
          </table:table-cell>
          <table:table-cell/>
          <table:table-cell office:value-type="float" office:value="13.368617" calcext:value-type="float">
            <text:p>13.368617</text:p>
          </table:table-cell>
          <table:table-cell office:value-type="float" office:value="10.408452" calcext:value-type="float">
            <text:p>10.408452</text:p>
          </table:table-cell>
          <table:table-cell/>
          <table:table-cell office:value-type="float" office:value="14.82" calcext:value-type="float">
            <text:p>14.82</text:p>
          </table:table-cell>
          <table:table-cell/>
          <table:table-cell office:value-type="float" office:value="12.691" calcext:value-type="float">
            <text:p>12.691</text:p>
          </table:table-cell>
          <table:table-cell/>
          <table:table-cell office:value-type="float" office:value="8.662" calcext:value-type="float">
            <text:p>8.662</text:p>
          </table:table-cell>
          <table:table-cell office:value-type="float" office:value="8.156" calcext:value-type="float">
            <text:p>8.156</text:p>
          </table:table-cell>
          <table:table-cell office:value-type="float" office:value="7.911" calcext:value-type="float">
            <text:p>7.911</text:p>
          </table:table-cell>
          <table:table-cell table:number-columns-repeated="2"/>
          <table:table-cell table:number-columns-repeated="2" office:value-type="float" office:value="3.37736505706045E+018" calcext:value-type="float">
            <text:p>3.37736505706045E+018</text:p>
          </table:table-cell>
          <table:table-cell office:value-type="string" calcext:value-type="string">
            <text:p>Ross 64</text:p>
          </table:table-cell>
          <table:table-cell/>
          <table:table-cell office:value-type="string" calcext:value-type="string">
            <text:p>GJ 232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CD-37 1076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37 10765 A</text:p>
          </table:table-cell>
          <table:table-cell office:value-type="float" office:value="245.010422084628" calcext:value-type="float">
            <text:p>245.010422084628</text:p>
          </table:table-cell>
          <table:table-cell office:value-type="float" office:value="-37.5246104467139" calcext:value-type="float">
            <text:p>-37.5246104467139</text:p>
          </table:table-cell>
          <table:table-cell office:value-type="float" office:value="2016" calcext:value-type="float">
            <text:p>2016</text:p>
          </table:table-cell>
          <table:table-cell office:value-type="float" office:value="117.471594175335" calcext:value-type="float">
            <text:p>117.471594175335</text:p>
          </table:table-cell>
          <table:table-cell office:value-type="float" office:value="0.029081289" calcext:value-type="float">
            <text:p>0.029081289</text:p>
          </table:table-cell>
          <table:table-cell office:value-type="string" calcext:value-type="string">
            <text:p>2020yCat.1350....0G</text:p>
          </table:table-cell>
          <table:table-cell office:value-type="float" office:value="-748.039366021993" calcext:value-type="float">
            <text:p>-748.039366021993</text:p>
          </table:table-cell>
          <table:table-cell office:value-type="float" office:value="0.03211439" calcext:value-type="float">
            <text:p>0.03211439</text:p>
          </table:table-cell>
          <table:table-cell office:value-type="float" office:value="988.103520188084" calcext:value-type="float">
            <text:p>988.103520188084</text:p>
          </table:table-cell>
          <table:table-cell office:value-type="float" office:value="0.027110754" calcext:value-type="float">
            <text:p>0.027110754</text:p>
          </table:table-cell>
          <table:table-cell office:value-type="string" calcext:value-type="string">
            <text:p>2020yCat.1350....0G</text:p>
          </table:table-cell>
          <table:table-cell office:value-type="float" office:value="27.982" calcext:value-type="float">
            <text:p>27.982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495382" calcext:value-type="float">
            <text:p>9.495382</text:p>
          </table:table-cell>
          <table:table-cell/>
          <table:table-cell office:value-type="float" office:value="10.836117" calcext:value-type="float">
            <text:p>10.836117</text:p>
          </table:table-cell>
          <table:table-cell office:value-type="float" office:value="8.347611" calcext:value-type="float">
            <text:p>8.347611</text:p>
          </table:table-cell>
          <table:table-cell office:value-type="float" office:value="13.314" calcext:value-type="float">
            <text:p>13.314</text:p>
          </table:table-cell>
          <table:table-cell office:value-type="float" office:value="12.145" calcext:value-type="float">
            <text:p>12.145</text:p>
          </table:table-cell>
          <table:table-cell office:value-type="float" office:value="10.586" calcext:value-type="float">
            <text:p>10.586</text:p>
          </table:table-cell>
          <table:table-cell office:value-type="float" office:value="9.495" calcext:value-type="float">
            <text:p>9.495</text:p>
          </table:table-cell>
          <table:table-cell office:value-type="float" office:value="8.116" calcext:value-type="float">
            <text:p>8.116</text:p>
          </table:table-cell>
          <table:table-cell office:value-type="float" office:value="6.793" calcext:value-type="float">
            <text:p>6.793</text:p>
          </table:table-cell>
          <table:table-cell office:value-type="float" office:value="6.223" calcext:value-type="float">
            <text:p>6.223</text:p>
          </table:table-cell>
          <table:table-cell office:value-type="float" office:value="5.95" calcext:value-type="float">
            <text:p>5.95</text:p>
          </table:table-cell>
          <table:table-cell office:value-type="string" calcext:value-type="string">
            <text:p>2015MNRAS.449.2618W</text:p>
          </table:table-cell>
          <table:table-cell/>
          <table:table-cell table:number-columns-repeated="2" office:value-type="float" office:value="6.02143025077335E+018" calcext:value-type="float">
            <text:p>6.02143025077335E+018</text:p>
          </table:table-cell>
          <table:table-cell office:value-type="string" calcext:value-type="string">
            <text:p>CD-37 10765 A</text:p>
          </table:table-cell>
          <table:table-cell/>
          <table:table-cell office:value-type="string" calcext:value-type="string">
            <text:p>GJ 618 A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CD-37 1076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37 10765 B</text:p>
          </table:table-cell>
          <table:table-cell office:value-type="float" office:value="245.009351248454" calcext:value-type="float">
            <text:p>245.009351248454</text:p>
          </table:table-cell>
          <table:table-cell office:value-type="float" office:value="-37.5254096085465" calcext:value-type="float">
            <text:p>-37.5254096085465</text:p>
          </table:table-cell>
          <table:table-cell office:value-type="float" office:value="2016" calcext:value-type="float">
            <text:p>2016</text:p>
          </table:table-cell>
          <table:table-cell office:value-type="float" office:value="117.679127876141" calcext:value-type="float">
            <text:p>117.679127876141</text:p>
          </table:table-cell>
          <table:table-cell office:value-type="float" office:value="0.107052565" calcext:value-type="float">
            <text:p>0.107052565</text:p>
          </table:table-cell>
          <table:table-cell office:value-type="string" calcext:value-type="string">
            <text:p>2020yCat.1350....0G</text:p>
          </table:table-cell>
          <table:table-cell office:value-type="float" office:value="-681.279104023215" calcext:value-type="float">
            <text:p>-681.279104023215</text:p>
          </table:table-cell>
          <table:table-cell office:value-type="float" office:value="0.13162991" calcext:value-type="float">
            <text:p>0.13162991</text:p>
          </table:table-cell>
          <table:table-cell office:value-type="float" office:value="1049.95063254829" calcext:value-type="float">
            <text:p>1049.95063254829</text:p>
          </table:table-cell>
          <table:table-cell office:value-type="float" office:value="0.11726557" calcext:value-type="float">
            <text:p>0.11726557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M5</text:p>
          </table:table-cell>
          <table:table-cell office:value-type="string" calcext:value-type="string">
            <text:p>1985ApJS...59..197B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898023" calcext:value-type="float">
            <text:p>12.898023</text:p>
          </table:table-cell>
          <table:table-cell/>
          <table:table-cell office:value-type="float" office:value="14.946816" calcext:value-type="float">
            <text:p>14.946816</text:p>
          </table:table-cell>
          <table:table-cell office:value-type="float" office:value="11.444944" calcext:value-type="float">
            <text:p>11.444944</text:p>
          </table:table-cell>
          <table:table-cell table:number-columns-repeated="5"/>
          <table:table-cell office:value-type="float" office:value="8.34" calcext:value-type="float">
            <text:p>8.34</text:p>
          </table:table-cell>
          <table:table-cell office:value-type="float" office:value="8.4" calcext:value-type="float">
            <text:p>8.4</text:p>
          </table:table-cell>
          <table:table-cell office:value-type="float" office:value="7.76" calcext:value-type="float">
            <text:p>7.76</text:p>
          </table:table-cell>
          <table:table-cell office:value-type="string" calcext:value-type="string">
            <text:p>2015MNRAS.449.2618W</text:p>
          </table:table-cell>
          <table:table-cell/>
          <table:table-cell office:value-type="float" office:value="6.02143025076907E+018" calcext:value-type="float">
            <text:p>6.02143025076907E+018</text:p>
          </table:table-cell>
          <table:table-cell office:value-type="float" office:value="6.02143025077373E+018" calcext:value-type="float">
            <text:p>6.02143025077373E+018</text:p>
          </table:table-cell>
          <table:table-cell office:value-type="string" calcext:value-type="string">
            <text:p>CD-37 10765 B</text:p>
          </table:table-cell>
          <table:table-cell/>
          <table:table-cell office:value-type="string" calcext:value-type="string">
            <text:p>GJ 618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CD-32 5613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CD-32 5613</text:p>
          </table:table-cell>
          <table:table-cell office:value-type="float" office:value="130.379501356322" calcext:value-type="float">
            <text:p>130.379501356322</text:p>
          </table:table-cell>
          <table:table-cell office:value-type="float" office:value="-32.9364949656501" calcext:value-type="float">
            <text:p>-32.9364949656501</text:p>
          </table:table-cell>
          <table:table-cell office:value-type="float" office:value="2016" calcext:value-type="float">
            <text:p>2016</text:p>
          </table:table-cell>
          <table:table-cell office:value-type="float" office:value="117.39612541859" calcext:value-type="float">
            <text:p>117.39612541859</text:p>
          </table:table-cell>
          <table:table-cell office:value-type="float" office:value="0.020453347" calcext:value-type="float">
            <text:p>0.020453347</text:p>
          </table:table-cell>
          <table:table-cell office:value-type="string" calcext:value-type="string">
            <text:p>2020yCat.1350....0G</text:p>
          </table:table-cell>
          <table:table-cell office:value-type="float" office:value="-1061.15773599748" calcext:value-type="float">
            <text:p>-1061.15773599748</text:p>
          </table:table-cell>
          <table:table-cell office:value-type="float" office:value="0.015683083" calcext:value-type="float">
            <text:p>0.015683083</text:p>
          </table:table-cell>
          <table:table-cell office:value-type="float" office:value="1345.89992856817" calcext:value-type="float">
            <text:p>1345.89992856817</text:p>
          </table:table-cell>
          <table:table-cell office:value-type="float" office:value="0.021145772" calcext:value-type="float">
            <text:p>0.021145772</text:p>
          </table:table-cell>
          <table:table-cell office:value-type="string" calcext:value-type="string">
            <text:p>2020yCat.1350....0G</text:p>
          </table:table-cell>
          <table:table-cell office:value-type="float" office:value="29.3" calcext:value-type="float">
            <text:p>29.3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2006A&amp;A...447..173P</text:p>
          </table:table-cell>
          <table:table-cell office:value-type="string" calcext:value-type="string">
            <text:p>DA5.5</text:p>
          </table:table-cell>
          <table:table-cell office:value-type="string" calcext:value-type="string">
            <text:p>2011ApJ...743..13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822395" calcext:value-type="float">
            <text:p>11.822395</text:p>
          </table:table-cell>
          <table:table-cell/>
          <table:table-cell office:value-type="float" office:value="11.900727" calcext:value-type="float">
            <text:p>11.900727</text:p>
          </table:table-cell>
          <table:table-cell office:value-type="float" office:value="11.670317" calcext:value-type="float">
            <text:p>11.670317</text:p>
          </table:table-cell>
          <table:table-cell/>
          <table:table-cell office:value-type="float" office:value="12.07" calcext:value-type="float">
            <text:p>12.07</text:p>
          </table:table-cell>
          <table:table-cell office:value-type="float" office:value="11.85" calcext:value-type="float">
            <text:p>11.85</text:p>
          </table:table-cell>
          <table:table-cell office:value-type="float" office:value="12.3" calcext:value-type="float">
            <text:p>12.3</text:p>
          </table:table-cell>
          <table:table-cell/>
          <table:table-cell office:value-type="float" office:value="11.578" calcext:value-type="float">
            <text:p>11.578</text:p>
          </table:table-cell>
          <table:table-cell office:value-type="float" office:value="11.539" calcext:value-type="float">
            <text:p>11.539</text:p>
          </table:table-cell>
          <table:table-cell office:value-type="float" office:value="11.547" calcext:value-type="float">
            <text:p>11.547</text:p>
          </table:table-cell>
          <table:table-cell table:number-columns-repeated="2"/>
          <table:table-cell table:number-columns-repeated="2" office:value-type="float" office:value="5.63939181027331E+018" calcext:value-type="float">
            <text:p>5.63939181027331E+018</text:p>
          </table:table-cell>
          <table:table-cell office:value-type="string" calcext:value-type="string">
            <text:p>CD-32 5613</text:p>
          </table:table-cell>
          <table:table-cell/>
          <table:table-cell office:value-type="string" calcext:value-type="string">
            <text:p>GJ 318</text:p>
          </table:table-cell>
          <table:table-cell table:number-columns-repeated="2"/>
          <table:table-cell office:value-type="string" calcext:value-type="string">
            <text:p>Unresolved Double white dwarf candidate in 2017A&amp;A...602A..16T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61 Vir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61 Vir</text:p>
          </table:table-cell>
          <table:table-cell office:value-type="float" office:value="199.596298132351" calcext:value-type="float">
            <text:p>199.596298132351</text:p>
          </table:table-cell>
          <table:table-cell office:value-type="float" office:value="-18.3159221006455" calcext:value-type="float">
            <text:p>-18.3159221006455</text:p>
          </table:table-cell>
          <table:table-cell office:value-type="float" office:value="2016" calcext:value-type="float">
            <text:p>2016</text:p>
          </table:table-cell>
          <table:table-cell office:value-type="float" office:value="117.172646099139" calcext:value-type="float">
            <text:p>117.172646099139</text:p>
          </table:table-cell>
          <table:table-cell office:value-type="float" office:value="0.1455929" calcext:value-type="float">
            <text:p>0.1455929</text:p>
          </table:table-cell>
          <table:table-cell office:value-type="string" calcext:value-type="string">
            <text:p>2020yCat.1350....0G</text:p>
          </table:table-cell>
          <table:table-cell office:value-type="float" office:value="-1070.20157352001" calcext:value-type="float">
            <text:p>-1070.20157352001</text:p>
          </table:table-cell>
          <table:table-cell office:value-type="float" office:value="0.15287328" calcext:value-type="float">
            <text:p>0.15287328</text:p>
          </table:table-cell>
          <table:table-cell office:value-type="float" office:value="-1063.84866053757" calcext:value-type="float">
            <text:p>-1063.84866053757</text:p>
          </table:table-cell>
          <table:table-cell office:value-type="float" office:value="0.12301945" calcext:value-type="float">
            <text:p>0.12301945</text:p>
          </table:table-cell>
          <table:table-cell office:value-type="string" calcext:value-type="string">
            <text:p>2020yCat.1350....0G</text:p>
          </table:table-cell>
          <table:table-cell office:value-type="float" office:value="-7.824" calcext:value-type="float">
            <text:p>-7.824</text:p>
          </table:table-cell>
          <table:table-cell office:value-type="float" office:value="0.0005" calcext:value-type="float">
            <text:p>0.0005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G7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5325284" calcext:value-type="float">
            <text:p>4.5325284</text:p>
          </table:table-cell>
          <table:table-cell/>
          <table:table-cell office:value-type="float" office:value="4.904673" calcext:value-type="float">
            <text:p>4.904673</text:p>
          </table:table-cell>
          <table:table-cell office:value-type="float" office:value="4.006235" calcext:value-type="float">
            <text:p>4.006235</text:p>
          </table:table-cell>
          <table:table-cell office:value-type="float" office:value="5.71" calcext:value-type="float">
            <text:p>5.71</text:p>
          </table:table-cell>
          <table:table-cell office:value-type="float" office:value="5.44" calcext:value-type="float">
            <text:p>5.44</text:p>
          </table:table-cell>
          <table:table-cell office:value-type="float" office:value="4.74" calcext:value-type="float">
            <text:p>4.74</text:p>
          </table:table-cell>
          <table:table-cell table:number-columns-repeated="2"/>
          <table:table-cell office:value-type="float" office:value="3.334" calcext:value-type="float">
            <text:p>3.334</text:p>
          </table:table-cell>
          <table:table-cell office:value-type="float" office:value="2.974" calcext:value-type="float">
            <text:p>2.974</text:p>
          </table:table-cell>
          <table:table-cell office:value-type="float" office:value="2.956" calcext:value-type="float">
            <text:p>2.9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3.50787956509023E+018" calcext:value-type="float">
            <text:p>3.50787956509023E+018</text:p>
          </table:table-cell>
          <table:table-cell office:value-type="string" calcext:value-type="string">
            <text:p>61 Vir</text:p>
          </table:table-cell>
          <table:table-cell/>
          <table:table-cell office:value-type="string" calcext:value-type="string">
            <text:p>GJ 506</text:p>
          </table:table-cell>
          <table:table-cell office:value-type="string" calcext:value-type="string">
            <text:p>HD 115617</text:p>
          </table:table-cell>
          <table:table-cell office:value-type="string" calcext:value-type="string">
            <text:p>HIP 64924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61 Vi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61 Vir b</text:p>
          </table:table-cell>
          <table:table-cell office:value-type="float" office:value="199.596298132351" calcext:value-type="float">
            <text:p>199.596298132351</text:p>
          </table:table-cell>
          <table:table-cell office:value-type="float" office:value="-18.3159221006455" calcext:value-type="float">
            <text:p>-18.3159221006455</text:p>
          </table:table-cell>
          <table:table-cell office:value-type="float" office:value="2016" calcext:value-type="float">
            <text:p>2016</text:p>
          </table:table-cell>
          <table:table-cell office:value-type="float" office:value="117.172646099139" calcext:value-type="float">
            <text:p>117.172646099139</text:p>
          </table:table-cell>
          <table:table-cell office:value-type="float" office:value="0.1455929" calcext:value-type="float">
            <text:p>0.1455929</text:p>
          </table:table-cell>
          <table:table-cell office:value-type="string" calcext:value-type="string">
            <text:p>FROM:61Vir</text:p>
          </table:table-cell>
          <table:table-cell table:number-columns-repeated="24"/>
          <table:table-cell office:value-type="string" calcext:value-type="string">
            <text:p>2010ApJ...708.1366V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61 Vi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61 Vir c</text:p>
          </table:table-cell>
          <table:table-cell office:value-type="float" office:value="199.596298132351" calcext:value-type="float">
            <text:p>199.596298132351</text:p>
          </table:table-cell>
          <table:table-cell office:value-type="float" office:value="-18.3159221006455" calcext:value-type="float">
            <text:p>-18.3159221006455</text:p>
          </table:table-cell>
          <table:table-cell office:value-type="float" office:value="2016" calcext:value-type="float">
            <text:p>2016</text:p>
          </table:table-cell>
          <table:table-cell office:value-type="float" office:value="117.172646099139" calcext:value-type="float">
            <text:p>117.172646099139</text:p>
          </table:table-cell>
          <table:table-cell office:value-type="float" office:value="0.1455929" calcext:value-type="float">
            <text:p>0.1455929</text:p>
          </table:table-cell>
          <table:table-cell office:value-type="string" calcext:value-type="string">
            <text:p>FROM:61Vir</text:p>
          </table:table-cell>
          <table:table-cell table:number-columns-repeated="24"/>
          <table:table-cell office:value-type="string" calcext:value-type="string">
            <text:p>2010ApJ...708.1366V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61 Vir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61 Vir d</text:p>
          </table:table-cell>
          <table:table-cell office:value-type="float" office:value="199.596298132351" calcext:value-type="float">
            <text:p>199.596298132351</text:p>
          </table:table-cell>
          <table:table-cell office:value-type="float" office:value="-18.3159221006455" calcext:value-type="float">
            <text:p>-18.3159221006455</text:p>
          </table:table-cell>
          <table:table-cell office:value-type="float" office:value="2016" calcext:value-type="float">
            <text:p>2016</text:p>
          </table:table-cell>
          <table:table-cell office:value-type="float" office:value="117.172646099139" calcext:value-type="float">
            <text:p>117.172646099139</text:p>
          </table:table-cell>
          <table:table-cell office:value-type="float" office:value="0.1455929" calcext:value-type="float">
            <text:p>0.1455929</text:p>
          </table:table-cell>
          <table:table-cell office:value-type="string" calcext:value-type="string">
            <text:p>FROM:61Vir</text:p>
          </table:table-cell>
          <table:table-cell table:number-columns-repeated="24"/>
          <table:table-cell office:value-type="string" calcext:value-type="string">
            <text:p>2010ApJ...708.1366V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EGGR 453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EGGR 453</text:p>
          </table:table-cell>
          <table:table-cell office:value-type="float" office:value="343.483564064078" calcext:value-type="float">
            <text:p>343.483564064078</text:p>
          </table:table-cell>
          <table:table-cell office:value-type="float" office:value="-6.78483020607756" calcext:value-type="float">
            <text:p>-6.78483020607756</text:p>
          </table:table-cell>
          <table:table-cell office:value-type="float" office:value="2016" calcext:value-type="float">
            <text:p>2016</text:p>
          </table:table-cell>
          <table:table-cell office:value-type="float" office:value="117.13884218186" calcext:value-type="float">
            <text:p>117.13884218186</text:p>
          </table:table-cell>
          <table:table-cell office:value-type="float" office:value="0.03412185" calcext:value-type="float">
            <text:p>0.03412185</text:p>
          </table:table-cell>
          <table:table-cell office:value-type="string" calcext:value-type="string">
            <text:p>2020yCat.1350....0G</text:p>
          </table:table-cell>
          <table:table-cell office:value-type="float" office:value="2485.79883000182" calcext:value-type="float">
            <text:p>2485.79883000182</text:p>
          </table:table-cell>
          <table:table-cell office:value-type="float" office:value="0.03816274" calcext:value-type="float">
            <text:p>0.03816274</text:p>
          </table:table-cell>
          <table:table-cell office:value-type="float" office:value="-681.253606321889" calcext:value-type="float">
            <text:p>-681.253606321889</text:p>
          </table:table-cell>
          <table:table-cell office:value-type="float" office:value="0.04036945" calcext:value-type="float">
            <text:p>0.04036945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DZ13</text:p>
          </table:table-cell>
          <table:table-cell office:value-type="string" calcext:value-type="string">
            <text:p>2009AJ....138.1681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5.421229" calcext:value-type="float">
            <text:p>15.421229</text:p>
          </table:table-cell>
          <table:table-cell/>
          <table:table-cell office:value-type="float" office:value="16.081415" calcext:value-type="float">
            <text:p>16.081415</text:p>
          </table:table-cell>
          <table:table-cell office:value-type="float" office:value="14.661167" calcext:value-type="float">
            <text:p>14.661167</text:p>
          </table:table-cell>
          <table:table-cell/>
          <table:table-cell office:value-type="float" office:value="17.53" calcext:value-type="float">
            <text:p>17.53</text:p>
          </table:table-cell>
          <table:table-cell office:value-type="float" office:value="15.66" calcext:value-type="float">
            <text:p>15.66</text:p>
          </table:table-cell>
          <table:table-cell office:value-type="float" office:value="15.7" calcext:value-type="float">
            <text:p>15.7</text:p>
          </table:table-cell>
          <table:table-cell/>
          <table:table-cell office:value-type="float" office:value="14.013" calcext:value-type="float">
            <text:p>14.013</text:p>
          </table:table-cell>
          <table:table-cell office:value-type="float" office:value="13.685" calcext:value-type="float">
            <text:p>13.685</text:p>
          </table:table-cell>
          <table:table-cell office:value-type="float" office:value="13.55" calcext:value-type="float">
            <text:p>13.55</text:p>
          </table:table-cell>
          <table:table-cell table:number-columns-repeated="2"/>
          <table:table-cell table:number-columns-repeated="2" office:value-type="float" office:value="2.61156170621641E+018" calcext:value-type="float">
            <text:p>2.61156170621641E+018</text:p>
          </table:table-cell>
          <table:table-cell office:value-type="string" calcext:value-type="string">
            <text:p>EGGR 453</text:p>
          </table:table-cell>
          <table:table-cell/>
          <table:table-cell office:value-type="string" calcext:value-type="string">
            <text:p>GJ 1276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Wolf 46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461</text:p>
          </table:table-cell>
          <table:table-cell office:value-type="float" office:value="195.135474502861" calcext:value-type="float">
            <text:p>195.135474502861</text:p>
          </table:table-cell>
          <table:table-cell office:value-type="float" office:value="5.68656685418403" calcext:value-type="float">
            <text:p>5.68656685418403</text:p>
          </table:table-cell>
          <table:table-cell office:value-type="float" office:value="2016" calcext:value-type="float">
            <text:p>2016</text:p>
          </table:table-cell>
          <table:table-cell office:value-type="float" office:value="117.032705097078" calcext:value-type="float">
            <text:p>117.032705097078</text:p>
          </table:table-cell>
          <table:table-cell office:value-type="float" office:value="0.061250325" calcext:value-type="float">
            <text:p>0.061250325</text:p>
          </table:table-cell>
          <table:table-cell office:value-type="string" calcext:value-type="string">
            <text:p>2020yCat.1350....0G</text:p>
          </table:table-cell>
          <table:table-cell office:value-type="float" office:value="-940.630492902648" calcext:value-type="float">
            <text:p>-940.630492902648</text:p>
          </table:table-cell>
          <table:table-cell office:value-type="float" office:value="0.08118147" calcext:value-type="float">
            <text:p>0.08118147</text:p>
          </table:table-cell>
          <table:table-cell office:value-type="float" office:value="227.749615882176" calcext:value-type="float">
            <text:p>227.749615882176</text:p>
          </table:table-cell>
          <table:table-cell office:value-type="float" office:value="0.07081298" calcext:value-type="float">
            <text:p>0.07081298</text:p>
          </table:table-cell>
          <table:table-cell office:value-type="string" calcext:value-type="string">
            <text:p>2020yCat.1350....0G</text:p>
          </table:table-cell>
          <table:table-cell office:value-type="float" office:value="-25.33" calcext:value-type="float">
            <text:p>-25.33</text:p>
          </table:table-cell>
          <table:table-cell office:value-type="float" office:value="0.05" calcext:value-type="float">
            <text:p>0.05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.5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772939" calcext:value-type="float">
            <text:p>11.772939</text:p>
          </table:table-cell>
          <table:table-cell/>
          <table:table-cell office:value-type="float" office:value="13.655634" calcext:value-type="float">
            <text:p>13.655634</text:p>
          </table:table-cell>
          <table:table-cell office:value-type="float" office:value="10.468152" calcext:value-type="float">
            <text:p>10.468152</text:p>
          </table:table-cell>
          <table:table-cell/>
          <table:table-cell office:value-type="float" office:value="15.12" calcext:value-type="float">
            <text:p>15.12</text:p>
          </table:table-cell>
          <table:table-cell/>
          <table:table-cell office:value-type="float" office:value="13.041" calcext:value-type="float">
            <text:p>13.041</text:p>
          </table:table-cell>
          <table:table-cell/>
          <table:table-cell office:value-type="float" office:value="8.553" calcext:value-type="float">
            <text:p>8.553</text:p>
          </table:table-cell>
          <table:table-cell office:value-type="float" office:value="7.966" calcext:value-type="float">
            <text:p>7.966</text:p>
          </table:table-cell>
          <table:table-cell office:value-type="float" office:value="7.66" calcext:value-type="float">
            <text:p>7.66</text:p>
          </table:table-cell>
          <table:table-cell table:number-columns-repeated="2"/>
          <table:table-cell office:value-type="float" office:value="3.70532488104331E+018" calcext:value-type="float">
            <text:p>3.70532488104331E+018</text:p>
          </table:table-cell>
          <table:table-cell office:value-type="float" office:value="3.70532488104503E+018" calcext:value-type="float">
            <text:p>3.70532488104503E+018</text:p>
          </table:table-cell>
          <table:table-cell office:value-type="string" calcext:value-type="string">
            <text:p>Wolf 461</text:p>
          </table:table-cell>
          <table:table-cell office:value-type="string" calcext:value-type="string">
            <text:p>FN Vir</text:p>
          </table:table-cell>
          <table:table-cell office:value-type="string" calcext:value-type="string">
            <text:p>GJ 493.1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G 89-3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89-32 A</text:p>
          </table:table-cell>
          <table:table-cell office:value-type="float" office:value="114.105717187893" calcext:value-type="float">
            <text:p>114.105717187893</text:p>
          </table:table-cell>
          <table:table-cell office:value-type="float" office:value="7.07727654944032" calcext:value-type="float">
            <text:p>7.07727654944032</text:p>
          </table:table-cell>
          <table:table-cell office:value-type="float" office:value="2016" calcext:value-type="float">
            <text:p>2016</text:p>
          </table:table-cell>
          <table:table-cell office:value-type="float" office:value="116.6" calcext:value-type="float">
            <text:p>116.6</text:p>
          </table:table-cell>
          <table:table-cell office:value-type="float" office:value="0.97" calcext:value-type="float">
            <text:p>0.97</text:p>
          </table:table-cell>
          <table:table-cell office:value-type="string" calcext:value-type="string">
            <text:p>2006AJ....132.2360H</text:p>
          </table:table-cell>
          <table:table-cell office:value-type="float" office:value="241.7" calcext:value-type="float">
            <text:p>241.7</text:p>
          </table:table-cell>
          <table:table-cell office:value-type="float" office:value="3.9" calcext:value-type="float">
            <text:p>3.9</text:p>
          </table:table-cell>
          <table:table-cell office:value-type="float" office:value="-298.3" calcext:value-type="float">
            <text:p>-298.3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2012yCat.1322....0Z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14AJ....147...20N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2.013" calcext:value-type="float">
            <text:p>12.013</text:p>
          </table:table-cell>
          <table:table-cell/>
          <table:table-cell office:value-type="float" office:value="13.498255" calcext:value-type="float">
            <text:p>13.498255</text:p>
          </table:table-cell>
          <table:table-cell office:value-type="float" office:value="10.163227" calcext:value-type="float">
            <text:p>10.163227</text:p>
          </table:table-cell>
          <table:table-cell/>
          <table:table-cell office:value-type="float" office:value="14.99" calcext:value-type="float">
            <text:p>14.99</text:p>
          </table:table-cell>
          <table:table-cell office:value-type="float" office:value="13.24" calcext:value-type="float">
            <text:p>13.24</text:p>
          </table:table-cell>
          <table:table-cell office:value-type="float" office:value="12.78" calcext:value-type="float">
            <text:p>12.78</text:p>
          </table:table-cell>
          <table:table-cell/>
          <table:table-cell office:value-type="float" office:value="8.18" calcext:value-type="float">
            <text:p>8.18</text:p>
          </table:table-cell>
          <table:table-cell office:value-type="float" office:value="7.611" calcext:value-type="float">
            <text:p>7.611</text:p>
          </table:table-cell>
          <table:table-cell office:value-type="float" office:value="7.282" calcext:value-type="float">
            <text:p>7.282</text:p>
          </table:table-cell>
          <table:table-cell office:value-type="string" calcext:value-type="string">
            <text:p>2015AJ....149..106D</text:p>
          </table:table-cell>
          <table:table-cell/>
          <table:table-cell office:value-type="float" office:value="3.14205262898139E+018" calcext:value-type="float">
            <text:p>3.14205262898139E+018</text:p>
          </table:table-cell>
          <table:table-cell office:value-type="float" office:value="3.14205263327682E+018" calcext:value-type="float">
            <text:p>3.14205263327682E+018</text:p>
          </table:table-cell>
          <table:table-cell office:value-type="string" calcext:value-type="string">
            <text:p>G 89-32 A</text:p>
          </table:table-cell>
          <table:table-cell/>
          <table:table-cell office:value-type="string" calcext:value-type="string">
            <text:p>GJ 3454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G 89-3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89-32 B</text:p>
          </table:table-cell>
          <table:table-cell office:value-type="float" office:value="114.105717187893" calcext:value-type="float">
            <text:p>114.105717187893</text:p>
          </table:table-cell>
          <table:table-cell office:value-type="float" office:value="7.07727654944032" calcext:value-type="float">
            <text:p>7.07727654944032</text:p>
          </table:table-cell>
          <table:table-cell office:value-type="float" office:value="2016" calcext:value-type="float">
            <text:p>2016</text:p>
          </table:table-cell>
          <table:table-cell office:value-type="float" office:value="116.6" calcext:value-type="float">
            <text:p>116.6</text:p>
          </table:table-cell>
          <table:table-cell office:value-type="float" office:value="0.97" calcext:value-type="float">
            <text:p>0.97</text:p>
          </table:table-cell>
          <table:table-cell office:value-type="string" calcext:value-type="string">
            <text:p>FROM:G89-32A</text:p>
          </table:table-cell>
          <table:table-cell office:value-type="float" office:value="241.7" calcext:value-type="float">
            <text:p>241.7</text:p>
          </table:table-cell>
          <table:table-cell office:value-type="float" office:value="3.9" calcext:value-type="float">
            <text:p>3.9</text:p>
          </table:table-cell>
          <table:table-cell office:value-type="float" office:value="-298.3" calcext:value-type="float">
            <text:p>-298.3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FROM:G89-32A</text:p>
          </table:table-cell>
          <table:table-cell table:number-columns-repeated="3"/>
          <table:table-cell office:value-type="string" calcext:value-type="string">
            <text:p>M5</text:p>
          </table:table-cell>
          <table:table-cell office:value-type="string" calcext:value-type="string">
            <text:p>2008MNRAS.384..150L</text:p>
          </table:table-cell>
          <table:table-cell office:value-type="string" calcext:value-type="string">
            <text:p>Opt Pho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.68" calcext:value-type="float">
            <text:p>11.68</text:p>
          </table:table-cell>
          <table:table-cell table:number-columns-repeated="10"/>
          <table:table-cell office:value-type="string" calcext:value-type="string">
            <text:p>2015AJ....149..106D</text:p>
          </table:table-cell>
          <table:table-cell table:number-columns-repeated="3"/>
          <table:table-cell office:value-type="string" calcext:value-type="string">
            <text:p>G 89-32 B</text:p>
          </table:table-cell>
          <table:table-cell/>
          <table:table-cell office:value-type="string" calcext:value-type="string">
            <text:p>GJ 3454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CWISEP J040235.55-265145.4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WISEP J040235.55-265145.4</text:p>
          </table:table-cell>
          <table:table-cell office:value-type="float" office:value="60.649091" calcext:value-type="float">
            <text:p>60.649091</text:p>
          </table:table-cell>
          <table:table-cell office:value-type="float" office:value="-26.863288" calcext:value-type="float">
            <text:p>-26.863288</text:p>
          </table:table-cell>
          <table:table-cell office:value-type="float" office:value="2017.3" calcext:value-type="float">
            <text:p>2017.3</text:p>
          </table:table-cell>
          <table:table-cell office:value-type="float" office:value="116.4" calcext:value-type="float">
            <text:p>116.4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2021ApJS..253....7K</text:p>
          </table:table-cell>
          <table:table-cell office:value-type="float" office:value="767" calcext:value-type="float">
            <text:p>767</text:p>
          </table:table-cell>
          <table:table-cell office:value-type="float" office:value="25.6" calcext:value-type="float">
            <text:p>25.6</text:p>
          </table:table-cell>
          <table:table-cell office:value-type="float" office:value="-532.9" calcext:value-type="float">
            <text:p>-532.9</text:p>
          </table:table-cell>
          <table:table-cell office:value-type="float" office:value="23.1" calcext:value-type="float">
            <text:p>23.1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&gt;Y1?</text:p>
          </table:table-cell>
          <table:table-cell office:value-type="string" calcext:value-type="string">
            <text:p>2021ApJS..253....7K</text:p>
          </table:table-cell>
          <table:table-cell office:value-type="string" calcext:value-type="string">
            <text:p>NIR Pho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67" calcext:value-type="float">
            <text:p>24.67</text:p>
          </table:table-cell>
          <table:table-cell table:number-columns-repeated="19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L 49-1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49-19</text:p>
          </table:table-cell>
          <table:table-cell office:value-type="float" office:value="343.921471251815" calcext:value-type="float">
            <text:p>343.921471251815</text:p>
          </table:table-cell>
          <table:table-cell office:value-type="float" office:value="-75.4633768500233" calcext:value-type="float">
            <text:p>-75.4633768500233</text:p>
          </table:table-cell>
          <table:table-cell office:value-type="float" office:value="2016" calcext:value-type="float">
            <text:p>2016</text:p>
          </table:table-cell>
          <table:table-cell office:value-type="float" office:value="116.313369256882" calcext:value-type="float">
            <text:p>116.313369256882</text:p>
          </table:table-cell>
          <table:table-cell office:value-type="float" office:value="0.016823512" calcext:value-type="float">
            <text:p>0.016823512</text:p>
          </table:table-cell>
          <table:table-cell office:value-type="string" calcext:value-type="string">
            <text:p>2020yCat.1350....0G</text:p>
          </table:table-cell>
          <table:table-cell office:value-type="float" office:value="-1026.20250657335" calcext:value-type="float">
            <text:p>-1026.20250657335</text:p>
          </table:table-cell>
          <table:table-cell office:value-type="float" office:value="0.018067643" calcext:value-type="float">
            <text:p>0.018067643</text:p>
          </table:table-cell>
          <table:table-cell office:value-type="float" office:value="-1059.40667085601" calcext:value-type="float">
            <text:p>-1059.40667085601</text:p>
          </table:table-cell>
          <table:table-cell office:value-type="float" office:value="0.018554317" calcext:value-type="float">
            <text:p>0.018554317</text:p>
          </table:table-cell>
          <table:table-cell office:value-type="string" calcext:value-type="string">
            <text:p>2020yCat.1350....0G</text:p>
          </table:table-cell>
          <table:table-cell office:value-type="float" office:value="65.856" calcext:value-type="float">
            <text:p>65.856</text:p>
          </table:table-cell>
          <table:table-cell office:value-type="float" office:value="0.0135" calcext:value-type="float">
            <text:p>0.0135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292778" calcext:value-type="float">
            <text:p>9.292778</text:p>
          </table:table-cell>
          <table:table-cell/>
          <table:table-cell office:value-type="float" office:value="10.615032" calcext:value-type="float">
            <text:p>10.615032</text:p>
          </table:table-cell>
          <table:table-cell office:value-type="float" office:value="8.147194" calcext:value-type="float">
            <text:p>8.147194</text:p>
          </table:table-cell>
          <table:table-cell office:value-type="float" office:value="13.004" calcext:value-type="float">
            <text:p>13.004</text:p>
          </table:table-cell>
          <table:table-cell office:value-type="float" office:value="11.873" calcext:value-type="float">
            <text:p>11.873</text:p>
          </table:table-cell>
          <table:table-cell office:value-type="float" office:value="10.377" calcext:value-type="float">
            <text:p>10.377</text:p>
          </table:table-cell>
          <table:table-cell office:value-type="float" office:value="9.312" calcext:value-type="float">
            <text:p>9.312</text:p>
          </table:table-cell>
          <table:table-cell office:value-type="float" office:value="7.958" calcext:value-type="float">
            <text:p>7.958</text:p>
          </table:table-cell>
          <table:table-cell office:value-type="float" office:value="6.616" calcext:value-type="float">
            <text:p>6.616</text:p>
          </table:table-cell>
          <table:table-cell office:value-type="float" office:value="6.084" calcext:value-type="float">
            <text:p>6.084</text:p>
          </table:table-cell>
          <table:table-cell office:value-type="float" office:value="5.811" calcext:value-type="float">
            <text:p>5.811</text:p>
          </table:table-cell>
          <table:table-cell table:number-columns-repeated="2"/>
          <table:table-cell table:number-columns-repeated="2" office:value-type="float" office:value="6.37858402869086E+018" calcext:value-type="float">
            <text:p>6.37858402869086E+018</text:p>
          </table:table-cell>
          <table:table-cell office:value-type="string" calcext:value-type="string">
            <text:p>L 49-19</text:p>
          </table:table-cell>
          <table:table-cell/>
          <table:table-cell office:value-type="string" calcext:value-type="string">
            <text:p>GJ 877</text:p>
          </table:table-cell>
          <table:table-cell/>
          <table:table-cell office:value-type="string" calcext:value-type="string">
            <text:p>HIP 11322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CD Cet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 Cet</text:p>
          </table:table-cell>
          <table:table-cell office:value-type="float" office:value="48.3532582382127" calcext:value-type="float">
            <text:p>48.3532582382127</text:p>
          </table:table-cell>
          <table:table-cell office:value-type="float" office:value="4.77520017098666" calcext:value-type="float">
            <text:p>4.77520017098666</text:p>
          </table:table-cell>
          <table:table-cell office:value-type="float" office:value="2016" calcext:value-type="float">
            <text:p>2016</text:p>
          </table:table-cell>
          <table:table-cell office:value-type="float" office:value="116.267814433972" calcext:value-type="float">
            <text:p>116.267814433972</text:p>
          </table:table-cell>
          <table:table-cell office:value-type="float" office:value="0.042744365" calcext:value-type="float">
            <text:p>0.042744365</text:p>
          </table:table-cell>
          <table:table-cell office:value-type="string" calcext:value-type="string">
            <text:p>2020yCat.1350....0G</text:p>
          </table:table-cell>
          <table:table-cell office:value-type="float" office:value="1741.87461053324" calcext:value-type="float">
            <text:p>1741.87461053324</text:p>
          </table:table-cell>
          <table:table-cell office:value-type="float" office:value="0.04745122" calcext:value-type="float">
            <text:p>0.04745122</text:p>
          </table:table-cell>
          <table:table-cell office:value-type="float" office:value="86.4943843510342" calcext:value-type="float">
            <text:p>86.4943843510342</text:p>
          </table:table-cell>
          <table:table-cell office:value-type="float" office:value="0.0436992" calcext:value-type="float">
            <text:p>0.0436992</text:p>
          </table:table-cell>
          <table:table-cell office:value-type="string" calcext:value-type="string">
            <text:p>2020yCat.1350....0G</text:p>
          </table:table-cell>
          <table:table-cell office:value-type="float" office:value="28.156" calcext:value-type="float">
            <text:p>28.156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.5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101368" calcext:value-type="float">
            <text:p>12.101368</text:p>
          </table:table-cell>
          <table:table-cell/>
          <table:table-cell office:value-type="float" office:value="14.121774" calcext:value-type="float">
            <text:p>14.121774</text:p>
          </table:table-cell>
          <table:table-cell office:value-type="float" office:value="10.778052" calcext:value-type="float">
            <text:p>10.778052</text:p>
          </table:table-cell>
          <table:table-cell/>
          <table:table-cell office:value-type="float" office:value="15.61" calcext:value-type="float">
            <text:p>15.61</text:p>
          </table:table-cell>
          <table:table-cell office:value-type="float" office:value="14.001" calcext:value-type="float">
            <text:p>14.001</text:p>
          </table:table-cell>
          <table:table-cell office:value-type="float" office:value="13.65" calcext:value-type="float">
            <text:p>13.65</text:p>
          </table:table-cell>
          <table:table-cell/>
          <table:table-cell office:value-type="float" office:value="8.775" calcext:value-type="float">
            <text:p>8.775</text:p>
          </table:table-cell>
          <table:table-cell office:value-type="float" office:value="8.208" calcext:value-type="float">
            <text:p>8.208</text:p>
          </table:table-cell>
          <table:table-cell office:value-type="float" office:value="7.833" calcext:value-type="float">
            <text:p>7.83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3179036008830848" calcext:value-type="float">
            <text:p>3179036008830848</text:p>
          </table:table-cell>
          <table:table-cell office:value-type="string" calcext:value-type="string">
            <text:p>CD Cet</text:p>
          </table:table-cell>
          <table:table-cell/>
          <table:table-cell office:value-type="string" calcext:value-type="string">
            <text:p>GJ 1057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CD Cet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CD Cet b</text:p>
          </table:table-cell>
          <table:table-cell office:value-type="float" office:value="48.3532582382127" calcext:value-type="float">
            <text:p>48.3532582382127</text:p>
          </table:table-cell>
          <table:table-cell office:value-type="float" office:value="4.77520017098666" calcext:value-type="float">
            <text:p>4.77520017098666</text:p>
          </table:table-cell>
          <table:table-cell office:value-type="float" office:value="2016" calcext:value-type="float">
            <text:p>2016</text:p>
          </table:table-cell>
          <table:table-cell office:value-type="float" office:value="116.267814433972" calcext:value-type="float">
            <text:p>116.267814433972</text:p>
          </table:table-cell>
          <table:table-cell office:value-type="float" office:value="0.042744365" calcext:value-type="float">
            <text:p>0.042744365</text:p>
          </table:table-cell>
          <table:table-cell office:value-type="string" calcext:value-type="string">
            <text:p>FROM:CDCet</text:p>
          </table:table-cell>
          <table:table-cell table:number-columns-repeated="24"/>
          <table:table-cell office:value-type="string" calcext:value-type="string">
            <text:p>2020A&amp;A...640A..50B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zet Tuc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zet Tuc</text:p>
          </table:table-cell>
          <table:table-cell office:value-type="float" office:value="5.03560954742747" calcext:value-type="float">
            <text:p>5.03560954742747</text:p>
          </table:table-cell>
          <table:table-cell office:value-type="float" office:value="-64.8696171371272" calcext:value-type="float">
            <text:p>-64.8696171371272</text:p>
          </table:table-cell>
          <table:table-cell office:value-type="float" office:value="2016" calcext:value-type="float">
            <text:p>2016</text:p>
          </table:table-cell>
          <table:table-cell office:value-type="float" office:value="116.182578540981" calcext:value-type="float">
            <text:p>116.182578540981</text:p>
          </table:table-cell>
          <table:table-cell office:value-type="float" office:value="0.13336171" calcext:value-type="float">
            <text:p>0.13336171</text:p>
          </table:table-cell>
          <table:table-cell office:value-type="string" calcext:value-type="string">
            <text:p>2020yCat.1350....0G</text:p>
          </table:table-cell>
          <table:table-cell office:value-type="float" office:value="1706.74685521262" calcext:value-type="float">
            <text:p>1706.74685521262</text:p>
          </table:table-cell>
          <table:table-cell office:value-type="float" office:value="0.16225848" calcext:value-type="float">
            <text:p>0.16225848</text:p>
          </table:table-cell>
          <table:table-cell office:value-type="float" office:value="1164.95944262891" calcext:value-type="float">
            <text:p>1164.95944262891</text:p>
          </table:table-cell>
          <table:table-cell office:value-type="float" office:value="0.1561395" calcext:value-type="float">
            <text:p>0.1561395</text:p>
          </table:table-cell>
          <table:table-cell office:value-type="string" calcext:value-type="string">
            <text:p>2020yCat.1350....0G</text:p>
          </table:table-cell>
          <table:table-cell office:value-type="float" office:value="9.28" calcext:value-type="float">
            <text:p>9.28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F9.5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07351" calcext:value-type="float">
            <text:p>4.07351</text:p>
          </table:table-cell>
          <table:table-cell/>
          <table:table-cell office:value-type="float" office:value="4.369477" calcext:value-type="float">
            <text:p>4.369477</text:p>
          </table:table-cell>
          <table:table-cell office:value-type="float" office:value="3.6002007" calcext:value-type="float">
            <text:p>3.6002007</text:p>
          </table:table-cell>
          <table:table-cell office:value-type="float" office:value="4.82" calcext:value-type="float">
            <text:p>4.82</text:p>
          </table:table-cell>
          <table:table-cell office:value-type="float" office:value="4.8" calcext:value-type="float">
            <text:p>4.8</text:p>
          </table:table-cell>
          <table:table-cell office:value-type="float" office:value="4.23" calcext:value-type="float">
            <text:p>4.23</text:p>
          </table:table-cell>
          <table:table-cell office:value-type="float" office:value="3.73" calcext:value-type="float">
            <text:p>3.73</text:p>
          </table:table-cell>
          <table:table-cell office:value-type="float" office:value="3.4" calcext:value-type="float">
            <text:p>3.4</text:p>
          </table:table-cell>
          <table:table-cell office:value-type="float" office:value="3.19" calcext:value-type="float">
            <text:p>3.19</text:p>
          </table:table-cell>
          <table:table-cell office:value-type="float" office:value="2.88" calcext:value-type="float">
            <text:p>2.88</text:p>
          </table:table-cell>
          <table:table-cell office:value-type="float" office:value="2.83" calcext:value-type="float">
            <text:p>2.83</text:p>
          </table:table-cell>
          <table:table-cell table:number-columns-repeated="2"/>
          <table:table-cell office:value-type="float" office:value="4.90010895084789E+018" calcext:value-type="float">
            <text:p>4.90010895084789E+018</text:p>
          </table:table-cell>
          <table:table-cell office:value-type="float" office:value="4.90010895084946E+018" calcext:value-type="float">
            <text:p>4.90010895084946E+018</text:p>
          </table:table-cell>
          <table:table-cell office:value-type="string" calcext:value-type="string">
            <text:p>zet Tuc</text:p>
          </table:table-cell>
          <table:table-cell/>
          <table:table-cell office:value-type="string" calcext:value-type="string">
            <text:p>GJ 17</text:p>
          </table:table-cell>
          <table:table-cell office:value-type="string" calcext:value-type="string">
            <text:p>HD 1581</text:p>
          </table:table-cell>
          <table:table-cell office:value-type="string" calcext:value-type="string">
            <text:p>HIP 159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NLTT 4040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NLTT 40406</text:p>
          </table:table-cell>
          <table:table-cell office:value-type="float" office:value="232.625560005462" calcext:value-type="float">
            <text:p>232.625560005462</text:p>
          </table:table-cell>
          <table:table-cell office:value-type="float" office:value="9.43455138509941" calcext:value-type="float">
            <text:p>9.43455138509941</text:p>
          </table:table-cell>
          <table:table-cell office:value-type="float" office:value="2016" calcext:value-type="float">
            <text:p>2016</text:p>
          </table:table-cell>
          <table:table-cell office:value-type="float" office:value="116.04245757212" calcext:value-type="float">
            <text:p>116.04245757212</text:p>
          </table:table-cell>
          <table:table-cell office:value-type="float" office:value="0.04350852" calcext:value-type="float">
            <text:p>0.04350852</text:p>
          </table:table-cell>
          <table:table-cell office:value-type="string" calcext:value-type="string">
            <text:p>2020yCat.1350....0G</text:p>
          </table:table-cell>
          <table:table-cell office:value-type="float" office:value="-178.853035043458" calcext:value-type="float">
            <text:p>-178.853035043458</text:p>
          </table:table-cell>
          <table:table-cell office:value-type="float" office:value="0.04305351" calcext:value-type="float">
            <text:p>0.04305351</text:p>
          </table:table-cell>
          <table:table-cell office:value-type="float" office:value="183.898017772102" calcext:value-type="float">
            <text:p>183.898017772102</text:p>
          </table:table-cell>
          <table:table-cell office:value-type="float" office:value="0.038033824" calcext:value-type="float">
            <text:p>0.038033824</text:p>
          </table:table-cell>
          <table:table-cell office:value-type="string" calcext:value-type="string">
            <text:p>2020yCat.1350....0G</text:p>
          </table:table-cell>
          <table:table-cell office:value-type="float" office:value="1.434" calcext:value-type="float">
            <text:p>1.434</text:p>
          </table:table-cell>
          <table:table-cell office:value-type="float" office:value="0.052" calcext:value-type="float">
            <text:p>0.052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07033" calcext:value-type="float">
            <text:p>13.07033</text:p>
          </table:table-cell>
          <table:table-cell/>
          <table:table-cell office:value-type="float" office:value="15.395958" calcext:value-type="float">
            <text:p>15.395958</text:p>
          </table:table-cell>
          <table:table-cell office:value-type="float" office:value="11.690813" calcext:value-type="float">
            <text:p>11.690813</text:p>
          </table:table-cell>
          <table:table-cell/>
          <table:table-cell office:value-type="float" office:value="16.5" calcext:value-type="float">
            <text:p>16.5</text:p>
          </table:table-cell>
          <table:table-cell/>
          <table:table-cell office:value-type="float" office:value="14.918" calcext:value-type="float">
            <text:p>14.918</text:p>
          </table:table-cell>
          <table:table-cell/>
          <table:table-cell office:value-type="float" office:value="9.569" calcext:value-type="float">
            <text:p>9.569</text:p>
          </table:table-cell>
          <table:table-cell office:value-type="float" office:value="9.006" calcext:value-type="float">
            <text:p>9.006</text:p>
          </table:table-cell>
          <table:table-cell office:value-type="float" office:value="8.661" calcext:value-type="float">
            <text:p>8.661</text:p>
          </table:table-cell>
          <table:table-cell table:number-columns-repeated="2"/>
          <table:table-cell table:number-columns-repeated="2" office:value-type="float" office:value="1.1654791686429E+018" calcext:value-type="float">
            <text:p>1.1654791686429E+018</text:p>
          </table:table-cell>
          <table:table-cell office:value-type="string" calcext:value-type="string">
            <text:p>NLTT 40406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LP 666-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666-9</text:p>
          </table:table-cell>
          <table:table-cell office:value-type="float" office:value="133.398368370287" calcext:value-type="float">
            <text:p>133.398368370287</text:p>
          </table:table-cell>
          <table:table-cell office:value-type="float" office:value="-3.49316442922145" calcext:value-type="float">
            <text:p>-3.49316442922145</text:p>
          </table:table-cell>
          <table:table-cell office:value-type="float" office:value="2016" calcext:value-type="float">
            <text:p>2016</text:p>
          </table:table-cell>
          <table:table-cell office:value-type="float" office:value="115.487571063135" calcext:value-type="float">
            <text:p>115.487571063135</text:p>
          </table:table-cell>
          <table:table-cell office:value-type="float" office:value="0.07259748" calcext:value-type="float">
            <text:p>0.07259748</text:p>
          </table:table-cell>
          <table:table-cell office:value-type="string" calcext:value-type="string">
            <text:p>2020yCat.1350....0G</text:p>
          </table:table-cell>
          <table:table-cell office:value-type="float" office:value="-516.605397897889" calcext:value-type="float">
            <text:p>-516.605397897889</text:p>
          </table:table-cell>
          <table:table-cell office:value-type="float" office:value="0.08192922" calcext:value-type="float">
            <text:p>0.08192922</text:p>
          </table:table-cell>
          <table:table-cell office:value-type="float" office:value="-199.65184645561" calcext:value-type="float">
            <text:p>-199.65184645561</text:p>
          </table:table-cell>
          <table:table-cell office:value-type="float" office:value="0.051992696" calcext:value-type="float">
            <text:p>0.051992696</text:p>
          </table:table-cell>
          <table:table-cell office:value-type="string" calcext:value-type="string">
            <text:p>2020yCat.1350....0G</text:p>
          </table:table-cell>
          <table:table-cell office:value-type="float" office:value="-7.225" calcext:value-type="float">
            <text:p>-7.22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2009ApJ...704..975J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5.888929" calcext:value-type="float">
            <text:p>15.888929</text:p>
          </table:table-cell>
          <table:table-cell/>
          <table:table-cell office:value-type="float" office:value="19.109976" calcext:value-type="float">
            <text:p>19.109976</text:p>
          </table:table-cell>
          <table:table-cell office:value-type="float" office:value="14.351721" calcext:value-type="float">
            <text:p>14.351721</text:p>
          </table:table-cell>
          <table:table-cell table:number-columns-repeated="2"/>
          <table:table-cell office:value-type="float" office:value="18.959" calcext:value-type="float">
            <text:p>18.959</text:p>
          </table:table-cell>
          <table:table-cell office:value-type="float" office:value="16.781" calcext:value-type="float">
            <text:p>16.781</text:p>
          </table:table-cell>
          <table:table-cell office:value-type="float" office:value="14.487" calcext:value-type="float">
            <text:p>14.487</text:p>
          </table:table-cell>
          <table:table-cell office:value-type="float" office:value="11.212" calcext:value-type="float">
            <text:p>11.212</text:p>
          </table:table-cell>
          <table:table-cell office:value-type="float" office:value="10.469" calcext:value-type="float">
            <text:p>10.469</text:p>
          </table:table-cell>
          <table:table-cell office:value-type="float" office:value="9.942" calcext:value-type="float">
            <text:p>9.942</text:p>
          </table:table-cell>
          <table:table-cell table:number-columns-repeated="2"/>
          <table:table-cell table:number-columns-repeated="2" office:value-type="float" office:value="5.7619854326165E+018" calcext:value-type="float">
            <text:p>5.7619854326165E+018</text:p>
          </table:table-cell>
          <table:table-cell office:value-type="string" calcext:value-type="string">
            <text:p>LP 666-9</text:p>
          </table:table-cell>
          <table:table-cell/>
          <table:table-cell office:value-type="string" calcext:value-type="string">
            <text:p>GJ 3517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P Col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AP Col</text:p>
          </table:table-cell>
          <table:table-cell office:value-type="float" office:value="91.2174252493388" calcext:value-type="float">
            <text:p>91.2174252493388</text:p>
          </table:table-cell>
          <table:table-cell office:value-type="float" office:value="-34.5584128223818" calcext:value-type="float">
            <text:p>-34.5584128223818</text:p>
          </table:table-cell>
          <table:table-cell office:value-type="float" office:value="2016" calcext:value-type="float">
            <text:p>2016</text:p>
          </table:table-cell>
          <table:table-cell office:value-type="float" office:value="115.398164656185" calcext:value-type="float">
            <text:p>115.398164656185</text:p>
          </table:table-cell>
          <table:table-cell office:value-type="float" office:value="0.029826276" calcext:value-type="float">
            <text:p>0.029826276</text:p>
          </table:table-cell>
          <table:table-cell office:value-type="string" calcext:value-type="string">
            <text:p>2020yCat.1350....0G</text:p>
          </table:table-cell>
          <table:table-cell office:value-type="float" office:value="25.7867249977242" calcext:value-type="float">
            <text:p>25.7867249977242</text:p>
          </table:table-cell>
          <table:table-cell office:value-type="float" office:value="0.032550856" calcext:value-type="float">
            <text:p>0.032550856</text:p>
          </table:table-cell>
          <table:table-cell office:value-type="float" office:value="343.017703728897" calcext:value-type="float">
            <text:p>343.017703728897</text:p>
          </table:table-cell>
          <table:table-cell office:value-type="float" office:value="0.034952305" calcext:value-type="float">
            <text:p>0.034952305</text:p>
          </table:table-cell>
          <table:table-cell office:value-type="string" calcext:value-type="string">
            <text:p>2020yCat.1350....0G</text:p>
          </table:table-cell>
          <table:table-cell office:value-type="float" office:value="22.4" calcext:value-type="float">
            <text:p>22.4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2011AJ....142..104R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06AJ....132..866R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1.112143" calcext:value-type="float">
            <text:p>11.112143</text:p>
          </table:table-cell>
          <table:table-cell/>
          <table:table-cell office:value-type="float" office:value="13.174277" calcext:value-type="float">
            <text:p>13.174277</text:p>
          </table:table-cell>
          <table:table-cell office:value-type="float" office:value="9.773951" calcext:value-type="float">
            <text:p>9.773951</text:p>
          </table:table-cell>
          <table:table-cell table:number-columns-repeated="2"/>
          <table:table-cell office:value-type="float" office:value="12.96" calcext:value-type="float">
            <text:p>12.96</text:p>
          </table:table-cell>
          <table:table-cell office:value-type="float" office:value="11.49" calcext:value-type="float">
            <text:p>11.49</text:p>
          </table:table-cell>
          <table:table-cell office:value-type="float" office:value="9.6" calcext:value-type="float">
            <text:p>9.6</text:p>
          </table:table-cell>
          <table:table-cell office:value-type="float" office:value="7.742" calcext:value-type="float">
            <text:p>7.742</text:p>
          </table:table-cell>
          <table:table-cell office:value-type="float" office:value="7.183" calcext:value-type="float">
            <text:p>7.183</text:p>
          </table:table-cell>
          <table:table-cell office:value-type="float" office:value="6.866" calcext:value-type="float">
            <text:p>6.866</text:p>
          </table:table-cell>
          <table:table-cell table:number-columns-repeated="2"/>
          <table:table-cell table:number-columns-repeated="2" office:value-type="float" office:value="2.88623369525004E+018" calcext:value-type="float">
            <text:p>2.88623369525004E+018</text:p>
          </table:table-cell>
          <table:table-cell office:value-type="string" calcext:value-type="string">
            <text:p>AP Col</text:p>
          </table:table-cell>
          <table:table-cell table:number-columns-repeated="4"/>
          <table:table-cell office:value-type="string" calcext:value-type="string">
            <text:p>Pre-main-sequence star that may belong to the Argus / IC 2391 association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PM J11413-362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PM J11413-3624</text:p>
          </table:table-cell>
          <table:table-cell office:value-type="float" office:value="175.342349909223" calcext:value-type="float">
            <text:p>175.342349909223</text:p>
          </table:table-cell>
          <table:table-cell office:value-type="float" office:value="-36.4082149089703" calcext:value-type="float">
            <text:p>-36.4082149089703</text:p>
          </table:table-cell>
          <table:table-cell office:value-type="float" office:value="2016" calcext:value-type="float">
            <text:p>2016</text:p>
          </table:table-cell>
          <table:table-cell office:value-type="float" office:value="115.083465530215" calcext:value-type="float">
            <text:p>115.083465530215</text:p>
          </table:table-cell>
          <table:table-cell office:value-type="float" office:value="0.035883762" calcext:value-type="float">
            <text:p>0.035883762</text:p>
          </table:table-cell>
          <table:table-cell office:value-type="string" calcext:value-type="string">
            <text:p>2020yCat.1350....0G</text:p>
          </table:table-cell>
          <table:table-cell office:value-type="float" office:value="485.09293494198" calcext:value-type="float">
            <text:p>485.09293494198</text:p>
          </table:table-cell>
          <table:table-cell office:value-type="float" office:value="0.03878466" calcext:value-type="float">
            <text:p>0.03878466</text:p>
          </table:table-cell>
          <table:table-cell office:value-type="float" office:value="311.803779616634" calcext:value-type="float">
            <text:p>311.803779616634</text:p>
          </table:table-cell>
          <table:table-cell office:value-type="float" office:value="0.033743493" calcext:value-type="float">
            <text:p>0.033743493</text:p>
          </table:table-cell>
          <table:table-cell office:value-type="string" calcext:value-type="string">
            <text:p>2020yCat.1350....0G</text:p>
          </table:table-cell>
          <table:table-cell office:value-type="float" office:value="9.887" calcext:value-type="float">
            <text:p>9.887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583742" calcext:value-type="float">
            <text:p>11.583742</text:p>
          </table:table-cell>
          <table:table-cell/>
          <table:table-cell office:value-type="float" office:value="13.354383" calcext:value-type="float">
            <text:p>13.354383</text:p>
          </table:table-cell>
          <table:table-cell office:value-type="float" office:value="10.30729" calcext:value-type="float">
            <text:p>10.30729</text:p>
          </table:table-cell>
          <table:table-cell table:number-columns-repeated="2"/>
          <table:table-cell office:value-type="float" office:value="13.105" calcext:value-type="float">
            <text:p>13.105</text:p>
          </table:table-cell>
          <table:table-cell office:value-type="float" office:value="12.798" calcext:value-type="float">
            <text:p>12.798</text:p>
          </table:table-cell>
          <table:table-cell office:value-type="float" office:value="10.1" calcext:value-type="float">
            <text:p>10.1</text:p>
          </table:table-cell>
          <table:table-cell office:value-type="float" office:value="8.49" calcext:value-type="float">
            <text:p>8.49</text:p>
          </table:table-cell>
          <table:table-cell office:value-type="float" office:value="7.967" calcext:value-type="float">
            <text:p>7.967</text:p>
          </table:table-cell>
          <table:table-cell office:value-type="float" office:value="7.699" calcext:value-type="float">
            <text:p>7.699</text:p>
          </table:table-cell>
          <table:table-cell table:number-columns-repeated="2"/>
          <table:table-cell table:number-columns-repeated="2" office:value-type="float" office:value="3.46448582687254E+018" calcext:value-type="float">
            <text:p>3.46448582687254E+018</text:p>
          </table:table-cell>
          <table:table-cell office:value-type="string" calcext:value-type="string">
            <text:p>PM J11413-3624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chi01 O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chi01 Ori A</text:p>
          </table:table-cell>
          <table:table-cell office:value-type="float" office:value="88.5948241946816" calcext:value-type="float">
            <text:p>88.5948241946816</text:p>
          </table:table-cell>
          <table:table-cell office:value-type="float" office:value="20.2758521480218" calcext:value-type="float">
            <text:p>20.2758521480218</text:p>
          </table:table-cell>
          <table:table-cell office:value-type="float" office:value="2016" calcext:value-type="float">
            <text:p>2016</text:p>
          </table:table-cell>
          <table:table-cell office:value-type="float" office:value="114.949660747791" calcext:value-type="float">
            <text:p>114.949660747791</text:p>
          </table:table-cell>
          <table:table-cell office:value-type="float" office:value="0.5279793" calcext:value-type="float">
            <text:p>0.5279793</text:p>
          </table:table-cell>
          <table:table-cell office:value-type="string" calcext:value-type="string">
            <text:p>2020yCat.1350....0G</text:p>
          </table:table-cell>
          <table:table-cell office:value-type="float" office:value="-179.013530124378" calcext:value-type="float">
            <text:p>-179.013530124378</text:p>
          </table:table-cell>
          <table:table-cell office:value-type="float" office:value="0.40493333" calcext:value-type="float">
            <text:p>0.40493333</text:p>
          </table:table-cell>
          <table:table-cell office:value-type="float" office:value="-90.7299362190747" calcext:value-type="float">
            <text:p>-90.7299362190747</text:p>
          </table:table-cell>
          <table:table-cell office:value-type="float" office:value="0.33746862" calcext:value-type="float">
            <text:p>0.33746862</text:p>
          </table:table-cell>
          <table:table-cell office:value-type="string" calcext:value-type="string">
            <text:p>2020yCat.1350....0G</text:p>
          </table:table-cell>
          <table:table-cell office:value-type="float" office:value="-15.48" calcext:value-type="float">
            <text:p>-15.48</text:p>
          </table:table-cell>
          <table:table-cell office:value-type="float" office:value="0.18" calcext:value-type="float">
            <text:p>0.18</text:p>
          </table:table-cell>
          <table:table-cell office:value-type="string" calcext:value-type="string">
            <text:p>2018yCat.1345....0G</text:p>
          </table:table-cell>
          <table:table-cell office:value-type="string" calcext:value-type="string">
            <text:p>G0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241686" calcext:value-type="float">
            <text:p>4.241686</text:p>
          </table:table-cell>
          <table:table-cell/>
          <table:table-cell office:value-type="float" office:value="4.5441318" calcext:value-type="float">
            <text:p>4.5441318</text:p>
          </table:table-cell>
          <table:table-cell office:value-type="float" office:value="3.7479024" calcext:value-type="float">
            <text:p>3.7479024</text:p>
          </table:table-cell>
          <table:table-cell office:value-type="float" office:value="5.08" calcext:value-type="float">
            <text:p>5.08</text:p>
          </table:table-cell>
          <table:table-cell office:value-type="float" office:value="5" calcext:value-type="float">
            <text:p>5</text:p>
          </table:table-cell>
          <table:table-cell office:value-type="float" office:value="4.4" calcext:value-type="float">
            <text:p>4.4</text:p>
          </table:table-cell>
          <table:table-cell office:value-type="float" office:value="3.9" calcext:value-type="float">
            <text:p>3.9</text:p>
          </table:table-cell>
          <table:table-cell office:value-type="float" office:value="3.59" calcext:value-type="float">
            <text:p>3.59</text:p>
          </table:table-cell>
          <table:table-cell office:value-type="float" office:value="3.43" calcext:value-type="float">
            <text:p>3.43</text:p>
          </table:table-cell>
          <table:table-cell office:value-type="float" office:value="3.19" calcext:value-type="float">
            <text:p>3.19</text:p>
          </table:table-cell>
          <table:table-cell office:value-type="float" office:value="2.99" calcext:value-type="float">
            <text:p>2.99</text:p>
          </table:table-cell>
          <table:table-cell office:value-type="string" calcext:value-type="string">
            <text:p>2002PASP..114..224H</text:p>
          </table:table-cell>
          <table:table-cell/>
          <table:table-cell office:value-type="float" office:value="3.3990632357539E+018" calcext:value-type="float">
            <text:p>3.3990632357539E+018</text:p>
          </table:table-cell>
          <table:table-cell office:value-type="float" office:value="3.39906323575506E+018" calcext:value-type="float">
            <text:p>3.39906323575506E+018</text:p>
          </table:table-cell>
          <table:table-cell office:value-type="string" calcext:value-type="string">
            <text:p>chi01 Ori</text:p>
          </table:table-cell>
          <table:table-cell/>
          <table:table-cell office:value-type="string" calcext:value-type="string">
            <text:p>GJ 222</text:p>
          </table:table-cell>
          <table:table-cell office:value-type="string" calcext:value-type="string">
            <text:p>HD 39587</text:p>
          </table:table-cell>
          <table:table-cell office:value-type="string" calcext:value-type="string">
            <text:p>HIP 27913</text:p>
          </table:table-cell>
          <table:table-cell office:value-type="string" calcext:value-type="string">
            <text:p>Astrometric binary identification by 2022MNRAS.513.5270P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chi01 Ori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chi01 Ori B</text:p>
          </table:table-cell>
          <table:table-cell office:value-type="float" office:value="88.5948241946816" calcext:value-type="float">
            <text:p>88.5948241946816</text:p>
          </table:table-cell>
          <table:table-cell office:value-type="float" office:value="20.2758521480218" calcext:value-type="float">
            <text:p>20.2758521480218</text:p>
          </table:table-cell>
          <table:table-cell office:value-type="float" office:value="2016" calcext:value-type="float">
            <text:p>2016</text:p>
          </table:table-cell>
          <table:table-cell office:value-type="float" office:value="114.949660747791" calcext:value-type="float">
            <text:p>114.949660747791</text:p>
          </table:table-cell>
          <table:table-cell office:value-type="float" office:value="0.5279793" calcext:value-type="float">
            <text:p>0.5279793</text:p>
          </table:table-cell>
          <table:table-cell office:value-type="string" calcext:value-type="string">
            <text:p>FROM:chi01OriA</text:p>
          </table:table-cell>
          <table:table-cell office:value-type="float" office:value="-179.013530124378" calcext:value-type="float">
            <text:p>-179.013530124378</text:p>
          </table:table-cell>
          <table:table-cell office:value-type="float" office:value="0.40493333" calcext:value-type="float">
            <text:p>0.40493333</text:p>
          </table:table-cell>
          <table:table-cell office:value-type="float" office:value="-90.7299362190747" calcext:value-type="float">
            <text:p>-90.7299362190747</text:p>
          </table:table-cell>
          <table:table-cell office:value-type="float" office:value="0.33746862" calcext:value-type="float">
            <text:p>0.33746862</text:p>
          </table:table-cell>
          <table:table-cell office:value-type="string" calcext:value-type="string">
            <text:p>FROM:chi01Ori</text:p>
          </table:table-cell>
          <table:table-cell table:number-columns-repeated="19"/>
          <table:table-cell office:value-type="string" calcext:value-type="string">
            <text:p>2002PASP..114..224H</text:p>
          </table:table-cell>
          <table:table-cell table:number-columns-repeated="3"/>
          <table:table-cell office:value-type="string" calcext:value-type="string">
            <text:p>chi01 Ori</text:p>
          </table:table-cell>
          <table:table-cell table:number-columns-repeated="4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G 19-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9-7</text:p>
          </table:table-cell>
          <table:table-cell office:value-type="float" office:value="254.276047687457" calcext:value-type="float">
            <text:p>254.276047687457</text:p>
          </table:table-cell>
          <table:table-cell office:value-type="float" office:value="-4.35064932355873" calcext:value-type="float">
            <text:p>-4.35064932355873</text:p>
          </table:table-cell>
          <table:table-cell office:value-type="float" office:value="2016" calcext:value-type="float">
            <text:p>2016</text:p>
          </table:table-cell>
          <table:table-cell office:value-type="float" office:value="114.915843500911" calcext:value-type="float">
            <text:p>114.915843500911</text:p>
          </table:table-cell>
          <table:table-cell office:value-type="float" office:value="0.02515796" calcext:value-type="float">
            <text:p>0.02515796</text:p>
          </table:table-cell>
          <table:table-cell office:value-type="string" calcext:value-type="string">
            <text:p>2020yCat.1350....0G</text:p>
          </table:table-cell>
          <table:table-cell office:value-type="float" office:value="481.630189692674" calcext:value-type="float">
            <text:p>481.630189692674</text:p>
          </table:table-cell>
          <table:table-cell office:value-type="float" office:value="0.02734764" calcext:value-type="float">
            <text:p>0.02734764</text:p>
          </table:table-cell>
          <table:table-cell office:value-type="float" office:value="-376.219589153911" calcext:value-type="float">
            <text:p>-376.219589153911</text:p>
          </table:table-cell>
          <table:table-cell office:value-type="float" office:value="0.020926613" calcext:value-type="float">
            <text:p>0.020926613</text:p>
          </table:table-cell>
          <table:table-cell office:value-type="string" calcext:value-type="string">
            <text:p>2020yCat.1350....0G</text:p>
          </table:table-cell>
          <table:table-cell office:value-type="float" office:value="-3.963" calcext:value-type="float">
            <text:p>-3.963</text:p>
          </table:table-cell>
          <table:table-cell office:value-type="float" office:value="0.047" calcext:value-type="float">
            <text:p>0.047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19AJ....157...63K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913422" calcext:value-type="float">
            <text:p>10.913422</text:p>
          </table:table-cell>
          <table:table-cell/>
          <table:table-cell office:value-type="float" office:value="12.519061" calcext:value-type="float">
            <text:p>12.519061</text:p>
          </table:table-cell>
          <table:table-cell office:value-type="float" office:value="9.681986" calcext:value-type="float">
            <text:p>9.681986</text:p>
          </table:table-cell>
          <table:table-cell/>
          <table:table-cell office:value-type="float" office:value="13.92" calcext:value-type="float">
            <text:p>13.92</text:p>
          </table:table-cell>
          <table:table-cell office:value-type="float" office:value="12.25" calcext:value-type="float">
            <text:p>12.25</text:p>
          </table:table-cell>
          <table:table-cell office:value-type="float" office:value="10.99" calcext:value-type="float">
            <text:p>10.99</text:p>
          </table:table-cell>
          <table:table-cell office:value-type="float" office:value="9.432" calcext:value-type="float">
            <text:p>9.432</text:p>
          </table:table-cell>
          <table:table-cell office:value-type="float" office:value="7.971" calcext:value-type="float">
            <text:p>7.971</text:p>
          </table:table-cell>
          <table:table-cell office:value-type="float" office:value="7.442" calcext:value-type="float">
            <text:p>7.442</text:p>
          </table:table-cell>
          <table:table-cell office:value-type="float" office:value="7.12" calcext:value-type="float">
            <text:p>7.12</text:p>
          </table:table-cell>
          <table:table-cell table:number-columns-repeated="2"/>
          <table:table-cell table:number-columns-repeated="2" office:value-type="float" office:value="4.36560917004318E+018" calcext:value-type="float">
            <text:p>4.36560917004318E+018</text:p>
          </table:table-cell>
          <table:table-cell office:value-type="string" calcext:value-type="string">
            <text:p>G 19-7</text:p>
          </table:table-cell>
          <table:table-cell/>
          <table:table-cell office:value-type="string" calcext:value-type="string">
            <text:p>GJ 1207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LP 991-8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991-84</text:p>
          </table:table-cell>
          <table:table-cell office:value-type="float" office:value="24.8413668093338" calcext:value-type="float">
            <text:p>24.8413668093338</text:p>
          </table:table-cell>
          <table:table-cell office:value-type="float" office:value="-39.6035083617876" calcext:value-type="float">
            <text:p>-39.6035083617876</text:p>
          </table:table-cell>
          <table:table-cell office:value-type="float" office:value="2016" calcext:value-type="float">
            <text:p>2016</text:p>
          </table:table-cell>
          <table:table-cell office:value-type="float" office:value="114.604036308065" calcext:value-type="float">
            <text:p>114.604036308065</text:p>
          </table:table-cell>
          <table:table-cell office:value-type="float" office:value="0.040204506" calcext:value-type="float">
            <text:p>0.040204506</text:p>
          </table:table-cell>
          <table:table-cell office:value-type="string" calcext:value-type="string">
            <text:p>2020yCat.1350....0G</text:p>
          </table:table-cell>
          <table:table-cell office:value-type="float" office:value="143.634322324543" calcext:value-type="float">
            <text:p>143.634322324543</text:p>
          </table:table-cell>
          <table:table-cell office:value-type="float" office:value="0.02754986" calcext:value-type="float">
            <text:p>0.02754986</text:p>
          </table:table-cell>
          <table:table-cell office:value-type="float" office:value="-228.78428390289" calcext:value-type="float">
            <text:p>-228.78428390289</text:p>
          </table:table-cell>
          <table:table-cell office:value-type="float" office:value="0.0323536" calcext:value-type="float">
            <text:p>0.0323536</text:p>
          </table:table-cell>
          <table:table-cell office:value-type="string" calcext:value-type="string">
            <text:p>2020yCat.1350....0G</text:p>
          </table:table-cell>
          <table:table-cell office:value-type="float" office:value="28.011" calcext:value-type="float">
            <text:p>28.011</text:p>
          </table:table-cell>
          <table:table-cell office:value-type="float" office:value="0.667" calcext:value-type="float">
            <text:p>0.667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2007PhDT.........2B</text:p>
          </table:table-cell>
          <table:table-cell office:value-type="string" calcext:value-type="string">
            <text:p>Opt Phot</text:p>
          </table:table-cell>
          <table:table-cell office:value-type="float" office:value="3" calcext:value-type="float">
            <text:p>3</text:p>
          </table:table-cell>
          <table:table-cell office:value-type="float" office:value="12.568368" calcext:value-type="float">
            <text:p>12.568368</text:p>
          </table:table-cell>
          <table:table-cell/>
          <table:table-cell office:value-type="float" office:value="14.691125" calcext:value-type="float">
            <text:p>14.691125</text:p>
          </table:table-cell>
          <table:table-cell office:value-type="float" office:value="11.223761" calcext:value-type="float">
            <text:p>11.223761</text:p>
          </table:table-cell>
          <table:table-cell table:number-columns-repeated="2"/>
          <table:table-cell office:value-type="float" office:value="14.403" calcext:value-type="float">
            <text:p>14.403</text:p>
          </table:table-cell>
          <table:table-cell office:value-type="float" office:value="14.244" calcext:value-type="float">
            <text:p>14.244</text:p>
          </table:table-cell>
          <table:table-cell office:value-type="float" office:value="10.791" calcext:value-type="float">
            <text:p>10.791</text:p>
          </table:table-cell>
          <table:table-cell office:value-type="float" office:value="9.209" calcext:value-type="float">
            <text:p>9.209</text:p>
          </table:table-cell>
          <table:table-cell office:value-type="float" office:value="8.629" calcext:value-type="float">
            <text:p>8.629</text:p>
          </table:table-cell>
          <table:table-cell office:value-type="float" office:value="8.274" calcext:value-type="float">
            <text:p>8.274</text:p>
          </table:table-cell>
          <table:table-cell table:number-columns-repeated="2"/>
          <table:table-cell table:number-columns-repeated="2" office:value-type="float" office:value="4.9606510160126E+018" calcext:value-type="float">
            <text:p>4.9606510160126E+018</text:p>
          </table:table-cell>
          <table:table-cell office:value-type="string" calcext:value-type="string">
            <text:p>LP 991-84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ksi UM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ksi UMa Aa</text:p>
          </table:table-cell>
          <table:table-cell office:value-type="float" office:value="169.54338011559" calcext:value-type="float">
            <text:p>169.54338011559</text:p>
          </table:table-cell>
          <table:table-cell office:value-type="float" office:value="31.52641490046" calcext:value-type="float">
            <text:p>31.52641490046</text:p>
          </table:table-cell>
          <table:table-cell office:value-type="float" office:value="2016" calcext:value-type="float">
            <text:p>2016</text:p>
          </table:table-cell>
          <table:table-cell office:value-type="float" office:value="114.4867" calcext:value-type="float">
            <text:p>114.4867</text:p>
          </table:table-cell>
          <table:table-cell office:value-type="float" office:value="0.4316" calcext:value-type="float">
            <text:p>0.4316</text:p>
          </table:table-cell>
          <table:table-cell office:value-type="string" calcext:value-type="string">
            <text:p>FROM:ksiUMaB</text:p>
          </table:table-cell>
          <table:table-cell office:value-type="float" office:value="-339.398" calcext:value-type="float">
            <text:p>-339.398</text:p>
          </table:table-cell>
          <table:table-cell office:value-type="float" office:value="0.779" calcext:value-type="float">
            <text:p>0.779</text:p>
          </table:table-cell>
          <table:table-cell office:value-type="float" office:value="-607.892" calcext:value-type="float">
            <text:p>-607.892</text:p>
          </table:table-cell>
          <table:table-cell office:value-type="float" office:value="0.764" calcext:value-type="float">
            <text:p>0.764</text:p>
          </table:table-cell>
          <table:table-cell office:value-type="string" calcext:value-type="string">
            <text:p>FROM:ksiUMaB</text:p>
          </table:table-cell>
          <table:table-cell office:value-type="float" office:value="-15.5" calcext:value-type="float">
            <text:p>-15.5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1953GCRV..C......0W</text:p>
          </table:table-cell>
          <table:table-cell office:value-type="string" calcext:value-type="string">
            <text:p>F8.5</text:p>
          </table:table-cell>
          <table:table-cell office:value-type="string" calcext:value-type="string">
            <text:p>1989ApJS...71..245K</text:p>
          </table:table-cell>
          <table:table-cell office:value-type="string" calcext:value-type="string">
            <text:p>Opt Pho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.61" calcext:value-type="float">
            <text:p>3.61</text:p>
          </table:table-cell>
          <table:table-cell table:number-columns-repeated="2"/>
          <table:table-cell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3.79" calcext:value-type="float">
            <text:p>3.79</text:p>
          </table:table-cell>
          <table:table-cell table:number-columns-repeated="2"/>
          <table:table-cell office:value-type="float" office:value="2.46" calcext:value-type="float">
            <text:p>2.46</text:p>
          </table:table-cell>
          <table:table-cell office:value-type="float" office:value="2.23" calcext:value-type="float">
            <text:p>2.23</text:p>
          </table:table-cell>
          <table:table-cell office:value-type="float" office:value="2.14" calcext:value-type="float">
            <text:p>2.14</text:p>
          </table:table-cell>
          <table:table-cell office:value-type="string" calcext:value-type="string">
            <text:p>1803RSPT...93..339H</text:p>
          </table:table-cell>
          <table:table-cell table:number-columns-repeated="3"/>
          <table:table-cell office:value-type="string" calcext:value-type="string">
            <text:p>ksi UMa A</text:p>
          </table:table-cell>
          <table:table-cell office:value-type="string" calcext:value-type="string">
            <text:p>Alula Australis</text:p>
          </table:table-cell>
          <table:table-cell office:value-type="string" calcext:value-type="string">
            <text:p>GJ 423 A</text:p>
          </table:table-cell>
          <table:table-cell office:value-type="string" calcext:value-type="string">
            <text:p>HD 98231 Aa</text:p>
          </table:table-cell>
          <table:table-cell office:value-type="string" calcext:value-type="string">
            <text:p>HIP 5520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ksi UM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ksi UMa Ab</text:p>
          </table:table-cell>
          <table:table-cell office:value-type="float" office:value="169.54338011559" calcext:value-type="float">
            <text:p>169.54338011559</text:p>
          </table:table-cell>
          <table:table-cell office:value-type="float" office:value="31.52641490046" calcext:value-type="float">
            <text:p>31.52641490046</text:p>
          </table:table-cell>
          <table:table-cell office:value-type="float" office:value="2016" calcext:value-type="float">
            <text:p>2016</text:p>
          </table:table-cell>
          <table:table-cell office:value-type="float" office:value="114.4867" calcext:value-type="float">
            <text:p>114.4867</text:p>
          </table:table-cell>
          <table:table-cell office:value-type="float" office:value="0.4316" calcext:value-type="float">
            <text:p>0.4316</text:p>
          </table:table-cell>
          <table:table-cell office:value-type="string" calcext:value-type="string">
            <text:p>FROM:ksiUMaB</text:p>
          </table:table-cell>
          <table:table-cell office:value-type="float" office:value="-339.398" calcext:value-type="float">
            <text:p>-339.398</text:p>
          </table:table-cell>
          <table:table-cell office:value-type="float" office:value="0.779" calcext:value-type="float">
            <text:p>0.779</text:p>
          </table:table-cell>
          <table:table-cell office:value-type="float" office:value="-607.892" calcext:value-type="float">
            <text:p>-607.892</text:p>
          </table:table-cell>
          <table:table-cell office:value-type="float" office:value="0.764" calcext:value-type="float">
            <text:p>0.764</text:p>
          </table:table-cell>
          <table:table-cell office:value-type="string" calcext:value-type="string">
            <text:p>FROM:ksiUMaB</text:p>
          </table:table-cell>
          <table:table-cell table:number-columns-repeated="3"/>
          <table:table-cell office:value-type="string" calcext:value-type="string">
            <text:p>M3</text:p>
          </table:table-cell>
          <table:table-cell office:value-type="string" calcext:value-type="string">
            <text:p>2005ApJ...634.1336B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.85" calcext:value-type="float">
            <text:p>9.85</text:p>
          </table:table-cell>
          <table:table-cell table:number-columns-repeated="10"/>
          <table:table-cell office:value-type="string" calcext:value-type="string">
            <text:p>1995AJ....109..332M</text:p>
          </table:table-cell>
          <table:table-cell table:number-columns-repeated="3"/>
          <table:table-cell office:value-type="string" calcext:value-type="string">
            <text:p>ksi UMa A</text:p>
          </table:table-cell>
          <table:table-cell/>
          <table:table-cell office:value-type="string" calcext:value-type="string">
            <text:p>GJ 423 A</text:p>
          </table:table-cell>
          <table:table-cell office:value-type="string" calcext:value-type="string">
            <text:p>HD 98231 A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ksi UM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ksi UMa Ba</text:p>
          </table:table-cell>
          <table:table-cell office:value-type="float" office:value="169.54338011559" calcext:value-type="float">
            <text:p>169.54338011559</text:p>
          </table:table-cell>
          <table:table-cell office:value-type="float" office:value="31.52641490046" calcext:value-type="float">
            <text:p>31.52641490046</text:p>
          </table:table-cell>
          <table:table-cell office:value-type="float" office:value="2016" calcext:value-type="float">
            <text:p>2016</text:p>
          </table:table-cell>
          <table:table-cell office:value-type="float" office:value="114.4867" calcext:value-type="float">
            <text:p>114.4867</text:p>
          </table:table-cell>
          <table:table-cell office:value-type="float" office:value="0.4316" calcext:value-type="float">
            <text:p>0.4316</text:p>
          </table:table-cell>
          <table:table-cell office:value-type="string" calcext:value-type="string">
            <text:p>2018yCat.1345....0G</text:p>
          </table:table-cell>
          <table:table-cell office:value-type="float" office:value="-339.398" calcext:value-type="float">
            <text:p>-339.398</text:p>
          </table:table-cell>
          <table:table-cell office:value-type="float" office:value="0.779" calcext:value-type="float">
            <text:p>0.779</text:p>
          </table:table-cell>
          <table:table-cell office:value-type="float" office:value="-607.892" calcext:value-type="float">
            <text:p>-607.892</text:p>
          </table:table-cell>
          <table:table-cell office:value-type="float" office:value="0.764" calcext:value-type="float">
            <text:p>0.764</text:p>
          </table:table-cell>
          <table:table-cell office:value-type="string" calcext:value-type="string">
            <text:p>2018yCat.1345....0G</text:p>
          </table:table-cell>
          <table:table-cell table:number-columns-repeated="3"/>
          <table:table-cell office:value-type="string" calcext:value-type="string">
            <text:p>G2</text:p>
          </table:table-cell>
          <table:table-cell office:value-type="string" calcext:value-type="string">
            <text:p>1989ApJS...71..245K</text:p>
          </table:table-cell>
          <table:table-cell office:value-type="string" calcext:value-type="string">
            <text:p>Opt Phot</text:p>
          </table:table-cell>
          <table:table-cell office:value-type="float" office:value="3" calcext:value-type="float">
            <text:p>3</text:p>
          </table:table-cell>
          <table:table-cell office:value-type="float" office:value="4.640214" calcext:value-type="float">
            <text:p>4.640214</text:p>
          </table:table-cell>
          <table:table-cell/>
          <table:table-cell office:value-type="float" office:value="4.918288" calcext:value-type="float">
            <text:p>4.918288</text:p>
          </table:table-cell>
          <table:table-cell office:value-type="float" office:value="4.068713" calcext:value-type="float">
            <text:p>4.068713</text:p>
          </table:table-cell>
          <table:table-cell/>
          <table:table-cell office:value-type="float" office:value="5.41" calcext:value-type="float">
            <text:p>5.41</text:p>
          </table:table-cell>
          <table:table-cell office:value-type="float" office:value="4.77" calcext:value-type="float">
            <text:p>4.77</text:p>
          </table:table-cell>
          <table:table-cell office:value-type="float" office:value="4.4" calcext:value-type="float">
            <text:p>4.4</text:p>
          </table:table-cell>
          <table:table-cell table:number-columns-repeated="4"/>
          <table:table-cell office:value-type="string" calcext:value-type="string">
            <text:p>1803RSPT...93..339H</text:p>
          </table:table-cell>
          <table:table-cell/>
          <table:table-cell table:number-columns-repeated="2" office:value-type="float" office:value="7.56853643637996E+017" calcext:value-type="float">
            <text:p>7.56853643637996E+017</text:p>
          </table:table-cell>
          <table:table-cell office:value-type="string" calcext:value-type="string">
            <text:p>ksi UMa B</text:p>
          </table:table-cell>
          <table:table-cell/>
          <table:table-cell office:value-type="string" calcext:value-type="string">
            <text:p>GJ 423 B</text:p>
          </table:table-cell>
          <table:table-cell office:value-type="string" calcext:value-type="string">
            <text:p>HD 98230 A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ksi UM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ksi UMa Bb</text:p>
          </table:table-cell>
          <table:table-cell office:value-type="float" office:value="169.54338011559" calcext:value-type="float">
            <text:p>169.54338011559</text:p>
          </table:table-cell>
          <table:table-cell office:value-type="float" office:value="31.52641490046" calcext:value-type="float">
            <text:p>31.52641490046</text:p>
          </table:table-cell>
          <table:table-cell office:value-type="float" office:value="2016" calcext:value-type="float">
            <text:p>2016</text:p>
          </table:table-cell>
          <table:table-cell office:value-type="float" office:value="114.4867" calcext:value-type="float">
            <text:p>114.4867</text:p>
          </table:table-cell>
          <table:table-cell office:value-type="float" office:value="0.4316" calcext:value-type="float">
            <text:p>0.4316</text:p>
          </table:table-cell>
          <table:table-cell office:value-type="string" calcext:value-type="string">
            <text:p>FROM:ksiUMaB</text:p>
          </table:table-cell>
          <table:table-cell office:value-type="float" office:value="-339.398" calcext:value-type="float">
            <text:p>-339.398</text:p>
          </table:table-cell>
          <table:table-cell office:value-type="float" office:value="0.779" calcext:value-type="float">
            <text:p>0.779</text:p>
          </table:table-cell>
          <table:table-cell office:value-type="float" office:value="-607.892" calcext:value-type="float">
            <text:p>-607.892</text:p>
          </table:table-cell>
          <table:table-cell office:value-type="float" office:value="0.764" calcext:value-type="float">
            <text:p>0.764</text:p>
          </table:table-cell>
          <table:table-cell office:value-type="string" calcext:value-type="string">
            <text:p>FROM:ksiUMaB</text:p>
          </table:table-cell>
          <table:table-cell table:number-columns-repeated="3"/>
          <table:table-cell office:value-type="string" calcext:value-type="string">
            <text:p>K2-3</text:p>
          </table:table-cell>
          <table:table-cell office:value-type="string" calcext:value-type="string">
            <text:p>1995AJ....109..332M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.75" calcext:value-type="float">
            <text:p>5.75</text:p>
          </table:table-cell>
          <table:table-cell table:number-columns-repeated="10"/>
          <table:table-cell office:value-type="string" calcext:value-type="string">
            <text:p>1995AJ....109..332M</text:p>
          </table:table-cell>
          <table:table-cell table:number-columns-repeated="3"/>
          <table:table-cell office:value-type="string" calcext:value-type="string">
            <text:p>ksi UMa B</text:p>
          </table:table-cell>
          <table:table-cell/>
          <table:table-cell office:value-type="string" calcext:value-type="string">
            <text:p>GJ 423 D</text:p>
          </table:table-cell>
          <table:table-cell office:value-type="string" calcext:value-type="string">
            <text:p>HD 98230 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ksi UM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11838.70+312537.9</text:p>
          </table:table-cell>
          <table:table-cell office:value-type="float" office:value="169.54338011559" calcext:value-type="float">
            <text:p>169.54338011559</text:p>
          </table:table-cell>
          <table:table-cell office:value-type="float" office:value="31.52641490046" calcext:value-type="float">
            <text:p>31.52641490046</text:p>
          </table:table-cell>
          <table:table-cell office:value-type="float" office:value="2016" calcext:value-type="float">
            <text:p>2016</text:p>
          </table:table-cell>
          <table:table-cell office:value-type="float" office:value="114.4867" calcext:value-type="float">
            <text:p>114.4867</text:p>
          </table:table-cell>
          <table:table-cell office:value-type="float" office:value="0.4316" calcext:value-type="float">
            <text:p>0.4316</text:p>
          </table:table-cell>
          <table:table-cell office:value-type="string" calcext:value-type="string">
            <text:p>FROM:ksiUMaB</text:p>
          </table:table-cell>
          <table:table-cell office:value-type="float" office:value="-339.398" calcext:value-type="float">
            <text:p>-339.398</text:p>
          </table:table-cell>
          <table:table-cell office:value-type="float" office:value="0.779" calcext:value-type="float">
            <text:p>0.779</text:p>
          </table:table-cell>
          <table:table-cell office:value-type="float" office:value="-607.892" calcext:value-type="float">
            <text:p>-607.892</text:p>
          </table:table-cell>
          <table:table-cell office:value-type="float" office:value="0.764" calcext:value-type="float">
            <text:p>0.764</text:p>
          </table:table-cell>
          <table:table-cell office:value-type="string" calcext:value-type="string">
            <text:p>FROM:ksiUMaB</text:p>
          </table:table-cell>
          <table:table-cell table:number-columns-repeated="3"/>
          <table:table-cell office:value-type="string" calcext:value-type="string">
            <text:p>T8.5</text:p>
          </table:table-cell>
          <table:table-cell office:value-type="string" calcext:value-type="string">
            <text:p>2013AJ....145...84W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73" calcext:value-type="float">
            <text:p>24.73</text:p>
          </table:table-cell>
          <table:table-cell table:number-columns-repeated="7"/>
          <table:table-cell office:value-type="float" office:value="18.22" calcext:value-type="float">
            <text:p>18.22</text:p>
          </table:table-cell>
          <table:table-cell table:number-columns-repeated="2"/>
          <table:table-cell office:value-type="string" calcext:value-type="string">
            <text:p>2013AJ....145...84W</text:p>
          </table:table-cell>
          <table:table-cell table:number-columns-repeated="3"/>
          <table:table-cell office:value-type="string" calcext:value-type="string">
            <text:p>WISE J111838.70+312537.9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LSPM J0036+182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SPM J0036+1821</text:p>
          </table:table-cell>
          <table:table-cell office:value-type="float" office:value="9.07135464103575" calcext:value-type="float">
            <text:p>9.07135464103575</text:p>
          </table:table-cell>
          <table:table-cell office:value-type="float" office:value="18.3534101381391" calcext:value-type="float">
            <text:p>18.3534101381391</text:p>
          </table:table-cell>
          <table:table-cell office:value-type="float" office:value="2016" calcext:value-type="float">
            <text:p>2016</text:p>
          </table:table-cell>
          <table:table-cell office:value-type="float" office:value="114.473463569669" calcext:value-type="float">
            <text:p>114.473463569669</text:p>
          </table:table-cell>
          <table:table-cell office:value-type="float" office:value="0.13814536" calcext:value-type="float">
            <text:p>0.13814536</text:p>
          </table:table-cell>
          <table:table-cell office:value-type="string" calcext:value-type="string">
            <text:p>2020yCat.1350....0G</text:p>
          </table:table-cell>
          <table:table-cell office:value-type="float" office:value="901.582121871652" calcext:value-type="float">
            <text:p>901.582121871652</text:p>
          </table:table-cell>
          <table:table-cell office:value-type="float" office:value="0.16374524" calcext:value-type="float">
            <text:p>0.16374524</text:p>
          </table:table-cell>
          <table:table-cell office:value-type="float" office:value="124.353713355914" calcext:value-type="float">
            <text:p>124.353713355914</text:p>
          </table:table-cell>
          <table:table-cell office:value-type="float" office:value="0.12230506" calcext:value-type="float">
            <text:p>0.12230506</text:p>
          </table:table-cell>
          <table:table-cell office:value-type="string" calcext:value-type="string">
            <text:p>2020yCat.1350....0G</text:p>
          </table:table-cell>
          <table:table-cell office:value-type="float" office:value="19.02" calcext:value-type="float">
            <text:p>19.02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2010ApJ...723..684B</text:p>
          </table:table-cell>
          <table:table-cell office:value-type="string" calcext:value-type="string">
            <text:p>L3.5</text:p>
          </table:table-cell>
          <table:table-cell office:value-type="string" calcext:value-type="string">
            <text:p>2000AJ....119..369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7.521132" calcext:value-type="float">
            <text:p>17.521132</text:p>
          </table:table-cell>
          <table:table-cell/>
          <table:table-cell office:value-type="float" office:value="20.44291" calcext:value-type="float">
            <text:p>20.44291</text:p>
          </table:table-cell>
          <table:table-cell office:value-type="float" office:value="15.909052" calcext:value-type="float">
            <text:p>15.909052</text:p>
          </table:table-cell>
          <table:table-cell table:number-columns-repeated="3"/>
          <table:table-cell office:value-type="float" office:value="18.451" calcext:value-type="float">
            <text:p>18.451</text:p>
          </table:table-cell>
          <table:table-cell office:value-type="float" office:value="16.053" calcext:value-type="float">
            <text:p>16.053</text:p>
          </table:table-cell>
          <table:table-cell office:value-type="float" office:value="12.466" calcext:value-type="float">
            <text:p>12.466</text:p>
          </table:table-cell>
          <table:table-cell office:value-type="float" office:value="11.588" calcext:value-type="float">
            <text:p>11.588</text:p>
          </table:table-cell>
          <table:table-cell office:value-type="float" office:value="11.058" calcext:value-type="float">
            <text:p>11.058</text:p>
          </table:table-cell>
          <table:table-cell table:number-columns-repeated="2"/>
          <table:table-cell table:number-columns-repeated="2" office:value-type="float" office:value="2.79473508636387E+018" calcext:value-type="float">
            <text:p>2.79473508636387E+018</text:p>
          </table:table-cell>
          <table:table-cell office:value-type="string" calcext:value-type="string">
            <text:p>LSPM J0036+1821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HD 50281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50281 A</text:p>
          </table:table-cell>
          <table:table-cell office:value-type="float" office:value="103.072784316137" calcext:value-type="float">
            <text:p>103.072784316137</text:p>
          </table:table-cell>
          <table:table-cell office:value-type="float" office:value="-5.17372829320013" calcext:value-type="float">
            <text:p>-5.17372829320013</text:p>
          </table:table-cell>
          <table:table-cell office:value-type="float" office:value="2016" calcext:value-type="float">
            <text:p>2016</text:p>
          </table:table-cell>
          <table:table-cell office:value-type="float" office:value="114.35472221988" calcext:value-type="float">
            <text:p>114.35472221988</text:p>
          </table:table-cell>
          <table:table-cell office:value-type="float" office:value="0.04184089" calcext:value-type="float">
            <text:p>0.04184089</text:p>
          </table:table-cell>
          <table:table-cell office:value-type="string" calcext:value-type="string">
            <text:p>2020yCat.1350....0G</text:p>
          </table:table-cell>
          <table:table-cell office:value-type="float" office:value="-543.690347077658" calcext:value-type="float">
            <text:p>-543.690347077658</text:p>
          </table:table-cell>
          <table:table-cell office:value-type="float" office:value="0.028971028" calcext:value-type="float">
            <text:p>0.028971028</text:p>
          </table:table-cell>
          <table:table-cell office:value-type="float" office:value="-3.51531374204182" calcext:value-type="float">
            <text:p>-3.51531374204182</text:p>
          </table:table-cell>
          <table:table-cell office:value-type="float" office:value="0.026677793" calcext:value-type="float">
            <text:p>0.026677793</text:p>
          </table:table-cell>
          <table:table-cell office:value-type="string" calcext:value-type="string">
            <text:p>2020yCat.1350....0G</text:p>
          </table:table-cell>
          <table:table-cell office:value-type="float" office:value="-7.342" calcext:value-type="float">
            <text:p>-7.342</text:p>
          </table:table-cell>
          <table:table-cell office:value-type="float" office:value="0.135" calcext:value-type="float">
            <text:p>0.135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K3.5</text:p>
          </table:table-cell>
          <table:table-cell office:value-type="string" calcext:value-type="string">
            <text:p>2003AJ....126.204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6.231057" calcext:value-type="float">
            <text:p>6.231057</text:p>
          </table:table-cell>
          <table:table-cell/>
          <table:table-cell office:value-type="float" office:value="6.795033" calcext:value-type="float">
            <text:p>6.795033</text:p>
          </table:table-cell>
          <table:table-cell office:value-type="float" office:value="5.518121" calcext:value-type="float">
            <text:p>5.518121</text:p>
          </table:table-cell>
          <table:table-cell/>
          <table:table-cell office:value-type="float" office:value="7.64" calcext:value-type="float">
            <text:p>7.64</text:p>
          </table:table-cell>
          <table:table-cell office:value-type="float" office:value="6.57" calcext:value-type="float">
            <text:p>6.57</text:p>
          </table:table-cell>
          <table:table-cell table:number-columns-repeated="2"/>
          <table:table-cell office:value-type="float" office:value="5.01" calcext:value-type="float">
            <text:p>5.01</text:p>
          </table:table-cell>
          <table:table-cell office:value-type="float" office:value="4.29" calcext:value-type="float">
            <text:p>4.29</text:p>
          </table:table-cell>
          <table:table-cell office:value-type="float" office:value="4.11" calcext:value-type="float">
            <text:p>4.11</text:p>
          </table:table-cell>
          <table:table-cell office:value-type="string" calcext:value-type="string">
            <text:p>1994RMxAA..28...43P</text:p>
          </table:table-cell>
          <table:table-cell/>
          <table:table-cell table:number-columns-repeated="2" office:value-type="float" office:value="3.10192300149035E+018" calcext:value-type="float">
            <text:p>3.10192300149035E+018</text:p>
          </table:table-cell>
          <table:table-cell office:value-type="string" calcext:value-type="string">
            <text:p>HD 50281</text:p>
          </table:table-cell>
          <table:table-cell/>
          <table:table-cell office:value-type="string" calcext:value-type="string">
            <text:p>GJ 250 A</text:p>
          </table:table-cell>
          <table:table-cell office:value-type="string" calcext:value-type="string">
            <text:p>HD 50281 A</text:p>
          </table:table-cell>
          <table:table-cell office:value-type="string" calcext:value-type="string">
            <text:p>HIP 32984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HD 5028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50281 Ba</text:p>
          </table:table-cell>
          <table:table-cell office:value-type="float" office:value="103.072600958887" calcext:value-type="float">
            <text:p>103.072600958887</text:p>
          </table:table-cell>
          <table:table-cell office:value-type="float" office:value="-5.19006973623282" calcext:value-type="float">
            <text:p>-5.19006973623282</text:p>
          </table:table-cell>
          <table:table-cell office:value-type="float" office:value="2016" calcext:value-type="float">
            <text:p>2016</text:p>
          </table:table-cell>
          <table:table-cell office:value-type="float" office:value="114.291102186307" calcext:value-type="float">
            <text:p>114.291102186307</text:p>
          </table:table-cell>
          <table:table-cell office:value-type="float" office:value="0.02192843" calcext:value-type="float">
            <text:p>0.02192843</text:p>
          </table:table-cell>
          <table:table-cell office:value-type="string" calcext:value-type="string">
            <text:p>2020yCat.1350....0G</text:p>
          </table:table-cell>
          <table:table-cell office:value-type="float" office:value="-576.331063951725" calcext:value-type="float">
            <text:p>-576.331063951725</text:p>
          </table:table-cell>
          <table:table-cell office:value-type="float" office:value="0.02290138" calcext:value-type="float">
            <text:p>0.02290138</text:p>
          </table:table-cell>
          <table:table-cell office:value-type="float" office:value="-13.0437651399077" calcext:value-type="float">
            <text:p>-13.0437651399077</text:p>
          </table:table-cell>
          <table:table-cell office:value-type="float" office:value="0.020435125" calcext:value-type="float">
            <text:p>0.020435125</text:p>
          </table:table-cell>
          <table:table-cell office:value-type="string" calcext:value-type="string">
            <text:p>2020yCat.1350....0G</text:p>
          </table:table-cell>
          <table:table-cell office:value-type="float" office:value="-7.698" calcext:value-type="float">
            <text:p>-7.698</text:p>
          </table:table-cell>
          <table:table-cell office:value-type="float" office:value="0.152" calcext:value-type="float">
            <text:p>0.152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097528" calcext:value-type="float">
            <text:p>9.097528</text:p>
          </table:table-cell>
          <table:table-cell/>
          <table:table-cell office:value-type="float" office:value="10.325742" calcext:value-type="float">
            <text:p>10.325742</text:p>
          </table:table-cell>
          <table:table-cell office:value-type="float" office:value="7.9958577" calcext:value-type="float">
            <text:p>7.9958577</text:p>
          </table:table-cell>
          <table:table-cell/>
          <table:table-cell office:value-type="float" office:value="11.47" calcext:value-type="float">
            <text:p>11.47</text:p>
          </table:table-cell>
          <table:table-cell office:value-type="float" office:value="10.05" calcext:value-type="float">
            <text:p>10.05</text:p>
          </table:table-cell>
          <table:table-cell office:value-type="float" office:value="9.87" calcext:value-type="float">
            <text:p>9.87</text:p>
          </table:table-cell>
          <table:table-cell/>
          <table:table-cell office:value-type="float" office:value="6.58" calcext:value-type="float">
            <text:p>6.58</text:p>
          </table:table-cell>
          <table:table-cell office:value-type="float" office:value="5.976" calcext:value-type="float">
            <text:p>5.976</text:p>
          </table:table-cell>
          <table:table-cell office:value-type="float" office:value="5.723" calcext:value-type="float">
            <text:p>5.723</text:p>
          </table:table-cell>
          <table:table-cell office:value-type="string" calcext:value-type="string">
            <text:p>1994RMxAA..28...43P</text:p>
          </table:table-cell>
          <table:table-cell/>
          <table:table-cell table:number-columns-repeated="2" office:value-type="float" office:value="3.10192004655286E+018" calcext:value-type="float">
            <text:p>3.10192004655286E+018</text:p>
          </table:table-cell>
          <table:table-cell office:value-type="string" calcext:value-type="string">
            <text:p>HD 50281B</text:p>
          </table:table-cell>
          <table:table-cell/>
          <table:table-cell office:value-type="string" calcext:value-type="string">
            <text:p>GJ 250 B</text:p>
          </table:table-cell>
          <table:table-cell office:value-type="string" calcext:value-type="string">
            <text:p>HD 50281 Ba</text:p>
          </table:table-cell>
          <table:table-cell/>
          <table:table-cell office:value-type="string" calcext:value-type="string">
            <text:p>The much wider companion separated by 9.62 arcsec measured in 2010PASP..122.1195T is the background star EDR3 3101920042255163392 (parallax = 0.437 mas)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HD 50281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HD 50281 Bb</text:p>
          </table:table-cell>
          <table:table-cell office:value-type="float" office:value="103.072600958887" calcext:value-type="float">
            <text:p>103.072600958887</text:p>
          </table:table-cell>
          <table:table-cell office:value-type="float" office:value="-5.19006973623282" calcext:value-type="float">
            <text:p>-5.19006973623282</text:p>
          </table:table-cell>
          <table:table-cell office:value-type="float" office:value="2016" calcext:value-type="float">
            <text:p>2016</text:p>
          </table:table-cell>
          <table:table-cell office:value-type="float" office:value="114.291102186307" calcext:value-type="float">
            <text:p>114.291102186307</text:p>
          </table:table-cell>
          <table:table-cell office:value-type="float" office:value="0.02192843" calcext:value-type="float">
            <text:p>0.02192843</text:p>
          </table:table-cell>
          <table:table-cell office:value-type="string" calcext:value-type="string">
            <text:p>FROM:HD50281Ba</text:p>
          </table:table-cell>
          <table:table-cell office:value-type="float" office:value="-576.331063951725" calcext:value-type="float">
            <text:p>-576.331063951725</text:p>
          </table:table-cell>
          <table:table-cell office:value-type="float" office:value="0.02290138" calcext:value-type="float">
            <text:p>0.02290138</text:p>
          </table:table-cell>
          <table:table-cell office:value-type="float" office:value="-13.0437651399077" calcext:value-type="float">
            <text:p>-13.0437651399077</text:p>
          </table:table-cell>
          <table:table-cell office:value-type="float" office:value="0.020435125" calcext:value-type="float">
            <text:p>0.020435125</text:p>
          </table:table-cell>
          <table:table-cell office:value-type="string" calcext:value-type="string">
            <text:p>FROM:HD50281Ba</text:p>
          </table:table-cell>
          <table:table-cell table:number-columns-repeated="19"/>
          <table:table-cell office:value-type="string" calcext:value-type="string">
            <text:p>2015AJ....150...50T</text:p>
          </table:table-cell>
          <table:table-cell table:number-columns-repeated="3"/>
          <table:table-cell office:value-type="string" calcext:value-type="string">
            <text:p>HD 50281B</text:p>
          </table:table-cell>
          <table:table-cell/>
          <table:table-cell office:value-type="string" calcext:value-type="string">
            <text:p>GJ 250 B</text:p>
          </table:table-cell>
          <table:table-cell office:value-type="string" calcext:value-type="string">
            <text:p>HD 50281 Bb</text:p>
          </table:table-cell>
          <table:table-cell/>
          <table:table-cell office:value-type="string" calcext:value-type="string">
            <text:p>Separation of 39 mas resolved by 2015AJ....150...50T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MCC 13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MCC 135</text:p>
          </table:table-cell>
          <table:table-cell office:value-type="float" office:value="177.779081949925" calcext:value-type="float">
            <text:p>177.779081949925</text:p>
          </table:table-cell>
          <table:table-cell office:value-type="float" office:value="35.2731396431032" calcext:value-type="float">
            <text:p>35.2731396431032</text:p>
          </table:table-cell>
          <table:table-cell office:value-type="float" office:value="2016" calcext:value-type="float">
            <text:p>2016</text:p>
          </table:table-cell>
          <table:table-cell office:value-type="float" office:value="114.085415297669" calcext:value-type="float">
            <text:p>114.085415297669</text:p>
          </table:table-cell>
          <table:table-cell office:value-type="float" office:value="0.019123629" calcext:value-type="float">
            <text:p>0.019123629</text:p>
          </table:table-cell>
          <table:table-cell office:value-type="string" calcext:value-type="string">
            <text:p>2020yCat.1350....0G</text:p>
          </table:table-cell>
          <table:table-cell office:value-type="float" office:value="-273.155609215558" calcext:value-type="float">
            <text:p>-273.155609215558</text:p>
          </table:table-cell>
          <table:table-cell office:value-type="float" office:value="0.014552727" calcext:value-type="float">
            <text:p>0.014552727</text:p>
          </table:table-cell>
          <table:table-cell office:value-type="float" office:value="253.403997428587" calcext:value-type="float">
            <text:p>253.403997428587</text:p>
          </table:table-cell>
          <table:table-cell office:value-type="float" office:value="0.016061485" calcext:value-type="float">
            <text:p>0.016061485</text:p>
          </table:table-cell>
          <table:table-cell office:value-type="string" calcext:value-type="string">
            <text:p>2020yCat.1350....0G</text:p>
          </table:table-cell>
          <table:table-cell office:value-type="float" office:value="0.272" calcext:value-type="float">
            <text:p>0.272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854014" calcext:value-type="float">
            <text:p>8.854014</text:p>
          </table:table-cell>
          <table:table-cell/>
          <table:table-cell office:value-type="float" office:value="9.967266" calcext:value-type="float">
            <text:p>9.967266</text:p>
          </table:table-cell>
          <table:table-cell office:value-type="float" office:value="7.8048306" calcext:value-type="float">
            <text:p>7.8048306</text:p>
          </table:table-cell>
          <table:table-cell/>
          <table:table-cell office:value-type="float" office:value="11.3" calcext:value-type="float">
            <text:p>11.3</text:p>
          </table:table-cell>
          <table:table-cell office:value-type="float" office:value="9.802" calcext:value-type="float">
            <text:p>9.802</text:p>
          </table:table-cell>
          <table:table-cell office:value-type="float" office:value="9.42" calcext:value-type="float">
            <text:p>9.42</text:p>
          </table:table-cell>
          <table:table-cell office:value-type="float" office:value="7.64" calcext:value-type="float">
            <text:p>7.64</text:p>
          </table:table-cell>
          <table:table-cell office:value-type="float" office:value="6.419" calcext:value-type="float">
            <text:p>6.419</text:p>
          </table:table-cell>
          <table:table-cell office:value-type="float" office:value="5.828" calcext:value-type="float">
            <text:p>5.828</text:p>
          </table:table-cell>
          <table:table-cell office:value-type="float" office:value="5.606" calcext:value-type="float">
            <text:p>5.606</text:p>
          </table:table-cell>
          <table:table-cell table:number-columns-repeated="2"/>
          <table:table-cell table:number-columns-repeated="2" office:value-type="float" office:value="4.0315861575141E+018" calcext:value-type="float">
            <text:p>4.0315861575141E+018</text:p>
          </table:table-cell>
          <table:table-cell office:value-type="string" calcext:value-type="string">
            <text:p>MCC 135</text:p>
          </table:table-cell>
          <table:table-cell/>
          <table:table-cell office:value-type="string" calcext:value-type="string">
            <text:p>GJ 450</text:p>
          </table:table-cell>
          <table:table-cell/>
          <table:table-cell office:value-type="string" calcext:value-type="string">
            <text:p>HIP 57802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WISENF J193656.08+040801.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NF J193656.08+040801.2</text:p>
          </table:table-cell>
          <table:table-cell office:value-type="float" office:value="294.232524" calcext:value-type="float">
            <text:p>294.232524</text:p>
          </table:table-cell>
          <table:table-cell office:value-type="float" office:value="4.131561" calcext:value-type="float">
            <text:p>4.131561</text:p>
          </table:table-cell>
          <table:table-cell office:value-type="float" office:value="2017.9" calcext:value-type="float">
            <text:p>2017.9</text:p>
          </table:table-cell>
          <table:table-cell office:value-type="float" office:value="113.9" calcext:value-type="float">
            <text:p>113.9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2021ApJS..253....7K</text:p>
          </table:table-cell>
          <table:table-cell office:value-type="float" office:value="-428.6" calcext:value-type="float">
            <text:p>-428.6</text:p>
          </table:table-cell>
          <table:table-cell office:value-type="float" office:value="11.4" calcext:value-type="float">
            <text:p>11.4</text:p>
          </table:table-cell>
          <table:table-cell office:value-type="float" office:value="-1102.1" calcext:value-type="float">
            <text:p>-1102.1</text:p>
          </table:table-cell>
          <table:table-cell office:value-type="float" office:value="11.5" calcext:value-type="float">
            <text:p>11.5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0?</text:p>
          </table:table-cell>
          <table:table-cell office:value-type="string" calcext:value-type="string">
            <text:p>2021ApJS..253....7K</text:p>
          </table:table-cell>
          <table:table-cell office:value-type="string" calcext:value-type="string">
            <text:p>NIR Pho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72" calcext:value-type="float">
            <text:p>24.72</text:p>
          </table:table-cell>
          <table:table-cell table:number-columns-repeated="19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41 Ar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41 Ara A</text:p>
          </table:table-cell>
          <table:table-cell office:value-type="float" office:value="259.772654314693" calcext:value-type="float">
            <text:p>259.772654314693</text:p>
          </table:table-cell>
          <table:table-cell office:value-type="float" office:value="-46.6357583761355" calcext:value-type="float">
            <text:p>-46.6357583761355</text:p>
          </table:table-cell>
          <table:table-cell office:value-type="float" office:value="2016" calcext:value-type="float">
            <text:p>2016</text:p>
          </table:table-cell>
          <table:table-cell office:value-type="float" office:value="113.751344439458" calcext:value-type="float">
            <text:p>113.751344439458</text:p>
          </table:table-cell>
          <table:table-cell office:value-type="float" office:value="0.07254689" calcext:value-type="float">
            <text:p>0.07254689</text:p>
          </table:table-cell>
          <table:table-cell office:value-type="string" calcext:value-type="string">
            <text:p>2020yCat.1350....0G</text:p>
          </table:table-cell>
          <table:table-cell office:value-type="float" office:value="1029.60954419646" calcext:value-type="float">
            <text:p>1029.60954419646</text:p>
          </table:table-cell>
          <table:table-cell office:value-type="float" office:value="0.085671164" calcext:value-type="float">
            <text:p>0.085671164</text:p>
          </table:table-cell>
          <table:table-cell office:value-type="float" office:value="106.934966697028" calcext:value-type="float">
            <text:p>106.934966697028</text:p>
          </table:table-cell>
          <table:table-cell office:value-type="float" office:value="0.073817015" calcext:value-type="float">
            <text:p>0.073817015</text:p>
          </table:table-cell>
          <table:table-cell office:value-type="string" calcext:value-type="string">
            <text:p>2020yCat.1350....0G</text:p>
          </table:table-cell>
          <table:table-cell office:value-type="float" office:value="25.964" calcext:value-type="float">
            <text:p>25.964</text:p>
          </table:table-cell>
          <table:table-cell office:value-type="float" office:value="0.138" calcext:value-type="float">
            <text:p>0.138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G9</text:p>
          </table:table-cell>
          <table:table-cell office:value-type="string" calcext:value-type="string">
            <text:p>1984ApJS...55..657C</text:p>
          </table:table-cell>
          <table:table-cell office:value-type="string" calcext:value-type="string">
            <text:p>Opt Phot</text:p>
          </table:table-cell>
          <table:table-cell office:value-type="float" office:value="3" calcext:value-type="float">
            <text:p>3</text:p>
          </table:table-cell>
          <table:table-cell office:value-type="float" office:value="5.3014293" calcext:value-type="float">
            <text:p>5.3014293</text:p>
          </table:table-cell>
          <table:table-cell/>
          <table:table-cell office:value-type="float" office:value="5.708797" calcext:value-type="float">
            <text:p>5.708797</text:p>
          </table:table-cell>
          <table:table-cell office:value-type="float" office:value="4.734677" calcext:value-type="float">
            <text:p>4.734677</text:p>
          </table:table-cell>
          <table:table-cell/>
          <table:table-cell office:value-type="float" office:value="6.31" calcext:value-type="float">
            <text:p>6.31</text:p>
          </table:table-cell>
          <table:table-cell office:value-type="float" office:value="5.52" calcext:value-type="float">
            <text:p>5.52</text:p>
          </table:table-cell>
          <table:table-cell table:number-columns-repeated="2"/>
          <table:table-cell office:value-type="float" office:value="4.08" calcext:value-type="float">
            <text:p>4.08</text:p>
          </table:table-cell>
          <table:table-cell office:value-type="float" office:value="3.15" calcext:value-type="float">
            <text:p>3.15</text:p>
          </table:table-cell>
          <table:table-cell office:value-type="float" office:value="3.42" calcext:value-type="float">
            <text:p>3.42</text:p>
          </table:table-cell>
          <table:table-cell table:number-columns-repeated="2"/>
          <table:table-cell table:number-columns-repeated="2" office:value-type="float" office:value="5.95116561661176E+018" calcext:value-type="float">
            <text:p>5.95116561661176E+018</text:p>
          </table:table-cell>
          <table:table-cell office:value-type="string" calcext:value-type="string">
            <text:p>41 Ara A</text:p>
          </table:table-cell>
          <table:table-cell/>
          <table:table-cell office:value-type="string" calcext:value-type="string">
            <text:p>GJ 666 A</text:p>
          </table:table-cell>
          <table:table-cell office:value-type="string" calcext:value-type="string">
            <text:p>HD 156274 Aa</text:p>
          </table:table-cell>
          <table:table-cell office:value-type="string" calcext:value-type="string">
            <text:p>HIP 84720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41 Ar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41 Ara Ba</text:p>
          </table:table-cell>
          <table:table-cell office:value-type="float" office:value="259.768532463927" calcext:value-type="float">
            <text:p>259.768532463927</text:p>
          </table:table-cell>
          <table:table-cell office:value-type="float" office:value="-46.636359614495" calcext:value-type="float">
            <text:p>-46.636359614495</text:p>
          </table:table-cell>
          <table:table-cell office:value-type="float" office:value="2016" calcext:value-type="float">
            <text:p>2016</text:p>
          </table:table-cell>
          <table:table-cell office:value-type="float" office:value="113.855219245718" calcext:value-type="float">
            <text:p>113.855219245718</text:p>
          </table:table-cell>
          <table:table-cell office:value-type="float" office:value="0.030676328" calcext:value-type="float">
            <text:p>0.030676328</text:p>
          </table:table-cell>
          <table:table-cell office:value-type="string" calcext:value-type="string">
            <text:p>2022yCat.1355....0G</text:p>
          </table:table-cell>
          <table:table-cell office:value-type="float" office:value="953.395823226983" calcext:value-type="float">
            <text:p>953.395823226983</text:p>
          </table:table-cell>
          <table:table-cell office:value-type="float" office:value="0.03867341" calcext:value-type="float">
            <text:p>0.03867341</text:p>
          </table:table-cell>
          <table:table-cell office:value-type="float" office:value="140.405646627639" calcext:value-type="float">
            <text:p>140.405646627639</text:p>
          </table:table-cell>
          <table:table-cell office:value-type="float" office:value="0.04016214" calcext:value-type="float">
            <text:p>0.04016214</text:p>
          </table:table-cell>
          <table:table-cell office:value-type="string" calcext:value-type="string">
            <text:p>2022yCat.1355....0G</text:p>
          </table:table-cell>
          <table:table-cell office:value-type="float" office:value="26.02" calcext:value-type="float">
            <text:p>26.02</text:p>
          </table:table-cell>
          <table:table-cell office:value-type="float" office:value="1.169" calcext:value-type="float">
            <text:p>1.169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0</text:p>
          </table:table-cell>
          <table:table-cell office:value-type="string" calcext:value-type="string">
            <text:p>1984ApJS...55..657C</text:p>
          </table:table-cell>
          <table:table-cell office:value-type="string" calcext:value-type="string">
            <text:p>Opt Phot</text:p>
          </table:table-cell>
          <table:table-cell office:value-type="float" office:value="3" calcext:value-type="float">
            <text:p>3</text:p>
          </table:table-cell>
          <table:table-cell office:value-type="float" office:value="7.987019" calcext:value-type="float">
            <text:p>7.987019</text:p>
          </table:table-cell>
          <table:table-cell/>
          <table:table-cell office:value-type="float" office:value="9.0009" calcext:value-type="float">
            <text:p>9.0009</text:p>
          </table:table-cell>
          <table:table-cell office:value-type="float" office:value="6.975858" calcext:value-type="float">
            <text:p>6.975858</text:p>
          </table:table-cell>
          <table:table-cell/>
          <table:table-cell office:value-type="float" office:value="10.1" calcext:value-type="float">
            <text:p>10.1</text:p>
          </table:table-cell>
          <table:table-cell office:value-type="float" office:value="8.69" calcext:value-type="float">
            <text:p>8.69</text:p>
          </table:table-cell>
          <table:table-cell table:number-columns-repeated="3"/>
          <table:table-cell office:value-type="float" office:value="5.112" calcext:value-type="float">
            <text:p>5.112</text:p>
          </table:table-cell>
          <table:table-cell office:value-type="float" office:value="4.846" calcext:value-type="float">
            <text:p>4.846</text:p>
          </table:table-cell>
          <table:table-cell office:value-type="string" calcext:value-type="string">
            <text:p>2022yCat.1355....0G</text:p>
          </table:table-cell>
          <table:table-cell/>
          <table:table-cell table:number-columns-repeated="2" office:value-type="float" office:value="5.9511656166353E+018" calcext:value-type="float">
            <text:p>5.9511656166353E+018</text:p>
          </table:table-cell>
          <table:table-cell office:value-type="string" calcext:value-type="string">
            <text:p>41 Ara B</text:p>
          </table:table-cell>
          <table:table-cell/>
          <table:table-cell office:value-type="string" calcext:value-type="string">
            <text:p>GJ 666 B</text:p>
          </table:table-cell>
          <table:table-cell office:value-type="string" calcext:value-type="string">
            <text:p>HD 156274 B</text:p>
          </table:table-cell>
          <table:table-cell/>
          <table:table-cell office:value-type="string" calcext:value-type="string">
            <text:p>The parallax and proper motion values accounting for orbital motion are taken from the Gaia DR3 non-single star table.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41 Ara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41 Ara Bb</text:p>
          </table:table-cell>
          <table:table-cell office:value-type="float" office:value="259.768532463927" calcext:value-type="float">
            <text:p>259.768532463927</text:p>
          </table:table-cell>
          <table:table-cell office:value-type="float" office:value="-46.636359614495" calcext:value-type="float">
            <text:p>-46.636359614495</text:p>
          </table:table-cell>
          <table:table-cell office:value-type="float" office:value="2016" calcext:value-type="float">
            <text:p>2016</text:p>
          </table:table-cell>
          <table:table-cell office:value-type="float" office:value="113.855219245718" calcext:value-type="float">
            <text:p>113.855219245718</text:p>
          </table:table-cell>
          <table:table-cell office:value-type="float" office:value="0.030676328" calcext:value-type="float">
            <text:p>0.030676328</text:p>
          </table:table-cell>
          <table:table-cell office:value-type="string" calcext:value-type="string">
            <text:p>FROM:41AraB</text:p>
          </table:table-cell>
          <table:table-cell office:value-type="float" office:value="953.395823226983" calcext:value-type="float">
            <text:p>953.395823226983</text:p>
          </table:table-cell>
          <table:table-cell office:value-type="float" office:value="0.03867341" calcext:value-type="float">
            <text:p>0.03867341</text:p>
          </table:table-cell>
          <table:table-cell office:value-type="float" office:value="140.405646627639" calcext:value-type="float">
            <text:p>140.405646627639</text:p>
          </table:table-cell>
          <table:table-cell office:value-type="float" office:value="0.04016214" calcext:value-type="float">
            <text:p>0.04016214</text:p>
          </table:table-cell>
          <table:table-cell office:value-type="string" calcext:value-type="string">
            <text:p>FROM:41AraB</text:p>
          </table:table-cell>
          <table:table-cell table:number-columns-repeated="19"/>
          <table:table-cell office:value-type="string" calcext:value-type="string">
            <text:p>2022yCat.1355....0G</text:p>
          </table:table-cell>
          <table:table-cell table:number-columns-repeated="3"/>
          <table:table-cell office:value-type="string" calcext:value-type="string">
            <text:p>41 Ara B</text:p>
          </table:table-cell>
          <table:table-cell/>
          <table:table-cell office:value-type="string" calcext:value-type="string">
            <text:p>GJ 666 B</text:p>
          </table:table-cell>
          <table:table-cell office:value-type="string" calcext:value-type="string">
            <text:p>HD 156274 B</text:p>
          </table:table-cell>
          <table:table-cell/>
          <table:table-cell office:value-type="string" calcext:value-type="string">
            <text:p>Companion to 41 Ara B published in the Gaia DR3 nss_two_body_orbit table with a mass ranging from 0.2 to 0.7 Msol and a period of 88 days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HU Del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91.2 A</text:p>
          </table:table-cell>
          <table:table-cell office:value-type="float" office:value="307.45433766661" calcext:value-type="float">
            <text:p>307.45433766661</text:p>
          </table:table-cell>
          <table:table-cell office:value-type="float" office:value="9.68950366085" calcext:value-type="float">
            <text:p>9.68950366085</text:p>
          </table:table-cell>
          <table:table-cell office:value-type="float" office:value="2016" calcext:value-type="float">
            <text:p>2016</text:p>
          </table:table-cell>
          <table:table-cell office:value-type="float" office:value="113.4" calcext:value-type="float">
            <text:p>113.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2016AJ....152..141B</text:p>
          </table:table-cell>
          <table:table-cell office:value-type="float" office:value="669.342" calcext:value-type="float">
            <text:p>669.342</text:p>
          </table:table-cell>
          <table:table-cell office:value-type="float" office:value="2.059" calcext:value-type="float">
            <text:p>2.059</text:p>
          </table:table-cell>
          <table:table-cell office:value-type="float" office:value="101.33" calcext:value-type="float">
            <text:p>101.33</text:p>
          </table:table-cell>
          <table:table-cell office:value-type="float" office:value="1.519" calcext:value-type="float">
            <text:p>1.519</text:p>
          </table:table-cell>
          <table:table-cell office:value-type="string" calcext:value-type="string">
            <text:p>2018yCat.1345....0G</text:p>
          </table:table-cell>
          <table:table-cell table:number-columns-repeated="3"/>
          <table:table-cell office:value-type="string" calcext:value-type="string">
            <text:p>M4.5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485415" calcext:value-type="float">
            <text:p>11.485415</text:p>
          </table:table-cell>
          <table:table-cell/>
          <table:table-cell office:value-type="float" office:value="13.337001" calcext:value-type="float">
            <text:p>13.337001</text:p>
          </table:table-cell>
          <table:table-cell office:value-type="float" office:value="10.168708" calcext:value-type="float">
            <text:p>10.168708</text:p>
          </table:table-cell>
          <table:table-cell table:number-columns-repeated="3"/>
          <table:table-cell office:value-type="float" office:value="12.728" calcext:value-type="float">
            <text:p>12.728</text:p>
          </table:table-cell>
          <table:table-cell/>
          <table:table-cell office:value-type="float" office:value="8.228" calcext:value-type="float">
            <text:p>8.228</text:p>
          </table:table-cell>
          <table:table-cell office:value-type="float" office:value="7.666" calcext:value-type="float">
            <text:p>7.666</text:p>
          </table:table-cell>
          <table:table-cell office:value-type="float" office:value="7.307" calcext:value-type="float">
            <text:p>7.307</text:p>
          </table:table-cell>
          <table:table-cell office:value-type="string" calcext:value-type="string">
            <text:p>2016AJ....152..141B</text:p>
          </table:table-cell>
          <table:table-cell/>
          <table:table-cell table:number-columns-repeated="2" office:value-type="float" office:value="1.75280574153117E+018" calcext:value-type="float">
            <text:p>1.75280574153117E+018</text:p>
          </table:table-cell>
          <table:table-cell office:value-type="string" calcext:value-type="string">
            <text:p>GJ 791.2 A</text:p>
          </table:table-cell>
          <table:table-cell office:value-type="string" calcext:value-type="string">
            <text:p>HU Del A</text:p>
          </table:table-cell>
          <table:table-cell office:value-type="string" calcext:value-type="string">
            <text:p>GJ 791.2 A</text:p>
          </table:table-cell>
          <table:table-cell table:number-columns-repeated="2"/>
          <table:table-cell office:value-type="string" calcext:value-type="string">
            <text:p>Gaia parallax less accurate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HU Del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J 791.2 B</text:p>
          </table:table-cell>
          <table:table-cell office:value-type="float" office:value="307.45433766661" calcext:value-type="float">
            <text:p>307.45433766661</text:p>
          </table:table-cell>
          <table:table-cell office:value-type="float" office:value="9.68950366085" calcext:value-type="float">
            <text:p>9.68950366085</text:p>
          </table:table-cell>
          <table:table-cell office:value-type="float" office:value="2016" calcext:value-type="float">
            <text:p>2016</text:p>
          </table:table-cell>
          <table:table-cell office:value-type="float" office:value="113.4" calcext:value-type="float">
            <text:p>113.4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FROM:GJ791.2A</text:p>
          </table:table-cell>
          <table:table-cell office:value-type="float" office:value="669.342" calcext:value-type="float">
            <text:p>669.342</text:p>
          </table:table-cell>
          <table:table-cell office:value-type="float" office:value="2.059" calcext:value-type="float">
            <text:p>2.059</text:p>
          </table:table-cell>
          <table:table-cell office:value-type="float" office:value="101.33" calcext:value-type="float">
            <text:p>101.33</text:p>
          </table:table-cell>
          <table:table-cell office:value-type="float" office:value="1.519" calcext:value-type="float">
            <text:p>1.519</text:p>
          </table:table-cell>
          <table:table-cell office:value-type="string" calcext:value-type="string">
            <text:p>FROM:GJ791.2 A</text:p>
          </table:table-cell>
          <table:table-cell table:number-columns-repeated="19"/>
          <table:table-cell office:value-type="string" calcext:value-type="string">
            <text:p>2016AJ....152..141B</text:p>
          </table:table-cell>
          <table:table-cell table:number-columns-repeated="3"/>
          <table:table-cell office:value-type="string" calcext:value-type="string">
            <text:p>GJ 791.2 B</text:p>
          </table:table-cell>
          <table:table-cell office:value-type="string" calcext:value-type="string">
            <text:p>HU Del B</text:p>
          </table:table-cell>
          <table:table-cell office:value-type="string" calcext:value-type="string">
            <text:p>GJ 791.2 B</text:p>
          </table:table-cell>
          <table:table-cell table:number-columns-repeated="2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HD 19231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192310</text:p>
          </table:table-cell>
          <table:table-cell office:value-type="float" office:value="303.828664931562" calcext:value-type="float">
            <text:p>303.828664931562</text:p>
          </table:table-cell>
          <table:table-cell office:value-type="float" office:value="-27.0337808094647" calcext:value-type="float">
            <text:p>-27.0337808094647</text:p>
          </table:table-cell>
          <table:table-cell office:value-type="float" office:value="2016" calcext:value-type="float">
            <text:p>2016</text:p>
          </table:table-cell>
          <table:table-cell office:value-type="float" office:value="113.487179884766" calcext:value-type="float">
            <text:p>113.487179884766</text:p>
          </table:table-cell>
          <table:table-cell office:value-type="float" office:value="0.051574934" calcext:value-type="float">
            <text:p>0.051574934</text:p>
          </table:table-cell>
          <table:table-cell office:value-type="string" calcext:value-type="string">
            <text:p>2020yCat.1350....0G</text:p>
          </table:table-cell>
          <table:table-cell office:value-type="float" office:value="1242.76270670012" calcext:value-type="float">
            <text:p>1242.76270670012</text:p>
          </table:table-cell>
          <table:table-cell office:value-type="float" office:value="0.046006758" calcext:value-type="float">
            <text:p>0.046006758</text:p>
          </table:table-cell>
          <table:table-cell office:value-type="float" office:value="-181.17497803113" calcext:value-type="float">
            <text:p>-181.17497803113</text:p>
          </table:table-cell>
          <table:table-cell office:value-type="float" office:value="0.03300268" calcext:value-type="float">
            <text:p>0.03300268</text:p>
          </table:table-cell>
          <table:table-cell office:value-type="string" calcext:value-type="string">
            <text:p>2020yCat.1350....0G</text:p>
          </table:table-cell>
          <table:table-cell office:value-type="float" office:value="-54.293" calcext:value-type="float">
            <text:p>-54.293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48135" calcext:value-type="float">
            <text:p>5.48135</text:p>
          </table:table-cell>
          <table:table-cell/>
          <table:table-cell office:value-type="float" office:value="5.935906" calcext:value-type="float">
            <text:p>5.935906</text:p>
          </table:table-cell>
          <table:table-cell office:value-type="float" office:value="4.855769" calcext:value-type="float">
            <text:p>4.855769</text:p>
          </table:table-cell>
          <table:table-cell/>
          <table:table-cell office:value-type="float" office:value="6.63" calcext:value-type="float">
            <text:p>6.63</text:p>
          </table:table-cell>
          <table:table-cell office:value-type="float" office:value="5.723" calcext:value-type="float">
            <text:p>5.723</text:p>
          </table:table-cell>
          <table:table-cell office:value-type="float" office:value="5.98" calcext:value-type="float">
            <text:p>5.98</text:p>
          </table:table-cell>
          <table:table-cell office:value-type="float" office:value="8.74" calcext:value-type="float">
            <text:p>8.74</text:p>
          </table:table-cell>
          <table:table-cell office:value-type="float" office:value="4.11" calcext:value-type="float">
            <text:p>4.11</text:p>
          </table:table-cell>
          <table:table-cell office:value-type="float" office:value="3.582" calcext:value-type="float">
            <text:p>3.582</text:p>
          </table:table-cell>
          <table:table-cell office:value-type="float" office:value="3.5" calcext:value-type="float">
            <text:p>3.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6.8471676063852E+018" calcext:value-type="float">
            <text:p>6.8471676063852E+018</text:p>
          </table:table-cell>
          <table:table-cell office:value-type="string" calcext:value-type="string">
            <text:p>HD 192310</text:p>
          </table:table-cell>
          <table:table-cell/>
          <table:table-cell office:value-type="string" calcext:value-type="string">
            <text:p>GJ 785</text:p>
          </table:table-cell>
          <table:table-cell office:value-type="string" calcext:value-type="string">
            <text:p>HD 192310</text:p>
          </table:table-cell>
          <table:table-cell office:value-type="string" calcext:value-type="string">
            <text:p>HIP 99825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HD 192310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192310 b</text:p>
          </table:table-cell>
          <table:table-cell office:value-type="float" office:value="303.828664931562" calcext:value-type="float">
            <text:p>303.828664931562</text:p>
          </table:table-cell>
          <table:table-cell office:value-type="float" office:value="-27.0337808094647" calcext:value-type="float">
            <text:p>-27.0337808094647</text:p>
          </table:table-cell>
          <table:table-cell office:value-type="float" office:value="2016" calcext:value-type="float">
            <text:p>2016</text:p>
          </table:table-cell>
          <table:table-cell office:value-type="float" office:value="113.487179884766" calcext:value-type="float">
            <text:p>113.487179884766</text:p>
          </table:table-cell>
          <table:table-cell office:value-type="float" office:value="0.051574934" calcext:value-type="float">
            <text:p>0.051574934</text:p>
          </table:table-cell>
          <table:table-cell office:value-type="string" calcext:value-type="string">
            <text:p>FROM:HD192310</text:p>
          </table:table-cell>
          <table:table-cell table:number-columns-repeated="24"/>
          <table:table-cell office:value-type="string" calcext:value-type="string">
            <text:p>2011A&amp;A...534A..58P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HD 192310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192310 c</text:p>
          </table:table-cell>
          <table:table-cell office:value-type="float" office:value="303.828664931562" calcext:value-type="float">
            <text:p>303.828664931562</text:p>
          </table:table-cell>
          <table:table-cell office:value-type="float" office:value="-27.0337808094647" calcext:value-type="float">
            <text:p>-27.0337808094647</text:p>
          </table:table-cell>
          <table:table-cell office:value-type="float" office:value="2016" calcext:value-type="float">
            <text:p>2016</text:p>
          </table:table-cell>
          <table:table-cell office:value-type="float" office:value="113.487179884766" calcext:value-type="float">
            <text:p>113.487179884766</text:p>
          </table:table-cell>
          <table:table-cell office:value-type="float" office:value="0.051574934" calcext:value-type="float">
            <text:p>0.051574934</text:p>
          </table:table-cell>
          <table:table-cell office:value-type="string" calcext:value-type="string">
            <text:p>FROM:HD192310</text:p>
          </table:table-cell>
          <table:table-cell table:number-columns-repeated="24"/>
          <table:table-cell office:value-type="string" calcext:value-type="string">
            <text:p>2011A&amp;A...534A..58P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BD-05 57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49</text:p>
          </table:table-cell>
          <table:table-cell office:value-type="float" office:value="332.423151566049" calcext:value-type="float">
            <text:p>332.423151566049</text:p>
          </table:table-cell>
          <table:table-cell office:value-type="float" office:value="-4.64083481515791" calcext:value-type="float">
            <text:p>-4.64083481515791</text:p>
          </table:table-cell>
          <table:table-cell office:value-type="float" office:value="2016" calcext:value-type="float">
            <text:p>2016</text:p>
          </table:table-cell>
          <table:table-cell office:value-type="float" office:value="113.444721507213" calcext:value-type="float">
            <text:p>113.444721507213</text:p>
          </table:table-cell>
          <table:table-cell office:value-type="float" office:value="0.029997606" calcext:value-type="float">
            <text:p>0.029997606</text:p>
          </table:table-cell>
          <table:table-cell office:value-type="string" calcext:value-type="string">
            <text:p>2020yCat.1350....0G</text:p>
          </table:table-cell>
          <table:table-cell office:value-type="float" office:value="1132.58326545284" calcext:value-type="float">
            <text:p>1132.58326545284</text:p>
          </table:table-cell>
          <table:table-cell office:value-type="float" office:value="0.038505677" calcext:value-type="float">
            <text:p>0.038505677</text:p>
          </table:table-cell>
          <table:table-cell office:value-type="float" office:value="-22.1573065256557" calcext:value-type="float">
            <text:p>-22.1573065256557</text:p>
          </table:table-cell>
          <table:table-cell office:value-type="float" office:value="0.037164405" calcext:value-type="float">
            <text:p>0.037164405</text:p>
          </table:table-cell>
          <table:table-cell office:value-type="string" calcext:value-type="string">
            <text:p>2020yCat.1350....0G</text:p>
          </table:table-cell>
          <table:table-cell office:value-type="float" office:value="-15.279" calcext:value-type="float">
            <text:p>-15.279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237196" calcext:value-type="float">
            <text:p>9.237196</text:p>
          </table:table-cell>
          <table:table-cell/>
          <table:table-cell office:value-type="float" office:value="10.61174" calcext:value-type="float">
            <text:p>10.61174</text:p>
          </table:table-cell>
          <table:table-cell office:value-type="float" office:value="8.070007" calcext:value-type="float">
            <text:p>8.070007</text:p>
          </table:table-cell>
          <table:table-cell office:value-type="float" office:value="13.006" calcext:value-type="float">
            <text:p>13.006</text:p>
          </table:table-cell>
          <table:table-cell office:value-type="float" office:value="11.868" calcext:value-type="float">
            <text:p>11.868</text:p>
          </table:table-cell>
          <table:table-cell office:value-type="float" office:value="10.366" calcext:value-type="float">
            <text:p>10.366</text:p>
          </table:table-cell>
          <table:table-cell office:value-type="float" office:value="9.279" calcext:value-type="float">
            <text:p>9.279</text:p>
          </table:table-cell>
          <table:table-cell office:value-type="float" office:value="7.877" calcext:value-type="float">
            <text:p>7.877</text:p>
          </table:table-cell>
          <table:table-cell office:value-type="float" office:value="6.51" calcext:value-type="float">
            <text:p>6.51</text:p>
          </table:table-cell>
          <table:table-cell office:value-type="float" office:value="5.9" calcext:value-type="float">
            <text:p>5.9</text:p>
          </table:table-cell>
          <table:table-cell office:value-type="float" office:value="5.594" calcext:value-type="float">
            <text:p>5.59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2.62711728748852E+018" calcext:value-type="float">
            <text:p>2.62711728748852E+018</text:p>
          </table:table-cell>
          <table:table-cell office:value-type="string" calcext:value-type="string">
            <text:p>BD-05 5715</text:p>
          </table:table-cell>
          <table:table-cell/>
          <table:table-cell office:value-type="string" calcext:value-type="string">
            <text:p>GJ 849</text:p>
          </table:table-cell>
          <table:table-cell/>
          <table:table-cell office:value-type="string" calcext:value-type="string">
            <text:p>HIP 109388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BD-05 571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49 b</text:p>
          </table:table-cell>
          <table:table-cell office:value-type="float" office:value="332.423151566049" calcext:value-type="float">
            <text:p>332.423151566049</text:p>
          </table:table-cell>
          <table:table-cell office:value-type="float" office:value="-4.64083481515791" calcext:value-type="float">
            <text:p>-4.64083481515791</text:p>
          </table:table-cell>
          <table:table-cell office:value-type="float" office:value="2016" calcext:value-type="float">
            <text:p>2016</text:p>
          </table:table-cell>
          <table:table-cell office:value-type="float" office:value="113.444721507213" calcext:value-type="float">
            <text:p>113.444721507213</text:p>
          </table:table-cell>
          <table:table-cell office:value-type="float" office:value="0.029997606" calcext:value-type="float">
            <text:p>0.029997606</text:p>
          </table:table-cell>
          <table:table-cell office:value-type="string" calcext:value-type="string">
            <text:p>FROM:GJ849</text:p>
          </table:table-cell>
          <table:table-cell table:number-columns-repeated="24"/>
          <table:table-cell office:value-type="string" calcext:value-type="string">
            <text:p>2013A&amp;A...549A.109B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BD-05 571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849 c</text:p>
          </table:table-cell>
          <table:table-cell office:value-type="float" office:value="332.423151566049" calcext:value-type="float">
            <text:p>332.423151566049</text:p>
          </table:table-cell>
          <table:table-cell office:value-type="float" office:value="-4.64083481515791" calcext:value-type="float">
            <text:p>-4.64083481515791</text:p>
          </table:table-cell>
          <table:table-cell office:value-type="float" office:value="2016" calcext:value-type="float">
            <text:p>2016</text:p>
          </table:table-cell>
          <table:table-cell office:value-type="float" office:value="113.444721507213" calcext:value-type="float">
            <text:p>113.444721507213</text:p>
          </table:table-cell>
          <table:table-cell office:value-type="float" office:value="0.029997606" calcext:value-type="float">
            <text:p>0.029997606</text:p>
          </table:table-cell>
          <table:table-cell office:value-type="string" calcext:value-type="string">
            <text:p>FROM:GJ849</text:p>
          </table:table-cell>
          <table:table-cell table:number-columns-repeated="24"/>
          <table:table-cell office:value-type="string" calcext:value-type="string">
            <text:p>2015ApJ...800...22F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GJ 7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45 A</text:p>
          </table:table-cell>
          <table:table-cell office:value-type="float" office:value="286.7709107523" calcext:value-type="float">
            <text:p>286.7709107523</text:p>
          </table:table-cell>
          <table:table-cell office:value-type="float" office:value="20.8864875178788" calcext:value-type="float">
            <text:p>20.8864875178788</text:p>
          </table:table-cell>
          <table:table-cell office:value-type="float" office:value="2016" calcext:value-type="float">
            <text:p>2016</text:p>
          </table:table-cell>
          <table:table-cell office:value-type="float" office:value="113.252129800078" calcext:value-type="float">
            <text:p>113.252129800078</text:p>
          </table:table-cell>
          <table:table-cell office:value-type="float" office:value="0.029636156" calcext:value-type="float">
            <text:p>0.029636156</text:p>
          </table:table-cell>
          <table:table-cell office:value-type="string" calcext:value-type="string">
            <text:p>2020yCat.1350....0G</text:p>
          </table:table-cell>
          <table:table-cell office:value-type="float" office:value="-478.266936589884" calcext:value-type="float">
            <text:p>-478.266936589884</text:p>
          </table:table-cell>
          <table:table-cell office:value-type="float" office:value="0.023181044" calcext:value-type="float">
            <text:p>0.023181044</text:p>
          </table:table-cell>
          <table:table-cell office:value-type="float" office:value="-349.087961301143" calcext:value-type="float">
            <text:p>-349.087961301143</text:p>
          </table:table-cell>
          <table:table-cell office:value-type="float" office:value="0.025486348" calcext:value-type="float">
            <text:p>0.025486348</text:p>
          </table:table-cell>
          <table:table-cell office:value-type="string" calcext:value-type="string">
            <text:p>2020yCat.1350....0G</text:p>
          </table:table-cell>
          <table:table-cell office:value-type="float" office:value="32.064" calcext:value-type="float">
            <text:p>32.064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814883" calcext:value-type="float">
            <text:p>9.814883</text:p>
          </table:table-cell>
          <table:table-cell/>
          <table:table-cell office:value-type="float" office:value="11.012309" calcext:value-type="float">
            <text:p>11.012309</text:p>
          </table:table-cell>
          <table:table-cell office:value-type="float" office:value="8.729002" calcext:value-type="float">
            <text:p>8.729002</text:p>
          </table:table-cell>
          <table:table-cell office:value-type="float" office:value="13.54" calcext:value-type="float">
            <text:p>13.54</text:p>
          </table:table-cell>
          <table:table-cell office:value-type="float" office:value="12.397" calcext:value-type="float">
            <text:p>12.397</text:p>
          </table:table-cell>
          <table:table-cell office:value-type="float" office:value="10.774" calcext:value-type="float">
            <text:p>10.774</text:p>
          </table:table-cell>
          <table:table-cell office:value-type="float" office:value="9.745" calcext:value-type="float">
            <text:p>9.745</text:p>
          </table:table-cell>
          <table:table-cell office:value-type="float" office:value="8.543" calcext:value-type="float">
            <text:p>8.543</text:p>
          </table:table-cell>
          <table:table-cell office:value-type="float" office:value="7.295" calcext:value-type="float">
            <text:p>7.295</text:p>
          </table:table-cell>
          <table:table-cell office:value-type="float" office:value="6.726" calcext:value-type="float">
            <text:p>6.726</text:p>
          </table:table-cell>
          <table:table-cell office:value-type="float" office:value="6.521" calcext:value-type="float">
            <text:p>6.521</text:p>
          </table:table-cell>
          <table:table-cell office:value-type="string" calcext:value-type="string">
            <text:p>1956AJ.....61..405E</text:p>
          </table:table-cell>
          <table:table-cell/>
          <table:table-cell office:value-type="float" office:value="4.51978932193348E+018" calcext:value-type="float">
            <text:p>4.51978932193348E+018</text:p>
          </table:table-cell>
          <table:table-cell office:value-type="float" office:value="4.51978932194264E+018" calcext:value-type="float">
            <text:p>4.51978932194264E+018</text:p>
          </table:table-cell>
          <table:table-cell office:value-type="string" calcext:value-type="string">
            <text:p>GJ 745 A</text:p>
          </table:table-cell>
          <table:table-cell office:value-type="string" calcext:value-type="string">
            <text:p>Ross 730</text:p>
          </table:table-cell>
          <table:table-cell office:value-type="string" calcext:value-type="string">
            <text:p>GJ 745 A</text:p>
          </table:table-cell>
          <table:table-cell/>
          <table:table-cell office:value-type="string" calcext:value-type="string">
            <text:p>HIP 9387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GJ 7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745 B</text:p>
          </table:table-cell>
          <table:table-cell office:value-type="float" office:value="286.802729640277" calcext:value-type="float">
            <text:p>286.802729640277</text:p>
          </table:table-cell>
          <table:table-cell office:value-type="float" office:value="20.8755384014847" calcext:value-type="float">
            <text:p>20.8755384014847</text:p>
          </table:table-cell>
          <table:table-cell office:value-type="float" office:value="2016" calcext:value-type="float">
            <text:p>2016</text:p>
          </table:table-cell>
          <table:table-cell office:value-type="float" office:value="113.222809176682" calcext:value-type="float">
            <text:p>113.222809176682</text:p>
          </table:table-cell>
          <table:table-cell office:value-type="float" office:value="0.0191646" calcext:value-type="float">
            <text:p>0.0191646</text:p>
          </table:table-cell>
          <table:table-cell office:value-type="string" calcext:value-type="string">
            <text:p>2020yCat.1350....0G</text:p>
          </table:table-cell>
          <table:table-cell office:value-type="float" office:value="-480.754141129177" calcext:value-type="float">
            <text:p>-480.754141129177</text:p>
          </table:table-cell>
          <table:table-cell office:value-type="float" office:value="0.015550523" calcext:value-type="float">
            <text:p>0.015550523</text:p>
          </table:table-cell>
          <table:table-cell office:value-type="float" office:value="-332.49823071542" calcext:value-type="float">
            <text:p>-332.49823071542</text:p>
          </table:table-cell>
          <table:table-cell office:value-type="float" office:value="0.016012186" calcext:value-type="float">
            <text:p>0.016012186</text:p>
          </table:table-cell>
          <table:table-cell office:value-type="string" calcext:value-type="string">
            <text:p>2020yCat.1350....0G</text:p>
          </table:table-cell>
          <table:table-cell office:value-type="float" office:value="31.83" calcext:value-type="float">
            <text:p>31.83</text:p>
          </table:table-cell>
          <table:table-cell office:value-type="float" office:value="0.023" calcext:value-type="float">
            <text:p>0.023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805328" calcext:value-type="float">
            <text:p>9.805328</text:p>
          </table:table-cell>
          <table:table-cell/>
          <table:table-cell office:value-type="float" office:value="11.005343" calcext:value-type="float">
            <text:p>11.005343</text:p>
          </table:table-cell>
          <table:table-cell office:value-type="float" office:value="8.718459" calcext:value-type="float">
            <text:p>8.718459</text:p>
          </table:table-cell>
          <table:table-cell office:value-type="float" office:value="13.553" calcext:value-type="float">
            <text:p>13.553</text:p>
          </table:table-cell>
          <table:table-cell office:value-type="float" office:value="12.383" calcext:value-type="float">
            <text:p>12.383</text:p>
          </table:table-cell>
          <table:table-cell office:value-type="float" office:value="10.771" calcext:value-type="float">
            <text:p>10.771</text:p>
          </table:table-cell>
          <table:table-cell office:value-type="float" office:value="9.739" calcext:value-type="float">
            <text:p>9.739</text:p>
          </table:table-cell>
          <table:table-cell office:value-type="float" office:value="8.531" calcext:value-type="float">
            <text:p>8.531</text:p>
          </table:table-cell>
          <table:table-cell office:value-type="float" office:value="7.278" calcext:value-type="float">
            <text:p>7.278</text:p>
          </table:table-cell>
          <table:table-cell office:value-type="float" office:value="6.752" calcext:value-type="float">
            <text:p>6.752</text:p>
          </table:table-cell>
          <table:table-cell office:value-type="float" office:value="6.517" calcext:value-type="float">
            <text:p>6.517</text:p>
          </table:table-cell>
          <table:table-cell office:value-type="string" calcext:value-type="string">
            <text:p>1956AJ.....61..405E</text:p>
          </table:table-cell>
          <table:table-cell/>
          <table:table-cell table:number-columns-repeated="2" office:value-type="float" office:value="4.5197890814153E+018" calcext:value-type="float">
            <text:p>4.5197890814153E+018</text:p>
          </table:table-cell>
          <table:table-cell office:value-type="string" calcext:value-type="string">
            <text:p>GJ 745 B</text:p>
          </table:table-cell>
          <table:table-cell/>
          <table:table-cell office:value-type="string" calcext:value-type="string">
            <text:p>GJ 745 B</text:p>
          </table:table-cell>
          <table:table-cell office:value-type="string" calcext:value-type="string">
            <text:p>HD 349726</text:p>
          </table:table-cell>
          <table:table-cell office:value-type="string" calcext:value-type="string">
            <text:p>HIP 9389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IRAS 06355-753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32-8</text:p>
          </table:table-cell>
          <table:table-cell office:value-type="float" office:value="98.4389695510081" calcext:value-type="float">
            <text:p>98.4389695510081</text:p>
          </table:table-cell>
          <table:table-cell office:value-type="float" office:value="-75.6238039241576" calcext:value-type="float">
            <text:p>-75.6238039241576</text:p>
          </table:table-cell>
          <table:table-cell office:value-type="float" office:value="2016" calcext:value-type="float">
            <text:p>2016</text:p>
          </table:table-cell>
          <table:table-cell office:value-type="float" office:value="113.131791071708" calcext:value-type="float">
            <text:p>113.131791071708</text:p>
          </table:table-cell>
          <table:table-cell office:value-type="float" office:value="0.0176141" calcext:value-type="float">
            <text:p>0.0176141</text:p>
          </table:table-cell>
          <table:table-cell office:value-type="string" calcext:value-type="string">
            <text:p>2020yCat.1350....0G</text:p>
          </table:table-cell>
          <table:table-cell office:value-type="float" office:value="-328.762931545249" calcext:value-type="float">
            <text:p>-328.762931545249</text:p>
          </table:table-cell>
          <table:table-cell office:value-type="float" office:value="0.02238957" calcext:value-type="float">
            <text:p>0.02238957</text:p>
          </table:table-cell>
          <table:table-cell office:value-type="float" office:value="263.116824430567" calcext:value-type="float">
            <text:p>263.116824430567</text:p>
          </table:table-cell>
          <table:table-cell office:value-type="float" office:value="0.020662433" calcext:value-type="float">
            <text:p>0.020662433</text:p>
          </table:table-cell>
          <table:table-cell office:value-type="string" calcext:value-type="string">
            <text:p>2020yCat.1350....0G</text:p>
          </table:table-cell>
          <table:table-cell office:value-type="float" office:value="12.2" calcext:value-type="float">
            <text:p>12.2</text:p>
          </table:table-cell>
          <table:table-cell/>
          <table:table-cell office:value-type="string" calcext:value-type="string">
            <text:p>2006A&amp;A...460..695T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06A&amp;A...460..695T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212167" calcext:value-type="float">
            <text:p>10.212167</text:p>
          </table:table-cell>
          <table:table-cell/>
          <table:table-cell office:value-type="float" office:value="11.677434" calcext:value-type="float">
            <text:p>11.677434</text:p>
          </table:table-cell>
          <table:table-cell office:value-type="float" office:value="9.024885" calcext:value-type="float">
            <text:p>9.024885</text:p>
          </table:table-cell>
          <table:table-cell/>
          <table:table-cell office:value-type="float" office:value="12.88" calcext:value-type="float">
            <text:p>12.88</text:p>
          </table:table-cell>
          <table:table-cell office:value-type="float" office:value="11.419" calcext:value-type="float">
            <text:p>11.419</text:p>
          </table:table-cell>
          <table:table-cell office:value-type="float" office:value="11.106" calcext:value-type="float">
            <text:p>11.106</text:p>
          </table:table-cell>
          <table:table-cell/>
          <table:table-cell office:value-type="float" office:value="7.41" calcext:value-type="float">
            <text:p>7.41</text:p>
          </table:table-cell>
          <table:table-cell office:value-type="float" office:value="6.85" calcext:value-type="float">
            <text:p>6.85</text:p>
          </table:table-cell>
          <table:table-cell office:value-type="float" office:value="6.558" calcext:value-type="float">
            <text:p>6.558</text:p>
          </table:table-cell>
          <table:table-cell office:value-type="string" calcext:value-type="string">
            <text:p>2019AJ....157..216W</text:p>
          </table:table-cell>
          <table:table-cell/>
          <table:table-cell table:number-columns-repeated="2" office:value-type="float" office:value="5.2607591757615E+018" calcext:value-type="float">
            <text:p>5.2607591757615E+018</text:p>
          </table:table-cell>
          <table:table-cell office:value-type="string" calcext:value-type="string">
            <text:p>L 32-8</text:p>
          </table:table-cell>
          <table:table-cell table:number-columns-repeated="3"/>
          <table:table-cell office:value-type="string" calcext:value-type="string">
            <text:p>HIP 31292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IRAS 06355-753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32-9</text:p>
          </table:table-cell>
          <table:table-cell office:value-type="float" office:value="98.4249869079119" calcext:value-type="float">
            <text:p>98.4249869079119</text:p>
          </table:table-cell>
          <table:table-cell office:value-type="float" office:value="-75.6287408645873" calcext:value-type="float">
            <text:p>-75.6287408645873</text:p>
          </table:table-cell>
          <table:table-cell office:value-type="float" office:value="2016" calcext:value-type="float">
            <text:p>2016</text:p>
          </table:table-cell>
          <table:table-cell office:value-type="float" office:value="113.130447481665" calcext:value-type="float">
            <text:p>113.130447481665</text:p>
          </table:table-cell>
          <table:table-cell office:value-type="float" office:value="0.016938346" calcext:value-type="float">
            <text:p>0.016938346</text:p>
          </table:table-cell>
          <table:table-cell office:value-type="string" calcext:value-type="string">
            <text:p>2020yCat.1350....0G</text:p>
          </table:table-cell>
          <table:table-cell office:value-type="float" office:value="-297.954723007529" calcext:value-type="float">
            <text:p>-297.954723007529</text:p>
          </table:table-cell>
          <table:table-cell office:value-type="float" office:value="0.020423213" calcext:value-type="float">
            <text:p>0.020423213</text:p>
          </table:table-cell>
          <table:table-cell office:value-type="float" office:value="280.587329181259" calcext:value-type="float">
            <text:p>280.587329181259</text:p>
          </table:table-cell>
          <table:table-cell office:value-type="float" office:value="0.019915504" calcext:value-type="float">
            <text:p>0.019915504</text:p>
          </table:table-cell>
          <table:table-cell office:value-type="string" calcext:value-type="string">
            <text:p>2020yCat.1350....0G</text:p>
          </table:table-cell>
          <table:table-cell office:value-type="float" office:value="12.032" calcext:value-type="float">
            <text:p>12.032</text:p>
          </table:table-cell>
          <table:table-cell office:value-type="float" office:value="0.0572" calcext:value-type="float">
            <text:p>0.057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06A&amp;A...460..695T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3847475" calcext:value-type="float">
            <text:p>9.3847475</text:p>
          </table:table-cell>
          <table:table-cell/>
          <table:table-cell office:value-type="float" office:value="10.694307" calcext:value-type="float">
            <text:p>10.694307</text:p>
          </table:table-cell>
          <table:table-cell office:value-type="float" office:value="8.24563" calcext:value-type="float">
            <text:p>8.24563</text:p>
          </table:table-cell>
          <table:table-cell/>
          <table:table-cell office:value-type="float" office:value="11.87" calcext:value-type="float">
            <text:p>11.87</text:p>
          </table:table-cell>
          <table:table-cell office:value-type="float" office:value="10.484" calcext:value-type="float">
            <text:p>10.484</text:p>
          </table:table-cell>
          <table:table-cell office:value-type="float" office:value="10.17" calcext:value-type="float">
            <text:p>10.17</text:p>
          </table:table-cell>
          <table:table-cell/>
          <table:table-cell office:value-type="float" office:value="6.725" calcext:value-type="float">
            <text:p>6.725</text:p>
          </table:table-cell>
          <table:table-cell office:value-type="float" office:value="6.146" calcext:value-type="float">
            <text:p>6.146</text:p>
          </table:table-cell>
          <table:table-cell office:value-type="float" office:value="5.862" calcext:value-type="float">
            <text:p>5.862</text:p>
          </table:table-cell>
          <table:table-cell office:value-type="string" calcext:value-type="string">
            <text:p>2019AJ....157..216W</text:p>
          </table:table-cell>
          <table:table-cell/>
          <table:table-cell table:number-columns-repeated="2" office:value-type="float" office:value="5.2607591757615E+018" calcext:value-type="float">
            <text:p>5.2607591757615E+018</text:p>
          </table:table-cell>
          <table:table-cell office:value-type="string" calcext:value-type="string">
            <text:p>L 32-9</text:p>
          </table:table-cell>
          <table:table-cell table:number-columns-repeated="3"/>
          <table:table-cell office:value-type="string" calcext:value-type="string">
            <text:p>HIP 3129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HD 32147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32147</text:p>
          </table:table-cell>
          <table:table-cell office:value-type="float" office:value="75.2066176720424" calcext:value-type="float">
            <text:p>75.2066176720424</text:p>
          </table:table-cell>
          <table:table-cell office:value-type="float" office:value="-5.75859896292345" calcext:value-type="float">
            <text:p>-5.75859896292345</text:p>
          </table:table-cell>
          <table:table-cell office:value-type="float" office:value="2016" calcext:value-type="float">
            <text:p>2016</text:p>
          </table:table-cell>
          <table:table-cell office:value-type="float" office:value="113.071459124788" calcext:value-type="float">
            <text:p>113.071459124788</text:p>
          </table:table-cell>
          <table:table-cell office:value-type="float" office:value="0.02223858" calcext:value-type="float">
            <text:p>0.02223858</text:p>
          </table:table-cell>
          <table:table-cell office:value-type="string" calcext:value-type="string">
            <text:p>2020yCat.1350....0G</text:p>
          </table:table-cell>
          <table:table-cell office:value-type="float" office:value="549.30868512599" calcext:value-type="float">
            <text:p>549.30868512599</text:p>
          </table:table-cell>
          <table:table-cell office:value-type="float" office:value="0.020699173" calcext:value-type="float">
            <text:p>0.020699173</text:p>
          </table:table-cell>
          <table:table-cell office:value-type="float" office:value="-1108.24503183928" calcext:value-type="float">
            <text:p>-1108.24503183928</text:p>
          </table:table-cell>
          <table:table-cell office:value-type="float" office:value="0.01622233" calcext:value-type="float">
            <text:p>0.01622233</text:p>
          </table:table-cell>
          <table:table-cell office:value-type="string" calcext:value-type="string">
            <text:p>2020yCat.1350....0G</text:p>
          </table:table-cell>
          <table:table-cell office:value-type="float" office:value="21.624" calcext:value-type="float">
            <text:p>21.624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3</text:p>
          </table:table-cell>
          <table:table-cell office:value-type="string" calcext:value-type="string">
            <text:p>2003AJ....126.204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886492" calcext:value-type="float">
            <text:p>5.886492</text:p>
          </table:table-cell>
          <table:table-cell/>
          <table:table-cell office:value-type="float" office:value="6.4363804" calcext:value-type="float">
            <text:p>6.4363804</text:p>
          </table:table-cell>
          <table:table-cell office:value-type="float" office:value="5.186893" calcext:value-type="float">
            <text:p>5.186893</text:p>
          </table:table-cell>
          <table:table-cell office:value-type="float" office:value="8.27" calcext:value-type="float">
            <text:p>8.27</text:p>
          </table:table-cell>
          <table:table-cell office:value-type="float" office:value="7.27" calcext:value-type="float">
            <text:p>7.27</text:p>
          </table:table-cell>
          <table:table-cell office:value-type="float" office:value="6.21" calcext:value-type="float">
            <text:p>6.21</text:p>
          </table:table-cell>
          <table:table-cell office:value-type="float" office:value="5.36" calcext:value-type="float">
            <text:p>5.36</text:p>
          </table:table-cell>
          <table:table-cell office:value-type="float" office:value="4.87" calcext:value-type="float">
            <text:p>4.87</text:p>
          </table:table-cell>
          <table:table-cell office:value-type="float" office:value="4.45" calcext:value-type="float">
            <text:p>4.45</text:p>
          </table:table-cell>
          <table:table-cell office:value-type="float" office:value="3.87" calcext:value-type="float">
            <text:p>3.87</text:p>
          </table:table-cell>
          <table:table-cell office:value-type="float" office:value="3.8" calcext:value-type="float">
            <text:p>3.8</text:p>
          </table:table-cell>
          <table:table-cell table:number-columns-repeated="2"/>
          <table:table-cell table:number-columns-repeated="2" office:value-type="float" office:value="3.21146146944477E+018" calcext:value-type="float">
            <text:p>3.21146146944477E+018</text:p>
          </table:table-cell>
          <table:table-cell office:value-type="string" calcext:value-type="string">
            <text:p>HD 32147</text:p>
          </table:table-cell>
          <table:table-cell/>
          <table:table-cell office:value-type="string" calcext:value-type="string">
            <text:p>GJ 183</text:p>
          </table:table-cell>
          <table:table-cell office:value-type="string" calcext:value-type="string">
            <text:p>HD 32147</text:p>
          </table:table-cell>
          <table:table-cell office:value-type="string" calcext:value-type="string">
            <text:p>HIP 23311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G 111-4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11-47</text:p>
          </table:table-cell>
          <table:table-cell office:value-type="float" office:value="119.554208317389" calcext:value-type="float">
            <text:p>119.554208317389</text:p>
          </table:table-cell>
          <table:table-cell office:value-type="float" office:value="41.3006425041678" calcext:value-type="float">
            <text:p>41.3006425041678</text:p>
          </table:table-cell>
          <table:table-cell office:value-type="float" office:value="2016" calcext:value-type="float">
            <text:p>2016</text:p>
          </table:table-cell>
          <table:table-cell office:value-type="float" office:value="112.992677897459" calcext:value-type="float">
            <text:p>112.992677897459</text:p>
          </table:table-cell>
          <table:table-cell office:value-type="float" office:value="0.02585768" calcext:value-type="float">
            <text:p>0.02585768</text:p>
          </table:table-cell>
          <table:table-cell office:value-type="string" calcext:value-type="string">
            <text:p>2020yCat.1350....0G</text:p>
          </table:table-cell>
          <table:table-cell office:value-type="float" office:value="216.866224475129" calcext:value-type="float">
            <text:p>216.866224475129</text:p>
          </table:table-cell>
          <table:table-cell office:value-type="float" office:value="0.024507405" calcext:value-type="float">
            <text:p>0.024507405</text:p>
          </table:table-cell>
          <table:table-cell office:value-type="float" office:value="-687.614851836002" calcext:value-type="float">
            <text:p>-687.614851836002</text:p>
          </table:table-cell>
          <table:table-cell office:value-type="float" office:value="0.019999042" calcext:value-type="float">
            <text:p>0.019999042</text:p>
          </table:table-cell>
          <table:table-cell office:value-type="string" calcext:value-type="string">
            <text:p>2020yCat.1350....0G</text:p>
          </table:table-cell>
          <table:table-cell office:value-type="float" office:value="-21.058" calcext:value-type="float">
            <text:p>-21.058</text:p>
          </table:table-cell>
          <table:table-cell office:value-type="float" office:value="0.0202" calcext:value-type="float">
            <text:p>0.020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665649" calcext:value-type="float">
            <text:p>10.665649</text:p>
          </table:table-cell>
          <table:table-cell/>
          <table:table-cell office:value-type="float" office:value="12.239547" calcext:value-type="float">
            <text:p>12.239547</text:p>
          </table:table-cell>
          <table:table-cell office:value-type="float" office:value="9.447945" calcext:value-type="float">
            <text:p>9.447945</text:p>
          </table:table-cell>
          <table:table-cell/>
          <table:table-cell office:value-type="float" office:value="13.67" calcext:value-type="float">
            <text:p>13.67</text:p>
          </table:table-cell>
          <table:table-cell office:value-type="float" office:value="13.912" calcext:value-type="float">
            <text:p>13.912</text:p>
          </table:table-cell>
          <table:table-cell office:value-type="float" office:value="11.698" calcext:value-type="float">
            <text:p>11.698</text:p>
          </table:table-cell>
          <table:table-cell/>
          <table:table-cell office:value-type="float" office:value="7.734" calcext:value-type="float">
            <text:p>7.734</text:p>
          </table:table-cell>
          <table:table-cell office:value-type="float" office:value="7.133" calcext:value-type="float">
            <text:p>7.133</text:p>
          </table:table-cell>
          <table:table-cell office:value-type="float" office:value="6.878" calcext:value-type="float">
            <text:p>6.878</text:p>
          </table:table-cell>
          <table:table-cell table:number-columns-repeated="2"/>
          <table:table-cell table:number-columns-repeated="2" office:value-type="float" office:value="9.22225002820369E+017" calcext:value-type="float">
            <text:p>9.22225002820369E+017</text:p>
          </table:table-cell>
          <table:table-cell office:value-type="string" calcext:value-type="string">
            <text:p>G 111-47</text:p>
          </table:table-cell>
          <table:table-cell/>
          <table:table-cell office:value-type="string" calcext:value-type="string">
            <text:p>GJ 1105</text:p>
          </table:table-cell>
          <table:table-cell/>
          <table:table-cell office:value-type="string" calcext:value-type="string">
            <text:p>HIP 38956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Ross 69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695</text:p>
          </table:table-cell>
          <table:table-cell office:value-type="float" office:value="186.22388950027" calcext:value-type="float">
            <text:p>186.22388950027</text:p>
          </table:table-cell>
          <table:table-cell office:value-type="float" office:value="-18.2525560233799" calcext:value-type="float">
            <text:p>-18.2525560233799</text:p>
          </table:table-cell>
          <table:table-cell office:value-type="float" office:value="2016" calcext:value-type="float">
            <text:p>2016</text:p>
          </table:table-cell>
          <table:table-cell office:value-type="float" office:value="112.673969367493" calcext:value-type="float">
            <text:p>112.673969367493</text:p>
          </table:table-cell>
          <table:table-cell office:value-type="float" office:value="0.024117958" calcext:value-type="float">
            <text:p>0.024117958</text:p>
          </table:table-cell>
          <table:table-cell office:value-type="string" calcext:value-type="string">
            <text:p>2020yCat.1350....0G</text:p>
          </table:table-cell>
          <table:table-cell office:value-type="float" office:value="1095.5915596872" calcext:value-type="float">
            <text:p>1095.5915596872</text:p>
          </table:table-cell>
          <table:table-cell office:value-type="float" office:value="0.024994837" calcext:value-type="float">
            <text:p>0.024994837</text:p>
          </table:table-cell>
          <table:table-cell office:value-type="float" office:value="-2309.01876085905" calcext:value-type="float">
            <text:p>-2309.01876085905</text:p>
          </table:table-cell>
          <table:table-cell office:value-type="float" office:value="0.024045262" calcext:value-type="float">
            <text:p>0.024045262</text:p>
          </table:table-cell>
          <table:table-cell office:value-type="string" calcext:value-type="string">
            <text:p>2020yCat.1350....0G</text:p>
          </table:table-cell>
          <table:table-cell office:value-type="float" office:value="51.187" calcext:value-type="float">
            <text:p>51.187</text:p>
          </table:table-cell>
          <table:table-cell office:value-type="float" office:value="0.0007" calcext:value-type="float">
            <text:p>0.0007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290013" calcext:value-type="float">
            <text:p>10.290013</text:p>
          </table:table-cell>
          <table:table-cell/>
          <table:table-cell office:value-type="float" office:value="11.536975" calcext:value-type="float">
            <text:p>11.536975</text:p>
          </table:table-cell>
          <table:table-cell office:value-type="float" office:value="9.179356" calcext:value-type="float">
            <text:p>9.179356</text:p>
          </table:table-cell>
          <table:table-cell office:value-type="float" office:value="13.954" calcext:value-type="float">
            <text:p>13.954</text:p>
          </table:table-cell>
          <table:table-cell office:value-type="float" office:value="12.863" calcext:value-type="float">
            <text:p>12.863</text:p>
          </table:table-cell>
          <table:table-cell office:value-type="float" office:value="11.272" calcext:value-type="float">
            <text:p>11.272</text:p>
          </table:table-cell>
          <table:table-cell office:value-type="float" office:value="10.243" calcext:value-type="float">
            <text:p>10.243</text:p>
          </table:table-cell>
          <table:table-cell office:value-type="float" office:value="8.991" calcext:value-type="float">
            <text:p>8.991</text:p>
          </table:table-cell>
          <table:table-cell office:value-type="float" office:value="7.734" calcext:value-type="float">
            <text:p>7.734</text:p>
          </table:table-cell>
          <table:table-cell office:value-type="float" office:value="7.247" calcext:value-type="float">
            <text:p>7.247</text:p>
          </table:table-cell>
          <table:table-cell office:value-type="float" office:value="6.95" calcext:value-type="float">
            <text:p>6.95</text:p>
          </table:table-cell>
          <table:table-cell table:number-columns-repeated="2"/>
          <table:table-cell table:number-columns-repeated="2" office:value-type="float" office:value="3.51978552367258E+018" calcext:value-type="float">
            <text:p>3.51978552367258E+018</text:p>
          </table:table-cell>
          <table:table-cell office:value-type="string" calcext:value-type="string">
            <text:p>Ross 695</text:p>
          </table:table-cell>
          <table:table-cell/>
          <table:table-cell office:value-type="string" calcext:value-type="string">
            <text:p>GJ 465</text:p>
          </table:table-cell>
          <table:table-cell/>
          <table:table-cell office:value-type="string" calcext:value-type="string">
            <text:p>HIP 6055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LEHPM 339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EHPM 3396</text:p>
          </table:table-cell>
          <table:table-cell office:value-type="float" office:value="53.5671957413457" calcext:value-type="float">
            <text:p>53.5671957413457</text:p>
          </table:table-cell>
          <table:table-cell office:value-type="float" office:value="-49.8900839058261" calcext:value-type="float">
            <text:p>-49.8900839058261</text:p>
          </table:table-cell>
          <table:table-cell office:value-type="float" office:value="2016" calcext:value-type="float">
            <text:p>2016</text:p>
          </table:table-cell>
          <table:table-cell office:value-type="float" office:value="112.60996206045" calcext:value-type="float">
            <text:p>112.60996206045</text:p>
          </table:table-cell>
          <table:table-cell office:value-type="float" office:value="0.0557216" calcext:value-type="float">
            <text:p>0.0557216</text:p>
          </table:table-cell>
          <table:table-cell office:value-type="string" calcext:value-type="string">
            <text:p>2020yCat.1350....0G</text:p>
          </table:table-cell>
          <table:table-cell office:value-type="float" office:value="2360.5922060078" calcext:value-type="float">
            <text:p>2360.5922060078</text:p>
          </table:table-cell>
          <table:table-cell office:value-type="float" office:value="0.05702581" calcext:value-type="float">
            <text:p>0.05702581</text:p>
          </table:table-cell>
          <table:table-cell office:value-type="float" office:value="483.127504478308" calcext:value-type="float">
            <text:p>483.127504478308</text:p>
          </table:table-cell>
          <table:table-cell office:value-type="float" office:value="0.08104918" calcext:value-type="float">
            <text:p>0.08104918</text:p>
          </table:table-cell>
          <table:table-cell office:value-type="string" calcext:value-type="string">
            <text:p>2020yCat.1350....0G</text:p>
          </table:table-cell>
          <table:table-cell office:value-type="float" office:value="73.732" calcext:value-type="float">
            <text:p>73.732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2014MNRAS.439.3094B</text:p>
          </table:table-cell>
          <table:table-cell office:value-type="string" calcext:value-type="string">
            <text:p>M9</text:p>
          </table:table-cell>
          <table:table-cell office:value-type="string" calcext:value-type="string">
            <text:p>2006MNRAS.366L..40P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5.837138" calcext:value-type="float">
            <text:p>15.837138</text:p>
          </table:table-cell>
          <table:table-cell/>
          <table:table-cell office:value-type="float" office:value="19.476444" calcext:value-type="float">
            <text:p>19.476444</text:p>
          </table:table-cell>
          <table:table-cell office:value-type="float" office:value="14.289389" calcext:value-type="float">
            <text:p>14.289389</text:p>
          </table:table-cell>
          <table:table-cell table:number-columns-repeated="5"/>
          <table:table-cell office:value-type="float" office:value="11.376" calcext:value-type="float">
            <text:p>11.376</text:p>
          </table:table-cell>
          <table:table-cell office:value-type="float" office:value="10.823" calcext:value-type="float">
            <text:p>10.823</text:p>
          </table:table-cell>
          <table:table-cell office:value-type="float" office:value="10.392" calcext:value-type="float">
            <text:p>10.392</text:p>
          </table:table-cell>
          <table:table-cell table:number-columns-repeated="2"/>
          <table:table-cell table:number-columns-repeated="2" office:value-type="float" office:value="4.73665503686802E+018" calcext:value-type="float">
            <text:p>4.73665503686802E+018</text:p>
          </table:table-cell>
          <table:table-cell office:value-type="string" calcext:value-type="string">
            <text:p>LEHPM 3396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CR J0630-7643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SCR J0630-7643 A</text:p>
          </table:table-cell>
          <table:table-cell office:value-type="float" office:value="97.6929269259207" calcext:value-type="float">
            <text:p>97.6929269259207</text:p>
          </table:table-cell>
          <table:table-cell office:value-type="float" office:value="-76.7170045768021" calcext:value-type="float">
            <text:p>-76.7170045768021</text:p>
          </table:table-cell>
          <table:table-cell office:value-type="float" office:value="2016" calcext:value-type="float">
            <text:p>2016</text:p>
          </table:table-cell>
          <table:table-cell office:value-type="float" office:value="112.658400080303" calcext:value-type="float">
            <text:p>112.658400080303</text:p>
          </table:table-cell>
          <table:table-cell office:value-type="float" office:value="0.093428634" calcext:value-type="float">
            <text:p>0.093428634</text:p>
          </table:table-cell>
          <table:table-cell office:value-type="string" calcext:value-type="string">
            <text:p>2020yCat.1350....0G</text:p>
          </table:table-cell>
          <table:table-cell office:value-type="float" office:value="-36.2068274321857" calcext:value-type="float">
            <text:p>-36.2068274321857</text:p>
          </table:table-cell>
          <table:table-cell office:value-type="float" office:value="0.11078153" calcext:value-type="float">
            <text:p>0.11078153</text:p>
          </table:table-cell>
          <table:table-cell office:value-type="float" office:value="524.245473148129" calcext:value-type="float">
            <text:p>524.245473148129</text:p>
          </table:table-cell>
          <table:table-cell office:value-type="float" office:value="0.15210754" calcext:value-type="float">
            <text:p>0.15210754</text:p>
          </table:table-cell>
          <table:table-cell office:value-type="string" calcext:value-type="string">
            <text:p>2020yCat.1350....0G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3.215869" calcext:value-type="float">
            <text:p>13.215869</text:p>
          </table:table-cell>
          <table:table-cell/>
          <table:table-cell office:value-type="float" office:value="15.287722" calcext:value-type="float">
            <text:p>15.287722</text:p>
          </table:table-cell>
          <table:table-cell office:value-type="float" office:value="11.399487" calcext:value-type="float">
            <text:p>11.399487</text:p>
          </table:table-cell>
          <table:table-cell table:number-columns-repeated="8"/>
          <table:table-cell office:value-type="string" calcext:value-type="string">
            <text:p>2011AJ....141...21W</text:p>
          </table:table-cell>
          <table:table-cell/>
          <table:table-cell table:number-columns-repeated="2" office:value-type="float" office:value="5.26045199970047E+018" calcext:value-type="float">
            <text:p>5.26045199970047E+018</text:p>
          </table:table-cell>
          <table:table-cell office:value-type="string" calcext:value-type="string">
            <text:p>SCR J0630-7643 A</text:p>
          </table:table-cell>
          <table:table-cell table:number-columns-repeated="4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CR J0630-7643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SCR J0630-7643 B</text:p>
          </table:table-cell>
          <table:table-cell office:value-type="float" office:value="97.6944707194382" calcext:value-type="float">
            <text:p>97.6944707194382</text:p>
          </table:table-cell>
          <table:table-cell office:value-type="float" office:value="-76.7169132810503" calcext:value-type="float">
            <text:p>-76.7169132810503</text:p>
          </table:table-cell>
          <table:table-cell office:value-type="float" office:value="2016" calcext:value-type="float">
            <text:p>2016</text:p>
          </table:table-cell>
          <table:table-cell office:value-type="float" office:value="112.598753474555" calcext:value-type="float">
            <text:p>112.598753474555</text:p>
          </table:table-cell>
          <table:table-cell office:value-type="float" office:value="0.1308523" calcext:value-type="float">
            <text:p>0.1308523</text:p>
          </table:table-cell>
          <table:table-cell office:value-type="string" calcext:value-type="string">
            <text:p>2020yCat.1350....0G</text:p>
          </table:table-cell>
          <table:table-cell office:value-type="float" office:value="-14.3685331157356" calcext:value-type="float">
            <text:p>-14.3685331157356</text:p>
          </table:table-cell>
          <table:table-cell office:value-type="float" office:value="0.14262685" calcext:value-type="float">
            <text:p>0.14262685</text:p>
          </table:table-cell>
          <table:table-cell office:value-type="float" office:value="447.197895624292" calcext:value-type="float">
            <text:p>447.197895624292</text:p>
          </table:table-cell>
          <table:table-cell office:value-type="float" office:value="0.2561198" calcext:value-type="float">
            <text:p>0.2561198</text:p>
          </table:table-cell>
          <table:table-cell office:value-type="string" calcext:value-type="string">
            <text:p>2020yCat.1350....0G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3.44563" calcext:value-type="float">
            <text:p>13.44563</text:p>
          </table:table-cell>
          <table:table-cell table:number-columns-repeated="11"/>
          <table:table-cell office:value-type="string" calcext:value-type="string">
            <text:p>2011AJ....141...21W</text:p>
          </table:table-cell>
          <table:table-cell/>
          <table:table-cell table:number-columns-repeated="2" office:value-type="float" office:value="5.26045199969856E+018" calcext:value-type="float">
            <text:p>5.26045199969856E+018</text:p>
          </table:table-cell>
          <table:table-cell office:value-type="string" calcext:value-type="string">
            <text:p>SCR J0630-7643 B</text:p>
          </table:table-cell>
          <table:table-cell table:number-columns-repeated="4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2MASSI J0727182+17100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I J0727182+171001</text:p>
          </table:table-cell>
          <table:table-cell office:value-type="float" office:value="111.826025" calcext:value-type="float">
            <text:p>111.826025</text:p>
          </table:table-cell>
          <table:table-cell office:value-type="float" office:value="17.167002" calcext:value-type="float">
            <text:p>17.167002</text:p>
          </table:table-cell>
          <table:table-cell office:value-type="float" office:value="2000" calcext:value-type="float">
            <text:p>2000</text:p>
          </table:table-cell>
          <table:table-cell office:value-type="float" office:value="112.5" calcext:value-type="float">
            <text:p>112.5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2012ApJS..201...19D</text:p>
          </table:table-cell>
          <table:table-cell office:value-type="float" office:value="1046" calcext:value-type="float">
            <text:p>1046</text:p>
          </table:table-cell>
          <table:table-cell office:value-type="float" office:value="4" calcext:value-type="float">
            <text:p>4</text:p>
          </table:table-cell>
          <table:table-cell office:value-type="float" office:value="-767" calcext:value-type="float">
            <text:p>-7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09AJ....137....1F</text:p>
          </table:table-cell>
          <table:table-cell table:number-columns-repeated="3"/>
          <table:table-cell office:value-type="string" calcext:value-type="string">
            <text:p>T8</text:p>
          </table:table-cell>
          <table:table-cell office:value-type="string" calcext:value-type="string">
            <text:p>2003AJ....126.2487B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74" calcext:value-type="float">
            <text:p>24.74</text:p>
          </table:table-cell>
          <table:table-cell table:number-columns-repeated="7"/>
          <table:table-cell office:value-type="float" office:value="15.6" calcext:value-type="float">
            <text:p>15.6</text:p>
          </table:table-cell>
          <table:table-cell office:value-type="float" office:value="15.756" calcext:value-type="float">
            <text:p>15.756</text:p>
          </table:table-cell>
          <table:table-cell office:value-type="float" office:value="15.556" calcext:value-type="float">
            <text:p>15.556</text:p>
          </table:table-cell>
          <table:table-cell table:number-columns-repeated="4"/>
          <table:table-cell office:value-type="string" calcext:value-type="string">
            <text:p>2MASSI J0727182+171001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CWISEP J181006.00-101001.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WISEP J181006.00-101001.1</text:p>
          </table:table-cell>
          <table:table-cell office:value-type="float" office:value="272.525745" calcext:value-type="float">
            <text:p>272.525745</text:p>
          </table:table-cell>
          <table:table-cell office:value-type="float" office:value="-10.166806" calcext:value-type="float">
            <text:p>-10.166806</text:p>
          </table:table-cell>
          <table:table-cell office:value-type="float" office:value="2000" calcext:value-type="float">
            <text:p>2000</text:p>
          </table:table-cell>
          <table:table-cell office:value-type="float" office:value="112.5" calcext:value-type="float">
            <text:p>112.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22A&amp;A...663A..84L</text:p>
          </table:table-cell>
          <table:table-cell office:value-type="float" office:value="-1027" calcext:value-type="float">
            <text:p>-1027</text:p>
          </table:table-cell>
          <table:table-cell office:value-type="float" office:value="3.5" calcext:value-type="float">
            <text:p>3.5</text:p>
          </table:table-cell>
          <table:table-cell office:value-type="float" office:value="-246.4" calcext:value-type="float">
            <text:p>-246.4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2022A&amp;A...663A..84L</text:p>
          </table:table-cell>
          <table:table-cell office:value-type="float" office:value="-45.6" calcext:value-type="float">
            <text:p>-45.6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2022A&amp;A...663A..84L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/>
          <table:table-cell office:value-type="float" office:value="24.74" calcext:value-type="float">
            <text:p>24.74</text:p>
          </table:table-cell>
          <table:table-cell table:number-columns-repeated="7"/>
          <table:table-cell office:value-type="float" office:value="17.264" calcext:value-type="float">
            <text:p>17.264</text:p>
          </table:table-cell>
          <table:table-cell office:value-type="float" office:value="16.5" calcext:value-type="float">
            <text:p>16.5</text:p>
          </table:table-cell>
          <table:table-cell office:value-type="float" office:value="17.162" calcext:value-type="float">
            <text:p>17.162</text:p>
          </table:table-cell>
          <table:table-cell table:number-columns-repeated="4"/>
          <table:table-cell office:value-type="string" calcext:value-type="string">
            <text:p>CWISEP J181006.00-101001.1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gam Lep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216 A</text:p>
          </table:table-cell>
          <table:table-cell office:value-type="float" office:value="86.1143912257916" calcext:value-type="float">
            <text:p>86.1143912257916</text:p>
          </table:table-cell>
          <table:table-cell office:value-type="float" office:value="-22.4500233642025" calcext:value-type="float">
            <text:p>-22.4500233642025</text:p>
          </table:table-cell>
          <table:table-cell office:value-type="float" office:value="2016" calcext:value-type="float">
            <text:p>2016</text:p>
          </table:table-cell>
          <table:table-cell office:value-type="float" office:value="112.296028200377" calcext:value-type="float">
            <text:p>112.296028200377</text:p>
          </table:table-cell>
          <table:table-cell office:value-type="float" office:value="0.14516802" calcext:value-type="float">
            <text:p>0.14516802</text:p>
          </table:table-cell>
          <table:table-cell office:value-type="string" calcext:value-type="string">
            <text:p>2020yCat.1350....0G</text:p>
          </table:table-cell>
          <table:table-cell office:value-type="float" office:value="-291.756776735348" calcext:value-type="float">
            <text:p>-291.756776735348</text:p>
          </table:table-cell>
          <table:table-cell office:value-type="float" office:value="0.08734715" calcext:value-type="float">
            <text:p>0.08734715</text:p>
          </table:table-cell>
          <table:table-cell office:value-type="float" office:value="-368.520815767024" calcext:value-type="float">
            <text:p>-368.520815767024</text:p>
          </table:table-cell>
          <table:table-cell office:value-type="float" office:value="0.13357414" calcext:value-type="float">
            <text:p>0.13357414</text:p>
          </table:table-cell>
          <table:table-cell office:value-type="string" calcext:value-type="string">
            <text:p>2020yCat.1350....0G</text:p>
          </table:table-cell>
          <table:table-cell office:value-type="float" office:value="-9.199" calcext:value-type="float">
            <text:p>-9.199</text:p>
          </table:table-cell>
          <table:table-cell office:value-type="float" office:value="0.0009" calcext:value-type="float">
            <text:p>0.0009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F6.5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3.476823" calcext:value-type="float">
            <text:p>3.476823</text:p>
          </table:table-cell>
          <table:table-cell/>
          <table:table-cell office:value-type="float" office:value="3.796859" calcext:value-type="float">
            <text:p>3.796859</text:p>
          </table:table-cell>
          <table:table-cell office:value-type="float" office:value="3.0440361" calcext:value-type="float">
            <text:p>3.0440361</text:p>
          </table:table-cell>
          <table:table-cell office:value-type="float" office:value="4.08" calcext:value-type="float">
            <text:p>4.08</text:p>
          </table:table-cell>
          <table:table-cell office:value-type="float" office:value="4.07" calcext:value-type="float">
            <text:p>4.07</text:p>
          </table:table-cell>
          <table:table-cell office:value-type="float" office:value="3.6" calcext:value-type="float">
            <text:p>3.6</text:p>
          </table:table-cell>
          <table:table-cell office:value-type="float" office:value="3.15" calcext:value-type="float">
            <text:p>3.15</text:p>
          </table:table-cell>
          <table:table-cell office:value-type="float" office:value="2.89" calcext:value-type="float">
            <text:p>2.89</text:p>
          </table:table-cell>
          <table:table-cell office:value-type="float" office:value="2.69" calcext:value-type="float">
            <text:p>2.69</text:p>
          </table:table-cell>
          <table:table-cell office:value-type="float" office:value="2.46" calcext:value-type="float">
            <text:p>2.46</text:p>
          </table:table-cell>
          <table:table-cell office:value-type="float" office:value="2.41" calcext:value-type="float">
            <text:p>2.41</text:p>
          </table:table-cell>
          <table:table-cell office:value-type="string" calcext:value-type="string">
            <text:p>2008MNRAS.389..869E</text:p>
          </table:table-cell>
          <table:table-cell/>
          <table:table-cell office:value-type="float" office:value="2.96400015982012E+018" calcext:value-type="float">
            <text:p>2.96400015982012E+018</text:p>
          </table:table-cell>
          <table:table-cell office:value-type="float" office:value="2.96400015982122E+018" calcext:value-type="float">
            <text:p>2.96400015982122E+018</text:p>
          </table:table-cell>
          <table:table-cell office:value-type="string" calcext:value-type="string">
            <text:p>GJ 216 A</text:p>
          </table:table-cell>
          <table:table-cell/>
          <table:table-cell office:value-type="string" calcext:value-type="string">
            <text:p>GJ 216 A</text:p>
          </table:table-cell>
          <table:table-cell office:value-type="string" calcext:value-type="string">
            <text:p>HD 38393</text:p>
          </table:table-cell>
          <table:table-cell office:value-type="string" calcext:value-type="string">
            <text:p>HIP 27072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gam Lep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J 216 B</text:p>
          </table:table-cell>
          <table:table-cell office:value-type="float" office:value="86.1091037227166" calcext:value-type="float">
            <text:p>86.1091037227166</text:p>
          </table:table-cell>
          <table:table-cell office:value-type="float" office:value="-22.4234045056417" calcext:value-type="float">
            <text:p>-22.4234045056417</text:p>
          </table:table-cell>
          <table:table-cell office:value-type="float" office:value="2016" calcext:value-type="float">
            <text:p>2016</text:p>
          </table:table-cell>
          <table:table-cell office:value-type="float" office:value="112.466065026138" calcext:value-type="float">
            <text:p>112.466065026138</text:p>
          </table:table-cell>
          <table:table-cell office:value-type="float" office:value="0.02246881" calcext:value-type="float">
            <text:p>0.02246881</text:p>
          </table:table-cell>
          <table:table-cell office:value-type="string" calcext:value-type="string">
            <text:p>2020yCat.1350....0G</text:p>
          </table:table-cell>
          <table:table-cell office:value-type="float" office:value="-304.905036604993" calcext:value-type="float">
            <text:p>-304.905036604993</text:p>
          </table:table-cell>
          <table:table-cell office:value-type="float" office:value="0.013089417" calcext:value-type="float">
            <text:p>0.013089417</text:p>
          </table:table-cell>
          <table:table-cell office:value-type="float" office:value="-352.605730230766" calcext:value-type="float">
            <text:p>-352.605730230766</text:p>
          </table:table-cell>
          <table:table-cell office:value-type="float" office:value="0.019403704" calcext:value-type="float">
            <text:p>0.019403704</text:p>
          </table:table-cell>
          <table:table-cell office:value-type="string" calcext:value-type="string">
            <text:p>2020yCat.1350....0G</text:p>
          </table:table-cell>
          <table:table-cell office:value-type="float" office:value="-9.801" calcext:value-type="float">
            <text:p>-9.801</text:p>
          </table:table-cell>
          <table:table-cell office:value-type="float" office:value="0.119" calcext:value-type="float">
            <text:p>0.119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K2.5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868166" calcext:value-type="float">
            <text:p>5.868166</text:p>
          </table:table-cell>
          <table:table-cell/>
          <table:table-cell office:value-type="float" office:value="6.3657584" calcext:value-type="float">
            <text:p>6.3657584</text:p>
          </table:table-cell>
          <table:table-cell office:value-type="float" office:value="5.208363" calcext:value-type="float">
            <text:p>5.208363</text:p>
          </table:table-cell>
          <table:table-cell/>
          <table:table-cell office:value-type="float" office:value="7.09" calcext:value-type="float">
            <text:p>7.09</text:p>
          </table:table-cell>
          <table:table-cell office:value-type="float" office:value="6.15" calcext:value-type="float">
            <text:p>6.15</text:p>
          </table:table-cell>
          <table:table-cell table:number-columns-repeated="2"/>
          <table:table-cell office:value-type="float" office:value="4.845" calcext:value-type="float">
            <text:p>4.845</text:p>
          </table:table-cell>
          <table:table-cell office:value-type="float" office:value="4.158" calcext:value-type="float">
            <text:p>4.158</text:p>
          </table:table-cell>
          <table:table-cell office:value-type="float" office:value="4.13" calcext:value-type="float">
            <text:p>4.13</text:p>
          </table:table-cell>
          <table:table-cell office:value-type="string" calcext:value-type="string">
            <text:p>2008MNRAS.389..869E</text:p>
          </table:table-cell>
          <table:table-cell/>
          <table:table-cell table:number-columns-repeated="2" office:value-type="float" office:value="2.96400101451408E+018" calcext:value-type="float">
            <text:p>2.96400101451408E+018</text:p>
          </table:table-cell>
          <table:table-cell office:value-type="string" calcext:value-type="string">
            <text:p>GJ 216 B</text:p>
          </table:table-cell>
          <table:table-cell office:value-type="string" calcext:value-type="string">
            <text:p>AK Lep</text:p>
          </table:table-cell>
          <table:table-cell office:value-type="string" calcext:value-type="string">
            <text:p>GJ 216 B</text:p>
          </table:table-cell>
          <table:table-cell office:value-type="string" calcext:value-type="string">
            <text:p>HD 38392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GJ 86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67 A</text:p>
          </table:table-cell>
          <table:table-cell office:value-type="float" office:value="339.692027413041" calcext:value-type="float">
            <text:p>339.692027413041</text:p>
          </table:table-cell>
          <table:table-cell office:value-type="float" office:value="-20.6214867306132" calcext:value-type="float">
            <text:p>-20.6214867306132</text:p>
          </table:table-cell>
          <table:table-cell office:value-type="float" office:value="2016" calcext:value-type="float">
            <text:p>2016</text:p>
          </table:table-cell>
          <table:table-cell office:value-type="float" office:value="112.034371353805" calcext:value-type="float">
            <text:p>112.034371353805</text:p>
          </table:table-cell>
          <table:table-cell office:value-type="float" office:value="0.020066965" calcext:value-type="float">
            <text:p>0.020066965</text:p>
          </table:table-cell>
          <table:table-cell office:value-type="string" calcext:value-type="string">
            <text:p>2022yCat.1355....0G</text:p>
          </table:table-cell>
          <table:table-cell office:value-type="float" office:value="449.516024191653" calcext:value-type="float">
            <text:p>449.516024191653</text:p>
          </table:table-cell>
          <table:table-cell office:value-type="float" office:value="0.019352129" calcext:value-type="float">
            <text:p>0.019352129</text:p>
          </table:table-cell>
          <table:table-cell office:value-type="float" office:value="-79.2106125674635" calcext:value-type="float">
            <text:p>-79.2106125674635</text:p>
          </table:table-cell>
          <table:table-cell office:value-type="float" office:value="0.018478824" calcext:value-type="float">
            <text:p>0.018478824</text:p>
          </table:table-cell>
          <table:table-cell office:value-type="string" calcext:value-type="string">
            <text:p>2022yCat.1355....0G</text:p>
          </table:table-cell>
          <table:table-cell office:value-type="float" office:value="-8.7" calcext:value-type="float">
            <text:p>-8.7</text:p>
          </table:table-cell>
          <table:table-cell office:value-type="float" office:value="0.69" calcext:value-type="float">
            <text:p>0.69</text:p>
          </table:table-cell>
          <table:table-cell office:value-type="string" calcext:value-type="string">
            <text:p>2004MNRAS.349.1069K</text:p>
          </table:table-cell>
          <table:table-cell office:value-type="string" calcext:value-type="string">
            <text:p>M2e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170376" calcext:value-type="float">
            <text:p>8.170376</text:p>
          </table:table-cell>
          <table:table-cell/>
          <table:table-cell office:value-type="float" office:value="9.348135" calcext:value-type="float">
            <text:p>9.348135</text:p>
          </table:table-cell>
          <table:table-cell office:value-type="float" office:value="7.0827794" calcext:value-type="float">
            <text:p>7.0827794</text:p>
          </table:table-cell>
          <table:table-cell office:value-type="float" office:value="11.714" calcext:value-type="float">
            <text:p>11.714</text:p>
          </table:table-cell>
          <table:table-cell office:value-type="float" office:value="10.595" calcext:value-type="float">
            <text:p>10.595</text:p>
          </table:table-cell>
          <table:table-cell office:value-type="float" office:value="9.083" calcext:value-type="float">
            <text:p>9.083</text:p>
          </table:table-cell>
          <table:table-cell office:value-type="float" office:value="8.073" calcext:value-type="float">
            <text:p>8.073</text:p>
          </table:table-cell>
          <table:table-cell office:value-type="float" office:value="6.876" calcext:value-type="float">
            <text:p>6.876</text:p>
          </table:table-cell>
          <table:table-cell office:value-type="float" office:value="5.669" calcext:value-type="float">
            <text:p>5.669</text:p>
          </table:table-cell>
          <table:table-cell office:value-type="float" office:value="5.108" calcext:value-type="float">
            <text:p>5.108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2014AJ....147...26D</text:p>
          </table:table-cell>
          <table:table-cell/>
          <table:table-cell table:number-columns-repeated="2" office:value-type="float" office:value="2.40080814203836E+018" calcext:value-type="float">
            <text:p>2.40080814203836E+018</text:p>
          </table:table-cell>
          <table:table-cell office:value-type="string" calcext:value-type="string">
            <text:p>FK Aqr</text:p>
          </table:table-cell>
          <table:table-cell/>
          <table:table-cell office:value-type="string" calcext:value-type="string">
            <text:p>GJ 867 A</text:p>
          </table:table-cell>
          <table:table-cell office:value-type="string" calcext:value-type="string">
            <text:p>HD 214479</text:p>
          </table:table-cell>
          <table:table-cell office:value-type="string" calcext:value-type="string">
            <text:p>HIP 111802</text:p>
          </table:table-cell>
          <table:table-cell office:value-type="string" calcext:value-type="string">
            <text:p>The parallax and proper motion values accounting for orbital motion are taken from the Gaia DR3 non-single star table.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GJ 86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67 B</text:p>
          </table:table-cell>
          <table:table-cell office:value-type="float" office:value="339.690688150303" calcext:value-type="float">
            <text:p>339.690688150303</text:p>
          </table:table-cell>
          <table:table-cell office:value-type="float" office:value="-20.6146894462698" calcext:value-type="float">
            <text:p>-20.6146894462698</text:p>
          </table:table-cell>
          <table:table-cell office:value-type="float" office:value="2016" calcext:value-type="float">
            <text:p>2016</text:p>
          </table:table-cell>
          <table:table-cell office:value-type="float" office:value="112.986657816422" calcext:value-type="float">
            <text:p>112.986657816422</text:p>
          </table:table-cell>
          <table:table-cell office:value-type="float" office:value="0.038716473" calcext:value-type="float">
            <text:p>0.038716473</text:p>
          </table:table-cell>
          <table:table-cell office:value-type="string" calcext:value-type="string">
            <text:p>2020yCat.1350....0G</text:p>
          </table:table-cell>
          <table:table-cell office:value-type="float" office:value="424.58978300904" calcext:value-type="float">
            <text:p>424.58978300904</text:p>
          </table:table-cell>
          <table:table-cell office:value-type="float" office:value="0.036385987" calcext:value-type="float">
            <text:p>0.036385987</text:p>
          </table:table-cell>
          <table:table-cell office:value-type="float" office:value="-66.9826330265807" calcext:value-type="float">
            <text:p>-66.9826330265807</text:p>
          </table:table-cell>
          <table:table-cell office:value-type="float" office:value="0.032019146" calcext:value-type="float">
            <text:p>0.032019146</text:p>
          </table:table-cell>
          <table:table-cell office:value-type="string" calcext:value-type="string">
            <text:p>2020yCat.1350....0G</text:p>
          </table:table-cell>
          <table:table-cell office:value-type="float" office:value="-6.1" calcext:value-type="float">
            <text:p>-6.1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2014AJ....147...26D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14AJ....147...26D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0.21215" calcext:value-type="float">
            <text:p>10.21215</text:p>
          </table:table-cell>
          <table:table-cell/>
          <table:table-cell office:value-type="float" office:value="11.725991" calcext:value-type="float">
            <text:p>11.725991</text:p>
          </table:table-cell>
          <table:table-cell office:value-type="float" office:value="9.006582" calcext:value-type="float">
            <text:p>9.006582</text:p>
          </table:table-cell>
          <table:table-cell/>
          <table:table-cell office:value-type="float" office:value="13.08" calcext:value-type="float">
            <text:p>13.08</text:p>
          </table:table-cell>
          <table:table-cell office:value-type="float" office:value="11.49" calcext:value-type="float">
            <text:p>11.49</text:p>
          </table:table-cell>
          <table:table-cell office:value-type="float" office:value="11.22" calcext:value-type="float">
            <text:p>11.22</text:p>
          </table:table-cell>
          <table:table-cell office:value-type="float" office:value="8.77" calcext:value-type="float">
            <text:p>8.77</text:p>
          </table:table-cell>
          <table:table-cell office:value-type="float" office:value="7.344" calcext:value-type="float">
            <text:p>7.344</text:p>
          </table:table-cell>
          <table:table-cell office:value-type="float" office:value="6.817" calcext:value-type="float">
            <text:p>6.817</text:p>
          </table:table-cell>
          <table:table-cell office:value-type="float" office:value="6.491" calcext:value-type="float">
            <text:p>6.491</text:p>
          </table:table-cell>
          <table:table-cell office:value-type="string" calcext:value-type="string">
            <text:p>2014AJ....147...26D</text:p>
          </table:table-cell>
          <table:table-cell/>
          <table:table-cell table:number-columns-repeated="2" office:value-type="float" office:value="2.40080824511758E+018" calcext:value-type="float">
            <text:p>2.40080824511758E+018</text:p>
          </table:table-cell>
          <table:table-cell office:value-type="string" calcext:value-type="string">
            <text:p>FL Aqr</text:p>
          </table:table-cell>
          <table:table-cell/>
          <table:table-cell office:value-type="string" calcext:value-type="string">
            <text:p>GJ 867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GJ 86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867 C</text:p>
          </table:table-cell>
          <table:table-cell office:value-type="float" office:value="339.692027413041" calcext:value-type="float">
            <text:p>339.692027413041</text:p>
          </table:table-cell>
          <table:table-cell office:value-type="float" office:value="-20.6214867306132" calcext:value-type="float">
            <text:p>-20.6214867306132</text:p>
          </table:table-cell>
          <table:table-cell office:value-type="float" office:value="2016" calcext:value-type="float">
            <text:p>2016</text:p>
          </table:table-cell>
          <table:table-cell office:value-type="float" office:value="112.034371353805" calcext:value-type="float">
            <text:p>112.034371353805</text:p>
          </table:table-cell>
          <table:table-cell office:value-type="float" office:value="0.020066965" calcext:value-type="float">
            <text:p>0.020066965</text:p>
          </table:table-cell>
          <table:table-cell office:value-type="string" calcext:value-type="string">
            <text:p>FROM:GJ867A</text:p>
          </table:table-cell>
          <table:table-cell office:value-type="float" office:value="449.516024191653" calcext:value-type="float">
            <text:p>449.516024191653</text:p>
          </table:table-cell>
          <table:table-cell office:value-type="float" office:value="0.019352129" calcext:value-type="float">
            <text:p>0.019352129</text:p>
          </table:table-cell>
          <table:table-cell office:value-type="float" office:value="-79.2106125674635" calcext:value-type="float">
            <text:p>-79.2106125674635</text:p>
          </table:table-cell>
          <table:table-cell office:value-type="float" office:value="0.018478824" calcext:value-type="float">
            <text:p>0.018478824</text:p>
          </table:table-cell>
          <table:table-cell office:value-type="string" calcext:value-type="string">
            <text:p>FROM:GJ867A</text:p>
          </table:table-cell>
          <table:table-cell table:number-columns-repeated="19"/>
          <table:table-cell office:value-type="string" calcext:value-type="string">
            <text:p>2014AJ....147...26D</text:p>
          </table:table-cell>
          <table:table-cell table:number-columns-repeated="3"/>
          <table:table-cell office:value-type="string" calcext:value-type="string">
            <text:p>FK Aqr</text:p>
          </table:table-cell>
          <table:table-cell/>
          <table:table-cell office:value-type="string" calcext:value-type="string">
            <text:p>GJ 867 C</text:p>
          </table:table-cell>
          <table:table-cell table:number-columns-repeated="2"/>
          <table:table-cell office:value-type="string" calcext:value-type="string">
            <text:p>Most probable M dwarf with a mass estimate of 0.6 Msol from spectroscopic orbit in Gaia DR3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GJ 867</text:p>
          </table:table-cell>
          <table:table-cell office:value-type="string" calcext:value-type="string">
            <text:p>BD?</text:p>
          </table:table-cell>
          <table:table-cell office:value-type="string" calcext:value-type="string">
            <text:p>GJ 867 D</text:p>
          </table:table-cell>
          <table:table-cell office:value-type="float" office:value="339.690688150303" calcext:value-type="float">
            <text:p>339.690688150303</text:p>
          </table:table-cell>
          <table:table-cell office:value-type="float" office:value="-20.6146894462698" calcext:value-type="float">
            <text:p>-20.6146894462698</text:p>
          </table:table-cell>
          <table:table-cell office:value-type="float" office:value="2016" calcext:value-type="float">
            <text:p>2016</text:p>
          </table:table-cell>
          <table:table-cell office:value-type="float" office:value="112.986657816422" calcext:value-type="float">
            <text:p>112.986657816422</text:p>
          </table:table-cell>
          <table:table-cell office:value-type="float" office:value="0.038716473" calcext:value-type="float">
            <text:p>0.038716473</text:p>
          </table:table-cell>
          <table:table-cell office:value-type="string" calcext:value-type="string">
            <text:p>FROM:GJ867B</text:p>
          </table:table-cell>
          <table:table-cell office:value-type="float" office:value="424.58978300904" calcext:value-type="float">
            <text:p>424.58978300904</text:p>
          </table:table-cell>
          <table:table-cell office:value-type="float" office:value="0.036385987" calcext:value-type="float">
            <text:p>0.036385987</text:p>
          </table:table-cell>
          <table:table-cell office:value-type="float" office:value="-66.9826330265807" calcext:value-type="float">
            <text:p>-66.9826330265807</text:p>
          </table:table-cell>
          <table:table-cell office:value-type="float" office:value="0.032019146" calcext:value-type="float">
            <text:p>0.032019146</text:p>
          </table:table-cell>
          <table:table-cell office:value-type="string" calcext:value-type="string">
            <text:p>FROM:GJ867B</text:p>
          </table:table-cell>
          <table:table-cell table:number-columns-repeated="19"/>
          <table:table-cell office:value-type="string" calcext:value-type="string">
            <text:p>2014AJ....147...26D</text:p>
          </table:table-cell>
          <table:table-cell table:number-columns-repeated="3"/>
          <table:table-cell office:value-type="string" calcext:value-type="string">
            <text:p>FL Aqr</text:p>
          </table:table-cell>
          <table:table-cell table:number-columns-repeated="4"/>
          <table:table-cell office:value-type="string" calcext:value-type="string">
            <text:p>Could be a brown dwarf from its mass estimate 2014AJ....147...26D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G 113-2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13-20</text:p>
          </table:table-cell>
          <table:table-cell office:value-type="float" office:value="124.031583054576" calcext:value-type="float">
            <text:p>124.031583054576</text:p>
          </table:table-cell>
          <table:table-cell office:value-type="float" office:value="1.30284272698231" calcext:value-type="float">
            <text:p>1.30284272698231</text:p>
          </table:table-cell>
          <table:table-cell office:value-type="float" office:value="2016" calcext:value-type="float">
            <text:p>2016</text:p>
          </table:table-cell>
          <table:table-cell office:value-type="float" office:value="111.869776683175" calcext:value-type="float">
            <text:p>111.869776683175</text:p>
          </table:table-cell>
          <table:table-cell office:value-type="float" office:value="0.022784311" calcext:value-type="float">
            <text:p>0.022784311</text:p>
          </table:table-cell>
          <table:table-cell office:value-type="string" calcext:value-type="string">
            <text:p>2020yCat.1350....0G</text:p>
          </table:table-cell>
          <table:table-cell office:value-type="float" office:value="-376.195843064247" calcext:value-type="float">
            <text:p>-376.195843064247</text:p>
          </table:table-cell>
          <table:table-cell office:value-type="float" office:value="0.023568213" calcext:value-type="float">
            <text:p>0.023568213</text:p>
          </table:table-cell>
          <table:table-cell office:value-type="float" office:value="60.538113008472" calcext:value-type="float">
            <text:p>60.538113008472</text:p>
          </table:table-cell>
          <table:table-cell office:value-type="float" office:value="0.019387966" calcext:value-type="float">
            <text:p>0.019387966</text:p>
          </table:table-cell>
          <table:table-cell office:value-type="string" calcext:value-type="string">
            <text:p>2020yCat.1350....0G</text:p>
          </table:table-cell>
          <table:table-cell office:value-type="float" office:value="62.215" calcext:value-type="float">
            <text:p>62.215</text:p>
          </table:table-cell>
          <table:table-cell office:value-type="float" office:value="0.0014" calcext:value-type="float">
            <text:p>0.001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133169" calcext:value-type="float">
            <text:p>9.133169</text:p>
          </table:table-cell>
          <table:table-cell/>
          <table:table-cell office:value-type="float" office:value="10.33759" calcext:value-type="float">
            <text:p>10.33759</text:p>
          </table:table-cell>
          <table:table-cell office:value-type="float" office:value="8.039904" calcext:value-type="float">
            <text:p>8.039904</text:p>
          </table:table-cell>
          <table:table-cell office:value-type="float" office:value="12.824" calcext:value-type="float">
            <text:p>12.824</text:p>
          </table:table-cell>
          <table:table-cell office:value-type="float" office:value="11.63" calcext:value-type="float">
            <text:p>11.63</text:p>
          </table:table-cell>
          <table:table-cell office:value-type="float" office:value="10.091" calcext:value-type="float">
            <text:p>10.091</text:p>
          </table:table-cell>
          <table:table-cell office:value-type="float" office:value="9.071" calcext:value-type="float">
            <text:p>9.071</text:p>
          </table:table-cell>
          <table:table-cell office:value-type="float" office:value="7.851" calcext:value-type="float">
            <text:p>7.851</text:p>
          </table:table-cell>
          <table:table-cell office:value-type="float" office:value="6.625" calcext:value-type="float">
            <text:p>6.625</text:p>
          </table:table-cell>
          <table:table-cell office:value-type="float" office:value="6.036" calcext:value-type="float">
            <text:p>6.036</text:p>
          </table:table-cell>
          <table:table-cell office:value-type="float" office:value="5.766" calcext:value-type="float">
            <text:p>5.766</text:p>
          </table:table-cell>
          <table:table-cell table:number-columns-repeated="2"/>
          <table:table-cell table:number-columns-repeated="2" office:value-type="float" office:value="3.08971144738893E+018" calcext:value-type="float">
            <text:p>3.08971144738893E+018</text:p>
          </table:table-cell>
          <table:table-cell office:value-type="string" calcext:value-type="string">
            <text:p>G 113-20</text:p>
          </table:table-cell>
          <table:table-cell/>
          <table:table-cell office:value-type="string" calcext:value-type="string">
            <text:p>GJ 2066</text:p>
          </table:table-cell>
          <table:table-cell/>
          <table:table-cell office:value-type="string" calcext:value-type="string">
            <text:p>HIP 40501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G 193-2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93-27 A</text:p>
          </table:table-cell>
          <table:table-cell office:value-type="float" office:value="105.987162884657" calcext:value-type="float">
            <text:p>105.987162884657</text:p>
          </table:table-cell>
          <table:table-cell office:value-type="float" office:value="52.697727297835" calcext:value-type="float">
            <text:p>52.697727297835</text:p>
          </table:table-cell>
          <table:table-cell office:value-type="float" office:value="2016" calcext:value-type="float">
            <text:p>2016</text:p>
          </table:table-cell>
          <table:table-cell office:value-type="float" office:value="110.826341417176" calcext:value-type="float">
            <text:p>110.826341417176</text:p>
          </table:table-cell>
          <table:table-cell office:value-type="float" office:value="0.6945045" calcext:value-type="float">
            <text:p>0.6945045</text:p>
          </table:table-cell>
          <table:table-cell office:value-type="string" calcext:value-type="string">
            <text:p>2020yCat.1350....0G</text:p>
          </table:table-cell>
          <table:table-cell office:value-type="float" office:value="675.774945351446" calcext:value-type="float">
            <text:p>675.774945351446</text:p>
          </table:table-cell>
          <table:table-cell office:value-type="float" office:value="0.5864104" calcext:value-type="float">
            <text:p>0.5864104</text:p>
          </table:table-cell>
          <table:table-cell office:value-type="float" office:value="-921.879776966209" calcext:value-type="float">
            <text:p>-921.879776966209</text:p>
          </table:table-cell>
          <table:table-cell office:value-type="float" office:value="0.4601091" calcext:value-type="float">
            <text:p>0.4601091</text:p>
          </table:table-cell>
          <table:table-cell office:value-type="string" calcext:value-type="string">
            <text:p>2020yCat.1350....0G</text:p>
          </table:table-cell>
          <table:table-cell office:value-type="float" office:value="25.204" calcext:value-type="float">
            <text:p>25.204</text:p>
          </table:table-cell>
          <table:table-cell office:value-type="float" office:value="0.771" calcext:value-type="float">
            <text:p>0.771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5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699139" calcext:value-type="float">
            <text:p>11.699139</text:p>
          </table:table-cell>
          <table:table-cell/>
          <table:table-cell office:value-type="float" office:value="13.597982" calcext:value-type="float">
            <text:p>13.597982</text:p>
          </table:table-cell>
          <table:table-cell office:value-type="float" office:value="10.3876915" calcext:value-type="float">
            <text:p>10.3876915</text:p>
          </table:table-cell>
          <table:table-cell table:number-columns-repeated="2"/>
          <table:table-cell office:value-type="float" office:value="13.29" calcext:value-type="float">
            <text:p>13.29</text:p>
          </table:table-cell>
          <table:table-cell office:value-type="float" office:value="11.94" calcext:value-type="float">
            <text:p>11.94</text:p>
          </table:table-cell>
          <table:table-cell office:value-type="float" office:value="10.14" calcext:value-type="float">
            <text:p>10.14</text:p>
          </table:table-cell>
          <table:table-cell office:value-type="float" office:value="8.537" calcext:value-type="float">
            <text:p>8.537</text:p>
          </table:table-cell>
          <table:table-cell office:value-type="float" office:value="8.094" calcext:value-type="float">
            <text:p>8.094</text:p>
          </table:table-cell>
          <table:table-cell office:value-type="float" office:value="7.776" calcext:value-type="float">
            <text:p>7.776</text:p>
          </table:table-cell>
          <table:table-cell office:value-type="string" calcext:value-type="string">
            <text:p>2013MNRAS.429..859J</text:p>
          </table:table-cell>
          <table:table-cell/>
          <table:table-cell table:number-columns-repeated="2" office:value-type="float" office:value="9.81548637301374E+017" calcext:value-type="float">
            <text:p>9.81548637301374E+017</text:p>
          </table:table-cell>
          <table:table-cell office:value-type="string" calcext:value-type="string">
            <text:p>G 193-27</text:p>
          </table:table-cell>
          <table:table-cell/>
          <table:table-cell office:value-type="string" calcext:value-type="string">
            <text:p>GJ 3421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G 193-27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 193-27 B</text:p>
          </table:table-cell>
          <table:table-cell office:value-type="float" office:value="105.987162884657" calcext:value-type="float">
            <text:p>105.987162884657</text:p>
          </table:table-cell>
          <table:table-cell office:value-type="float" office:value="52.697727297835" calcext:value-type="float">
            <text:p>52.697727297835</text:p>
          </table:table-cell>
          <table:table-cell office:value-type="float" office:value="2016" calcext:value-type="float">
            <text:p>2016</text:p>
          </table:table-cell>
          <table:table-cell office:value-type="float" office:value="110.826341417176" calcext:value-type="float">
            <text:p>110.826341417176</text:p>
          </table:table-cell>
          <table:table-cell office:value-type="float" office:value="0.6945045" calcext:value-type="float">
            <text:p>0.6945045</text:p>
          </table:table-cell>
          <table:table-cell office:value-type="string" calcext:value-type="string">
            <text:p>FROM:G193-27A</text:p>
          </table:table-cell>
          <table:table-cell office:value-type="float" office:value="675.774945351446" calcext:value-type="float">
            <text:p>675.774945351446</text:p>
          </table:table-cell>
          <table:table-cell office:value-type="float" office:value="0.5864104" calcext:value-type="float">
            <text:p>0.5864104</text:p>
          </table:table-cell>
          <table:table-cell office:value-type="float" office:value="-921.879776966209" calcext:value-type="float">
            <text:p>-921.879776966209</text:p>
          </table:table-cell>
          <table:table-cell office:value-type="float" office:value="0.4601091" calcext:value-type="float">
            <text:p>0.4601091</text:p>
          </table:table-cell>
          <table:table-cell office:value-type="string" calcext:value-type="string">
            <text:p>FROM:G193-27</text:p>
          </table:table-cell>
          <table:table-cell table:number-columns-repeated="19"/>
          <table:table-cell office:value-type="string" calcext:value-type="string">
            <text:p>2013MNRAS.429..859J</text:p>
          </table:table-cell>
          <table:table-cell table:number-columns-repeated="3"/>
          <table:table-cell office:value-type="string" calcext:value-type="string">
            <text:p>G 193-27</text:p>
          </table:table-cell>
          <table:table-cell table:number-columns-repeated="4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SZ UMa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SZ UMa</text:p>
          </table:table-cell>
          <table:table-cell office:value-type="float" office:value="169.988103682433" calcext:value-type="float">
            <text:p>169.988103682433</text:p>
          </table:table-cell>
          <table:table-cell office:value-type="float" office:value="65.8472979356225" calcext:value-type="float">
            <text:p>65.8472979356225</text:p>
          </table:table-cell>
          <table:table-cell office:value-type="float" office:value="2016" calcext:value-type="float">
            <text:p>2016</text:p>
          </table:table-cell>
          <table:table-cell office:value-type="float" office:value="110.230536406736" calcext:value-type="float">
            <text:p>110.230536406736</text:p>
          </table:table-cell>
          <table:table-cell office:value-type="float" office:value="0.016632896" calcext:value-type="float">
            <text:p>0.016632896</text:p>
          </table:table-cell>
          <table:table-cell office:value-type="string" calcext:value-type="string">
            <text:p>2020yCat.1350....0G</text:p>
          </table:table-cell>
          <table:table-cell office:value-type="float" office:value="-2946.71796961603" calcext:value-type="float">
            <text:p>-2946.71796961603</text:p>
          </table:table-cell>
          <table:table-cell office:value-type="float" office:value="0.016294181" calcext:value-type="float">
            <text:p>0.016294181</text:p>
          </table:table-cell>
          <table:table-cell office:value-type="float" office:value="181.947395294499" calcext:value-type="float">
            <text:p>181.947395294499</text:p>
          </table:table-cell>
          <table:table-cell office:value-type="float" office:value="0.01753435" calcext:value-type="float">
            <text:p>0.01753435</text:p>
          </table:table-cell>
          <table:table-cell office:value-type="string" calcext:value-type="string">
            <text:p>2020yCat.1350....0G</text:p>
          </table:table-cell>
          <table:table-cell office:value-type="float" office:value="60.433" calcext:value-type="float">
            <text:p>60.433</text:p>
          </table:table-cell>
          <table:table-cell office:value-type="float" office:value="0.0056" calcext:value-type="float">
            <text:p>0.005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527628" calcext:value-type="float">
            <text:p>8.527628</text:p>
          </table:table-cell>
          <table:table-cell/>
          <table:table-cell office:value-type="float" office:value="9.497674" calcext:value-type="float">
            <text:p>9.497674</text:p>
          </table:table-cell>
          <table:table-cell office:value-type="float" office:value="7.546079" calcext:value-type="float">
            <text:p>7.546079</text:p>
          </table:table-cell>
          <table:table-cell office:value-type="float" office:value="13.24" calcext:value-type="float">
            <text:p>13.24</text:p>
          </table:table-cell>
          <table:table-cell office:value-type="float" office:value="12.16" calcext:value-type="float">
            <text:p>12.16</text:p>
          </table:table-cell>
          <table:table-cell/>
          <table:table-cell office:value-type="float" office:value="8.4" calcext:value-type="float">
            <text:p>8.4</text:p>
          </table:table-cell>
          <table:table-cell/>
          <table:table-cell office:value-type="float" office:value="6.306" calcext:value-type="float">
            <text:p>6.306</text:p>
          </table:table-cell>
          <table:table-cell office:value-type="float" office:value="5.73" calcext:value-type="float">
            <text:p>5.73</text:p>
          </table:table-cell>
          <table:table-cell office:value-type="float" office:value="5.534" calcext:value-type="float">
            <text:p>5.534</text:p>
          </table:table-cell>
          <table:table-cell table:number-columns-repeated="2"/>
          <table:table-cell table:number-columns-repeated="2" office:value-type="float" office:value="1.0573188354286E+018" calcext:value-type="float">
            <text:p>1.0573188354286E+018</text:p>
          </table:table-cell>
          <table:table-cell office:value-type="string" calcext:value-type="string">
            <text:p>SZ UMa</text:p>
          </table:table-cell>
          <table:table-cell/>
          <table:table-cell office:value-type="string" calcext:value-type="string">
            <text:p>GJ 424</text:p>
          </table:table-cell>
          <table:table-cell/>
          <table:table-cell office:value-type="string" calcext:value-type="string">
            <text:p>HIP 55360</text:p>
          </table:table-cell>
          <table:table-cell office:value-type="string" calcext:value-type="string">
            <text:p>GJ 424 B (2006AJ....132..994D) was not confirmed with adaptive optics on CFHT (2015MNRAS.449.2618W). Long term high precision radial velocities monitoring with Keck rule out any possible viable companion (2017AJ....153..208B).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CD-31 911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433</text:p>
          </table:table-cell>
          <table:table-cell office:value-type="float" office:value="173.861907728585" calcext:value-type="float">
            <text:p>173.861907728585</text:p>
          </table:table-cell>
          <table:table-cell office:value-type="float" office:value="-32.5437482477769" calcext:value-type="float">
            <text:p>-32.5437482477769</text:p>
          </table:table-cell>
          <table:table-cell office:value-type="float" office:value="2016" calcext:value-type="float">
            <text:p>2016</text:p>
          </table:table-cell>
          <table:table-cell office:value-type="float" office:value="110.171070461213" calcext:value-type="float">
            <text:p>110.171070461213</text:p>
          </table:table-cell>
          <table:table-cell office:value-type="float" office:value="0.020424576" calcext:value-type="float">
            <text:p>0.020424576</text:p>
          </table:table-cell>
          <table:table-cell office:value-type="string" calcext:value-type="string">
            <text:p>2020yCat.1350....0G</text:p>
          </table:table-cell>
          <table:table-cell office:value-type="float" office:value="-71.0601100167588" calcext:value-type="float">
            <text:p>-71.0601100167588</text:p>
          </table:table-cell>
          <table:table-cell office:value-type="float" office:value="0.02045309" calcext:value-type="float">
            <text:p>0.02045309</text:p>
          </table:table-cell>
          <table:table-cell office:value-type="float" office:value="-850.592183641823" calcext:value-type="float">
            <text:p>-850.592183641823</text:p>
          </table:table-cell>
          <table:table-cell office:value-type="float" office:value="0.015987633" calcext:value-type="float">
            <text:p>0.015987633</text:p>
          </table:table-cell>
          <table:table-cell office:value-type="string" calcext:value-type="string">
            <text:p>2020yCat.1350....0G</text:p>
          </table:table-cell>
          <table:table-cell office:value-type="float" office:value="17.986" calcext:value-type="float">
            <text:p>17.986</text:p>
          </table:table-cell>
          <table:table-cell office:value-type="float" office:value="0.0005" calcext:value-type="float">
            <text:p>0.0005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896746" calcext:value-type="float">
            <text:p>8.896746</text:p>
          </table:table-cell>
          <table:table-cell/>
          <table:table-cell office:value-type="float" office:value="10.037303" calcext:value-type="float">
            <text:p>10.037303</text:p>
          </table:table-cell>
          <table:table-cell office:value-type="float" office:value="7.8296757" calcext:value-type="float">
            <text:p>7.8296757</text:p>
          </table:table-cell>
          <table:table-cell office:value-type="float" office:value="12.508" calcext:value-type="float">
            <text:p>12.508</text:p>
          </table:table-cell>
          <table:table-cell office:value-type="float" office:value="11.322" calcext:value-type="float">
            <text:p>11.322</text:p>
          </table:table-cell>
          <table:table-cell office:value-type="float" office:value="9.813" calcext:value-type="float">
            <text:p>9.813</text:p>
          </table:table-cell>
          <table:table-cell office:value-type="float" office:value="8.821" calcext:value-type="float">
            <text:p>8.821</text:p>
          </table:table-cell>
          <table:table-cell office:value-type="float" office:value="7.664" calcext:value-type="float">
            <text:p>7.664</text:p>
          </table:table-cell>
          <table:table-cell office:value-type="float" office:value="6.471" calcext:value-type="float">
            <text:p>6.471</text:p>
          </table:table-cell>
          <table:table-cell office:value-type="float" office:value="5.856" calcext:value-type="float">
            <text:p>5.856</text:p>
          </table:table-cell>
          <table:table-cell office:value-type="float" office:value="5.623" calcext:value-type="float">
            <text:p>5.62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3.47816072786606E+018" calcext:value-type="float">
            <text:p>3.47816072786606E+018</text:p>
          </table:table-cell>
          <table:table-cell office:value-type="string" calcext:value-type="string">
            <text:p>CD-31 9113</text:p>
          </table:table-cell>
          <table:table-cell/>
          <table:table-cell office:value-type="string" calcext:value-type="string">
            <text:p>GJ 433</text:p>
          </table:table-cell>
          <table:table-cell/>
          <table:table-cell office:value-type="string" calcext:value-type="string">
            <text:p>HIP 56528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CD-31 9113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433 b</text:p>
          </table:table-cell>
          <table:table-cell office:value-type="float" office:value="173.861907728585" calcext:value-type="float">
            <text:p>173.861907728585</text:p>
          </table:table-cell>
          <table:table-cell office:value-type="float" office:value="-32.5437482477769" calcext:value-type="float">
            <text:p>-32.5437482477769</text:p>
          </table:table-cell>
          <table:table-cell office:value-type="float" office:value="2016" calcext:value-type="float">
            <text:p>2016</text:p>
          </table:table-cell>
          <table:table-cell office:value-type="float" office:value="110.171070461213" calcext:value-type="float">
            <text:p>110.171070461213</text:p>
          </table:table-cell>
          <table:table-cell office:value-type="float" office:value="0.020424576" calcext:value-type="float">
            <text:p>0.020424576</text:p>
          </table:table-cell>
          <table:table-cell office:value-type="string" calcext:value-type="string">
            <text:p>FROM:GJ433</text:p>
          </table:table-cell>
          <table:table-cell table:number-columns-repeated="24"/>
          <table:table-cell office:value-type="string" calcext:value-type="string">
            <text:p>2013A&amp;A...553A...8D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CD-31 9113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433 c</text:p>
          </table:table-cell>
          <table:table-cell office:value-type="float" office:value="173.861907728585" calcext:value-type="float">
            <text:p>173.861907728585</text:p>
          </table:table-cell>
          <table:table-cell office:value-type="float" office:value="-32.5437482477769" calcext:value-type="float">
            <text:p>-32.5437482477769</text:p>
          </table:table-cell>
          <table:table-cell office:value-type="float" office:value="2016" calcext:value-type="float">
            <text:p>2016</text:p>
          </table:table-cell>
          <table:table-cell office:value-type="float" office:value="110.171070461213" calcext:value-type="float">
            <text:p>110.171070461213</text:p>
          </table:table-cell>
          <table:table-cell office:value-type="float" office:value="0.020424576" calcext:value-type="float">
            <text:p>0.020424576</text:p>
          </table:table-cell>
          <table:table-cell office:value-type="string" calcext:value-type="string">
            <text:p>FROM:GJ433</text:p>
          </table:table-cell>
          <table:table-cell table:number-columns-repeated="24"/>
          <table:table-cell office:value-type="string" calcext:value-type="string">
            <text:p>2014MNRAS.441.1545T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CD-31 9113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433 d</text:p>
          </table:table-cell>
          <table:table-cell office:value-type="float" office:value="173.861907728585" calcext:value-type="float">
            <text:p>173.861907728585</text:p>
          </table:table-cell>
          <table:table-cell office:value-type="float" office:value="-32.5437482477769" calcext:value-type="float">
            <text:p>-32.5437482477769</text:p>
          </table:table-cell>
          <table:table-cell office:value-type="float" office:value="2016" calcext:value-type="float">
            <text:p>2016</text:p>
          </table:table-cell>
          <table:table-cell office:value-type="float" office:value="110.171070461213" calcext:value-type="float">
            <text:p>110.171070461213</text:p>
          </table:table-cell>
          <table:table-cell office:value-type="float" office:value="0.020424576" calcext:value-type="float">
            <text:p>0.020424576</text:p>
          </table:table-cell>
          <table:table-cell office:value-type="string" calcext:value-type="string">
            <text:p>FROM:GJ433</text:p>
          </table:table-cell>
          <table:table-cell table:number-columns-repeated="24"/>
          <table:table-cell office:value-type="string" calcext:value-type="string">
            <text:p>2020ApJS..246...11F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del Eri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del Eri</text:p>
          </table:table-cell>
          <table:table-cell office:value-type="float" office:value="55.8116633075204" calcext:value-type="float">
            <text:p>55.8116633075204</text:p>
          </table:table-cell>
          <table:table-cell office:value-type="float" office:value="-9.76008366406804" calcext:value-type="float">
            <text:p>-9.76008366406804</text:p>
          </table:table-cell>
          <table:table-cell office:value-type="float" office:value="2016" calcext:value-type="float">
            <text:p>2016</text:p>
          </table:table-cell>
          <table:table-cell office:value-type="float" office:value="110.025390785977" calcext:value-type="float">
            <text:p>110.025390785977</text:p>
          </table:table-cell>
          <table:table-cell office:value-type="float" office:value="0.19444616" calcext:value-type="float">
            <text:p>0.19444616</text:p>
          </table:table-cell>
          <table:table-cell office:value-type="string" calcext:value-type="string">
            <text:p>2020yCat.1350....0G</text:p>
          </table:table-cell>
          <table:table-cell office:value-type="float" office:value="-93.6340568301557" calcext:value-type="float">
            <text:p>-93.6340568301557</text:p>
          </table:table-cell>
          <table:table-cell office:value-type="float" office:value="0.19973063" calcext:value-type="float">
            <text:p>0.19973063</text:p>
          </table:table-cell>
          <table:table-cell office:value-type="float" office:value="744.360387701274" calcext:value-type="float">
            <text:p>744.360387701274</text:p>
          </table:table-cell>
          <table:table-cell office:value-type="float" office:value="0.15795508" calcext:value-type="float">
            <text:p>0.15795508</text:p>
          </table:table-cell>
          <table:table-cell office:value-type="string" calcext:value-type="string">
            <text:p>2020yCat.1350....0G</text:p>
          </table:table-cell>
          <table:table-cell office:value-type="float" office:value="-6.23" calcext:value-type="float">
            <text:p>-6.23</text:p>
          </table:table-cell>
          <table:table-cell office:value-type="float" office:value="0.0006" calcext:value-type="float">
            <text:p>0.000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0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3.2755666" calcext:value-type="float">
            <text:p>3.2755666</text:p>
          </table:table-cell>
          <table:table-cell/>
          <table:table-cell office:value-type="float" office:value="3.85296" calcext:value-type="float">
            <text:p>3.85296</text:p>
          </table:table-cell>
          <table:table-cell office:value-type="float" office:value="2.6867616" calcext:value-type="float">
            <text:p>2.6867616</text:p>
          </table:table-cell>
          <table:table-cell office:value-type="float" office:value="5.13" calcext:value-type="float">
            <text:p>5.13</text:p>
          </table:table-cell>
          <table:table-cell office:value-type="float" office:value="4.46" calcext:value-type="float">
            <text:p>4.46</text:p>
          </table:table-cell>
          <table:table-cell office:value-type="float" office:value="3.54" calcext:value-type="float">
            <text:p>3.54</text:p>
          </table:table-cell>
          <table:table-cell office:value-type="float" office:value="2.82" calcext:value-type="float">
            <text:p>2.82</text:p>
          </table:table-cell>
          <table:table-cell office:value-type="float" office:value="2.32" calcext:value-type="float">
            <text:p>2.32</text:p>
          </table:table-cell>
          <table:table-cell office:value-type="float" office:value="1.98" calcext:value-type="float">
            <text:p>1.98</text:p>
          </table:table-cell>
          <table:table-cell office:value-type="float" office:value="1.52" calcext:value-type="float">
            <text:p>1.52</text:p>
          </table:table-cell>
          <table:table-cell office:value-type="float" office:value="1.43" calcext:value-type="float">
            <text:p>1.43</text:p>
          </table:table-cell>
          <table:table-cell table:number-columns-repeated="2"/>
          <table:table-cell office:value-type="float" office:value="5.16412076233279E+018" calcext:value-type="float">
            <text:p>5.16412076233279E+018</text:p>
          </table:table-cell>
          <table:table-cell office:value-type="float" office:value="5.16412076233303E+018" calcext:value-type="float">
            <text:p>5.16412076233303E+018</text:p>
          </table:table-cell>
          <table:table-cell office:value-type="string" calcext:value-type="string">
            <text:p>del Eri</text:p>
          </table:table-cell>
          <table:table-cell office:value-type="string" calcext:value-type="string">
            <text:p>Rana</text:p>
          </table:table-cell>
          <table:table-cell office:value-type="string" calcext:value-type="string">
            <text:p>GJ 150.0</text:p>
          </table:table-cell>
          <table:table-cell office:value-type="string" calcext:value-type="string">
            <text:p>HD 23249</text:p>
          </table:table-cell>
          <table:table-cell office:value-type="string" calcext:value-type="string">
            <text:p>HIP 17378</text:p>
          </table:table-cell>
          <table:table-cell office:value-type="string" calcext:value-type="string">
            <text:p>Subgiant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D 11595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15953 Aa</text:p>
          </table:table-cell>
          <table:table-cell office:value-type="float" office:value="199.94126674775" calcext:value-type="float">
            <text:p>199.94126674775</text:p>
          </table:table-cell>
          <table:table-cell office:value-type="float" office:value="47.77792464031" calcext:value-type="float">
            <text:p>47.77792464031</text:p>
          </table:table-cell>
          <table:table-cell office:value-type="float" office:value="2016" calcext:value-type="float">
            <text:p>2016</text:p>
          </table:table-cell>
          <table:table-cell office:value-type="float" office:value="109.9837" calcext:value-type="float">
            <text:p>109.9837</text:p>
          </table:table-cell>
          <table:table-cell office:value-type="float" office:value="0.8292" calcext:value-type="float">
            <text:p>0.8292</text:p>
          </table:table-cell>
          <table:table-cell office:value-type="string" calcext:value-type="string">
            <text:p>2018yCat.1345....0G</text:p>
          </table:table-cell>
          <table:table-cell office:value-type="float" office:value="226.463" calcext:value-type="float">
            <text:p>226.463</text:p>
          </table:table-cell>
          <table:table-cell office:value-type="float" office:value="1.346" calcext:value-type="float">
            <text:p>1.346</text:p>
          </table:table-cell>
          <table:table-cell office:value-type="float" office:value="-23.813" calcext:value-type="float">
            <text:p>-23.813</text:p>
          </table:table-cell>
          <table:table-cell office:value-type="float" office:value="1.234" calcext:value-type="float">
            <text:p>1.234</text:p>
          </table:table-cell>
          <table:table-cell office:value-type="string" calcext:value-type="string">
            <text:p>2018yCat.1345....0G</text:p>
          </table:table-cell>
          <table:table-cell office:value-type="float" office:value="3.09" calcext:value-type="float">
            <text:p>3.09</text:p>
          </table:table-cell>
          <table:table-cell office:value-type="float" office:value="0.28" calcext:value-type="float">
            <text:p>0.28</text:p>
          </table:table-cell>
          <table:table-cell office:value-type="string" calcext:value-type="string">
            <text:p>2008A&amp;A...480...91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03AJ....126.204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039557" calcext:value-type="float">
            <text:p>8.039557</text:p>
          </table:table-cell>
          <table:table-cell/>
          <table:table-cell office:value-type="float" office:value="8.723709" calcext:value-type="float">
            <text:p>8.723709</text:p>
          </table:table-cell>
          <table:table-cell office:value-type="float" office:value="6.646331" calcext:value-type="float">
            <text:p>6.646331</text:p>
          </table:table-cell>
          <table:table-cell/>
          <table:table-cell office:value-type="float" office:value="10.02" calcext:value-type="float">
            <text:p>10.02</text:p>
          </table:table-cell>
          <table:table-cell office:value-type="float" office:value="8.54" calcext:value-type="float">
            <text:p>8.54</text:p>
          </table:table-cell>
          <table:table-cell office:value-type="float" office:value="8.7" calcext:value-type="float">
            <text:p>8.7</text:p>
          </table:table-cell>
          <table:table-cell/>
          <table:table-cell office:value-type="float" office:value="5.338" calcext:value-type="float">
            <text:p>5.338</text:p>
          </table:table-cell>
          <table:table-cell office:value-type="float" office:value="4.721" calcext:value-type="float">
            <text:p>4.721</text:p>
          </table:table-cell>
          <table:table-cell office:value-type="float" office:value="4.494" calcext:value-type="float">
            <text:p>4.494</text:p>
          </table:table-cell>
          <table:table-cell office:value-type="string" calcext:value-type="string">
            <text:p>2019AJ....158..167T</text:p>
          </table:table-cell>
          <table:table-cell/>
          <table:table-cell table:number-columns-repeated="2" office:value-type="float" office:value="1.55292105165935E+018" calcext:value-type="float">
            <text:p>1.55292105165935E+018</text:p>
          </table:table-cell>
          <table:table-cell office:value-type="string" calcext:value-type="string">
            <text:p>HD 115953 A</text:p>
          </table:table-cell>
          <table:table-cell/>
          <table:table-cell office:value-type="string" calcext:value-type="string">
            <text:p>GJ 508 A</text:p>
          </table:table-cell>
          <table:table-cell office:value-type="string" calcext:value-type="string">
            <text:p>HD 115953 A</text:p>
          </table:table-cell>
          <table:table-cell office:value-type="string" calcext:value-type="string">
            <text:p>HIP 65026</text:p>
          </table:table-cell>
          <table:table-cell office:value-type="string" calcext:value-type="string">
            <text:p>Spectrosocpic binary resolved in adaptive optics 2004A&amp;A...425..997B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D 115953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HD 115953 Ab</text:p>
          </table:table-cell>
          <table:table-cell office:value-type="float" office:value="199.94126674775" calcext:value-type="float">
            <text:p>199.94126674775</text:p>
          </table:table-cell>
          <table:table-cell office:value-type="float" office:value="47.77792464031" calcext:value-type="float">
            <text:p>47.77792464031</text:p>
          </table:table-cell>
          <table:table-cell office:value-type="float" office:value="2016" calcext:value-type="float">
            <text:p>2016</text:p>
          </table:table-cell>
          <table:table-cell office:value-type="float" office:value="109.9837" calcext:value-type="float">
            <text:p>109.9837</text:p>
          </table:table-cell>
          <table:table-cell office:value-type="float" office:value="0.8292" calcext:value-type="float">
            <text:p>0.8292</text:p>
          </table:table-cell>
          <table:table-cell office:value-type="string" calcext:value-type="string">
            <text:p>FROM:HD115953A</text:p>
          </table:table-cell>
          <table:table-cell office:value-type="float" office:value="226.463" calcext:value-type="float">
            <text:p>226.463</text:p>
          </table:table-cell>
          <table:table-cell office:value-type="float" office:value="1.346" calcext:value-type="float">
            <text:p>1.346</text:p>
          </table:table-cell>
          <table:table-cell office:value-type="float" office:value="-23.813" calcext:value-type="float">
            <text:p>-23.813</text:p>
          </table:table-cell>
          <table:table-cell office:value-type="float" office:value="1.234" calcext:value-type="float">
            <text:p>1.234</text:p>
          </table:table-cell>
          <table:table-cell office:value-type="string" calcext:value-type="string">
            <text:p>FROM:HD115953A</text:p>
          </table:table-cell>
          <table:table-cell table:number-columns-repeated="19"/>
          <table:table-cell office:value-type="string" calcext:value-type="string">
            <text:p>2019AJ....158..167T</text:p>
          </table:table-cell>
          <table:table-cell table:number-columns-repeated="3"/>
          <table:table-cell office:value-type="string" calcext:value-type="string">
            <text:p>HD 115953 A</text:p>
          </table:table-cell>
          <table:table-cell table:number-columns-repeated="2"/>
          <table:table-cell office:value-type="string" calcext:value-type="string">
            <text:p>HD 115953 Ab</text:p>
          </table:table-cell>
          <table:table-cell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D 115953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HD 115953 B</text:p>
          </table:table-cell>
          <table:table-cell office:value-type="float" office:value="199.94126674775" calcext:value-type="float">
            <text:p>199.94126674775</text:p>
          </table:table-cell>
          <table:table-cell office:value-type="float" office:value="47.77792464031" calcext:value-type="float">
            <text:p>47.77792464031</text:p>
          </table:table-cell>
          <table:table-cell office:value-type="float" office:value="2016" calcext:value-type="float">
            <text:p>2016</text:p>
          </table:table-cell>
          <table:table-cell office:value-type="float" office:value="109.9837" calcext:value-type="float">
            <text:p>109.9837</text:p>
          </table:table-cell>
          <table:table-cell office:value-type="float" office:value="0.8292" calcext:value-type="float">
            <text:p>0.8292</text:p>
          </table:table-cell>
          <table:table-cell office:value-type="string" calcext:value-type="string">
            <text:p>FROM:HD115953A</text:p>
          </table:table-cell>
          <table:table-cell office:value-type="float" office:value="226.463" calcext:value-type="float">
            <text:p>226.463</text:p>
          </table:table-cell>
          <table:table-cell office:value-type="float" office:value="1.346" calcext:value-type="float">
            <text:p>1.346</text:p>
          </table:table-cell>
          <table:table-cell office:value-type="float" office:value="-23.813" calcext:value-type="float">
            <text:p>-23.813</text:p>
          </table:table-cell>
          <table:table-cell office:value-type="float" office:value="1.234" calcext:value-type="float">
            <text:p>1.234</text:p>
          </table:table-cell>
          <table:table-cell office:value-type="string" calcext:value-type="string">
            <text:p>FROM:HD115953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8.96527" calcext:value-type="float">
            <text:p>8.96527</text:p>
          </table:table-cell>
          <table:table-cell/>
          <table:table-cell office:value-type="float" office:value="8.772858" calcext:value-type="float">
            <text:p>8.772858</text:p>
          </table:table-cell>
          <table:table-cell office:value-type="float" office:value="6.6394296" calcext:value-type="float">
            <text:p>6.6394296</text:p>
          </table:table-cell>
          <table:table-cell table:number-columns-repeated="8"/>
          <table:table-cell office:value-type="string" calcext:value-type="string">
            <text:p>2019AJ....158..167T</text:p>
          </table:table-cell>
          <table:table-cell table:number-columns-repeated="2"/>
          <table:table-cell office:value-type="float" office:value="1.55292105594968E+018" calcext:value-type="float">
            <text:p>1.55292105594968E+018</text:p>
          </table:table-cell>
          <table:table-cell office:value-type="string" calcext:value-type="string">
            <text:p>HD 115953 B</text:p>
          </table:table-cell>
          <table:table-cell/>
          <table:table-cell office:value-type="string" calcext:value-type="string">
            <text:p>GJ 508 B</text:p>
          </table:table-cell>
          <table:table-cell office:value-type="string" calcext:value-type="string">
            <text:p>HD 115953 B</text:p>
          </table:table-cell>
          <table:table-cell/>
          <table:table-cell office:value-type="string" calcext:value-type="string">
            <text:p>Possible M dwarf. The magnitude difference between Aab and B (0.926 mag) in EDR3 1552921055949679616 is compatible with 0.85 in Ks from 2015MNRAS.449.2618W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P 469-20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469-206</text:p>
          </table:table-cell>
          <table:table-cell office:value-type="float" office:value="34.1266862865016" calcext:value-type="float">
            <text:p>34.1266862865016</text:p>
          </table:table-cell>
          <table:table-cell office:value-type="float" office:value="13.5849593604719" calcext:value-type="float">
            <text:p>13.5849593604719</text:p>
          </table:table-cell>
          <table:table-cell office:value-type="float" office:value="2016" calcext:value-type="float">
            <text:p>2016</text:p>
          </table:table-cell>
          <table:table-cell office:value-type="float" office:value="109.949985795518" calcext:value-type="float">
            <text:p>109.949985795518</text:p>
          </table:table-cell>
          <table:table-cell office:value-type="float" office:value="0.07035666" calcext:value-type="float">
            <text:p>0.07035666</text:p>
          </table:table-cell>
          <table:table-cell office:value-type="string" calcext:value-type="string">
            <text:p>2020yCat.1350....0G</text:p>
          </table:table-cell>
          <table:table-cell office:value-type="float" office:value="504.215607702792" calcext:value-type="float">
            <text:p>504.215607702792</text:p>
          </table:table-cell>
          <table:table-cell office:value-type="float" office:value="0.06316317" calcext:value-type="float">
            <text:p>0.06316317</text:p>
          </table:table-cell>
          <table:table-cell office:value-type="float" office:value="-433.142893827914" calcext:value-type="float">
            <text:p>-433.142893827914</text:p>
          </table:table-cell>
          <table:table-cell office:value-type="float" office:value="0.051045492" calcext:value-type="float">
            <text:p>0.051045492</text:p>
          </table:table-cell>
          <table:table-cell office:value-type="string" calcext:value-type="string">
            <text:p>2020yCat.1350....0G</text:p>
          </table:table-cell>
          <table:table-cell office:value-type="float" office:value="14.908" calcext:value-type="float">
            <text:p>14.908</text:p>
          </table:table-cell>
          <table:table-cell office:value-type="float" office:value="0.047" calcext:value-type="float">
            <text:p>0.047</text:p>
          </table:table-cell>
          <table:table-cell office:value-type="string" calcext:value-type="string">
            <text:p>2014MNRAS.439.3094B</text:p>
          </table:table-cell>
          <table:table-cell office:value-type="string" calcext:value-type="string">
            <text:p>M5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555757" calcext:value-type="float">
            <text:p>13.555757</text:p>
          </table:table-cell>
          <table:table-cell/>
          <table:table-cell office:value-type="float" office:value="16.08575" calcext:value-type="float">
            <text:p>16.08575</text:p>
          </table:table-cell>
          <table:table-cell office:value-type="float" office:value="12.14931" calcext:value-type="float">
            <text:p>12.14931</text:p>
          </table:table-cell>
          <table:table-cell/>
          <table:table-cell office:value-type="float" office:value="17.77" calcext:value-type="float">
            <text:p>17.77</text:p>
          </table:table-cell>
          <table:table-cell/>
          <table:table-cell office:value-type="float" office:value="15.635" calcext:value-type="float">
            <text:p>15.635</text:p>
          </table:table-cell>
          <table:table-cell/>
          <table:table-cell office:value-type="float" office:value="9.871" calcext:value-type="float">
            <text:p>9.871</text:p>
          </table:table-cell>
          <table:table-cell office:value-type="float" office:value="9.314" calcext:value-type="float">
            <text:p>9.314</text:p>
          </table:table-cell>
          <table:table-cell office:value-type="float" office:value="8.981" calcext:value-type="float">
            <text:p>8.981</text:p>
          </table:table-cell>
          <table:table-cell table:number-columns-repeated="2"/>
          <table:table-cell table:number-columns-repeated="2" office:value-type="float" office:value="7.42039824698588E+016" calcext:value-type="float">
            <text:p>7.42039824698588E+016</text:p>
          </table:table-cell>
          <table:table-cell office:value-type="string" calcext:value-type="string">
            <text:p>LP 469-206</text:p>
          </table:table-cell>
          <table:table-cell/>
          <table:table-cell office:value-type="string" calcext:value-type="string">
            <text:p>GJ 3146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EGGR 246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EGGR 246</text:p>
          </table:table-cell>
          <table:table-cell office:value-type="float" office:value="10.3562199253702" calcext:value-type="float">
            <text:p>10.3562199253702</text:p>
          </table:table-cell>
          <table:table-cell office:value-type="float" office:value="-22.3523335427289" calcext:value-type="float">
            <text:p>-22.3523335427289</text:p>
          </table:table-cell>
          <table:table-cell office:value-type="float" office:value="2016" calcext:value-type="float">
            <text:p>2016</text:p>
          </table:table-cell>
          <table:table-cell office:value-type="float" office:value="109.92764165735" calcext:value-type="float">
            <text:p>109.92764165735</text:p>
          </table:table-cell>
          <table:table-cell office:value-type="float" office:value="0.02020457" calcext:value-type="float">
            <text:p>0.02020457</text:p>
          </table:table-cell>
          <table:table-cell office:value-type="string" calcext:value-type="string">
            <text:p>2020yCat.1350....0G</text:p>
          </table:table-cell>
          <table:table-cell office:value-type="float" office:value="-463.206042107476" calcext:value-type="float">
            <text:p>-463.206042107476</text:p>
          </table:table-cell>
          <table:table-cell office:value-type="float" office:value="0.021710608" calcext:value-type="float">
            <text:p>0.021710608</text:p>
          </table:table-cell>
          <table:table-cell office:value-type="float" office:value="-381.78389489086" calcext:value-type="float">
            <text:p>-381.78389489086</text:p>
          </table:table-cell>
          <table:table-cell office:value-type="float" office:value="0.018341593" calcext:value-type="float">
            <text:p>0.018341593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DQ9</text:p>
          </table:table-cell>
          <table:table-cell office:value-type="string" calcext:value-type="string">
            <text:p>2009AJ....138.1681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4.297183" calcext:value-type="float">
            <text:p>14.297183</text:p>
          </table:table-cell>
          <table:table-cell/>
          <table:table-cell office:value-type="float" office:value="14.665041" calcext:value-type="float">
            <text:p>14.665041</text:p>
          </table:table-cell>
          <table:table-cell office:value-type="float" office:value="13.753858" calcext:value-type="float">
            <text:p>13.753858</text:p>
          </table:table-cell>
          <table:table-cell/>
          <table:table-cell office:value-type="float" office:value="15.25" calcext:value-type="float">
            <text:p>15.25</text:p>
          </table:table-cell>
          <table:table-cell office:value-type="float" office:value="14.6" calcext:value-type="float">
            <text:p>14.6</text:p>
          </table:table-cell>
          <table:table-cell office:value-type="float" office:value="14.088" calcext:value-type="float">
            <text:p>14.088</text:p>
          </table:table-cell>
          <table:table-cell office:value-type="float" office:value="13.671" calcext:value-type="float">
            <text:p>13.671</text:p>
          </table:table-cell>
          <table:table-cell office:value-type="float" office:value="13.342" calcext:value-type="float">
            <text:p>13.342</text:p>
          </table:table-cell>
          <table:table-cell office:value-type="float" office:value="13.48" calcext:value-type="float">
            <text:p>13.48</text:p>
          </table:table-cell>
          <table:table-cell office:value-type="float" office:value="13.74" calcext:value-type="float">
            <text:p>13.74</text:p>
          </table:table-cell>
          <table:table-cell table:number-columns-repeated="2"/>
          <table:table-cell table:number-columns-repeated="2" office:value-type="float" office:value="2.34991655915227E+018" calcext:value-type="float">
            <text:p>2.34991655915227E+018</text:p>
          </table:table-cell>
          <table:table-cell office:value-type="string" calcext:value-type="string">
            <text:p>EGGR 246</text:p>
          </table:table-cell>
          <table:table-cell/>
          <table:table-cell office:value-type="string" calcext:value-type="string">
            <text:p>GJ 2012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V374 Peg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V374 Peg</text:p>
          </table:table-cell>
          <table:table-cell office:value-type="float" office:value="330.306566078579" calcext:value-type="float">
            <text:p>330.306566078579</text:p>
          </table:table-cell>
          <table:table-cell office:value-type="float" office:value="28.3071089204045" calcext:value-type="float">
            <text:p>28.3071089204045</text:p>
          </table:table-cell>
          <table:table-cell office:value-type="float" office:value="2016" calcext:value-type="float">
            <text:p>2016</text:p>
          </table:table-cell>
          <table:table-cell office:value-type="float" office:value="109.854764457283" calcext:value-type="float">
            <text:p>109.854764457283</text:p>
          </table:table-cell>
          <table:table-cell office:value-type="float" office:value="0.025859196" calcext:value-type="float">
            <text:p>0.025859196</text:p>
          </table:table-cell>
          <table:table-cell office:value-type="string" calcext:value-type="string">
            <text:p>2020yCat.1350....0G</text:p>
          </table:table-cell>
          <table:table-cell office:value-type="float" office:value="372.797304742305" calcext:value-type="float">
            <text:p>372.797304742305</text:p>
          </table:table-cell>
          <table:table-cell office:value-type="float" office:value="0.02773004" calcext:value-type="float">
            <text:p>0.02773004</text:p>
          </table:table-cell>
          <table:table-cell office:value-type="float" office:value="42.7971464174591" calcext:value-type="float">
            <text:p>42.7971464174591</text:p>
          </table:table-cell>
          <table:table-cell office:value-type="float" office:value="0.025431445" calcext:value-type="float">
            <text:p>0.025431445</text:p>
          </table:table-cell>
          <table:table-cell office:value-type="string" calcext:value-type="string">
            <text:p>2020yCat.1350....0G</text:p>
          </table:table-cell>
          <table:table-cell office:value-type="float" office:value="-3.255" calcext:value-type="float">
            <text:p>-3.255</text:p>
          </table:table-cell>
          <table:table-cell office:value-type="float" office:value="0.139" calcext:value-type="float">
            <text:p>0.139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6348" calcext:value-type="float">
            <text:p>10.6348</text:p>
          </table:table-cell>
          <table:table-cell/>
          <table:table-cell office:value-type="float" office:value="12.269803" calcext:value-type="float">
            <text:p>12.269803</text:p>
          </table:table-cell>
          <table:table-cell office:value-type="float" office:value="9.395998" calcext:value-type="float">
            <text:p>9.395998</text:p>
          </table:table-cell>
          <table:table-cell table:number-columns-repeated="3"/>
          <table:table-cell office:value-type="float" office:value="11.602" calcext:value-type="float">
            <text:p>11.602</text:p>
          </table:table-cell>
          <table:table-cell/>
          <table:table-cell office:value-type="float" office:value="7.635" calcext:value-type="float">
            <text:p>7.635</text:p>
          </table:table-cell>
          <table:table-cell office:value-type="float" office:value="7.035" calcext:value-type="float">
            <text:p>7.035</text:p>
          </table:table-cell>
          <table:table-cell office:value-type="float" office:value="6.777" calcext:value-type="float">
            <text:p>6.777</text:p>
          </table:table-cell>
          <table:table-cell table:number-columns-repeated="2"/>
          <table:table-cell table:number-columns-repeated="2" office:value-type="float" office:value="1.89318973689688E+018" calcext:value-type="float">
            <text:p>1.89318973689688E+018</text:p>
          </table:table-cell>
          <table:table-cell office:value-type="string" calcext:value-type="string">
            <text:p>V374 Peg</text:p>
          </table:table-cell>
          <table:table-cell/>
          <table:table-cell office:value-type="string" calcext:value-type="string">
            <text:p>GJ 4247</text:p>
          </table:table-cell>
          <table:table-cell/>
          <table:table-cell office:value-type="string" calcext:value-type="string">
            <text:p>HIP 108706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2MASS J06523073+471034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6523073+4710348</text:p>
          </table:table-cell>
          <table:table-cell office:value-type="float" office:value="103.127223340414" calcext:value-type="float">
            <text:p>103.127223340414</text:p>
          </table:table-cell>
          <table:table-cell office:value-type="float" office:value="47.1769567142064" calcext:value-type="float">
            <text:p>47.1769567142064</text:p>
          </table:table-cell>
          <table:table-cell office:value-type="float" office:value="2016" calcext:value-type="float">
            <text:p>2016</text:p>
          </table:table-cell>
          <table:table-cell office:value-type="float" office:value="109.765055963047" calcext:value-type="float">
            <text:p>109.765055963047</text:p>
          </table:table-cell>
          <table:table-cell office:value-type="float" office:value="0.27820885" calcext:value-type="float">
            <text:p>0.27820885</text:p>
          </table:table-cell>
          <table:table-cell office:value-type="string" calcext:value-type="string">
            <text:p>2020yCat.1350....0G</text:p>
          </table:table-cell>
          <table:table-cell office:value-type="float" office:value="-117.682674539882" calcext:value-type="float">
            <text:p>-117.682674539882</text:p>
          </table:table-cell>
          <table:table-cell office:value-type="float" office:value="0.30165774" calcext:value-type="float">
            <text:p>0.30165774</text:p>
          </table:table-cell>
          <table:table-cell office:value-type="float" office:value="132.347963078962" calcext:value-type="float">
            <text:p>132.347963078962</text:p>
          </table:table-cell>
          <table:table-cell office:value-type="float" office:value="0.2924791" calcext:value-type="float">
            <text:p>0.2924791</text:p>
          </table:table-cell>
          <table:table-cell office:value-type="string" calcext:value-type="string">
            <text:p>2020yCat.1350....0G</text:p>
          </table:table-cell>
          <table:table-cell office:value-type="float" office:value="-7.03" calcext:value-type="float">
            <text:p>-7.03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2010ApJ...723..684B</text:p>
          </table:table-cell>
          <table:table-cell office:value-type="string" calcext:value-type="string">
            <text:p>L4.5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8.807192" calcext:value-type="float">
            <text:p>18.807192</text:p>
          </table:table-cell>
          <table:table-cell/>
          <table:table-cell office:value-type="float" office:value="21.377054" calcext:value-type="float">
            <text:p>21.377054</text:p>
          </table:table-cell>
          <table:table-cell office:value-type="float" office:value="17.152987" calcext:value-type="float">
            <text:p>17.152987</text:p>
          </table:table-cell>
          <table:table-cell table:number-columns-repeated="5"/>
          <table:table-cell office:value-type="float" office:value="13.511" calcext:value-type="float">
            <text:p>13.511</text:p>
          </table:table-cell>
          <table:table-cell office:value-type="float" office:value="12.384" calcext:value-type="float">
            <text:p>12.384</text:p>
          </table:table-cell>
          <table:table-cell office:value-type="float" office:value="11.694" calcext:value-type="float">
            <text:p>11.694</text:p>
          </table:table-cell>
          <table:table-cell table:number-columns-repeated="2"/>
          <table:table-cell table:number-columns-repeated="2" office:value-type="float" office:value="9.54697944875755E+017" calcext:value-type="float">
            <text:p>9.54697944875755E+017</text:p>
          </table:table-cell>
          <table:table-cell office:value-type="string" calcext:value-type="string">
            <text:p>2MASS J06523073+4710348</text:p>
          </table:table-cell>
          <table:table-cell table:number-columns-repeated="4"/>
          <table:table-cell office:value-type="string" calcext:value-type="string">
            <text:p>Listed as an unresolved companion but adaptive optic observations confirm that is it single 2017ApJS..231...15D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WT 4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T 460 A</text:p>
          </table:table-cell>
          <table:table-cell office:value-type="float" office:value="212.995398922663" calcext:value-type="float">
            <text:p>212.995398922663</text:p>
          </table:table-cell>
          <table:table-cell office:value-type="float" office:value="-41.5397219904601" calcext:value-type="float">
            <text:p>-41.5397219904601</text:p>
          </table:table-cell>
          <table:table-cell office:value-type="float" office:value="2016" calcext:value-type="float">
            <text:p>2016</text:p>
          </table:table-cell>
          <table:table-cell office:value-type="float" office:value="109.732298174839" calcext:value-type="float">
            <text:p>109.732298174839</text:p>
          </table:table-cell>
          <table:table-cell office:value-type="float" office:value="0.23160812" calcext:value-type="float">
            <text:p>0.23160812</text:p>
          </table:table-cell>
          <table:table-cell office:value-type="string" calcext:value-type="string">
            <text:p>2020yCat.1350....0G</text:p>
          </table:table-cell>
          <table:table-cell office:value-type="float" office:value="-704.221396893428" calcext:value-type="float">
            <text:p>-704.221396893428</text:p>
          </table:table-cell>
          <table:table-cell office:value-type="float" office:value="0.28878382" calcext:value-type="float">
            <text:p>0.28878382</text:p>
          </table:table-cell>
          <table:table-cell office:value-type="float" office:value="-67.647954610116" calcext:value-type="float">
            <text:p>-67.647954610116</text:p>
          </table:table-cell>
          <table:table-cell office:value-type="float" office:value="0.3890424" calcext:value-type="float">
            <text:p>0.3890424</text:p>
          </table:table-cell>
          <table:table-cell office:value-type="string" calcext:value-type="string">
            <text:p>2020yCat.1350....0G</text:p>
          </table:table-cell>
          <table:table-cell office:value-type="float" office:value="-13.185" calcext:value-type="float">
            <text:p>-13.185</text:p>
          </table:table-cell>
          <table:table-cell office:value-type="float" office:value="2.368" calcext:value-type="float">
            <text:p>2.368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5.5e</text:p>
          </table:table-cell>
          <table:table-cell office:value-type="string" calcext:value-type="string">
            <text:p>2017A&amp;A...600A..19P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419059" calcext:value-type="float">
            <text:p>13.419059</text:p>
          </table:table-cell>
          <table:table-cell/>
          <table:table-cell office:value-type="float" office:value="15.922415" calcext:value-type="float">
            <text:p>15.922415</text:p>
          </table:table-cell>
          <table:table-cell office:value-type="float" office:value="11.991313" calcext:value-type="float">
            <text:p>11.991313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9.67" calcext:value-type="float">
            <text:p>9.67</text:p>
          </table:table-cell>
          <table:table-cell office:value-type="float" office:value="9.041" calcext:value-type="float">
            <text:p>9.041</text:p>
          </table:table-cell>
          <table:table-cell office:value-type="float" office:value="8.62" calcext:value-type="float">
            <text:p>8.62</text:p>
          </table:table-cell>
          <table:table-cell office:value-type="string" calcext:value-type="string">
            <text:p>2006A&amp;A...460L..19M</text:p>
          </table:table-cell>
          <table:table-cell/>
          <table:table-cell table:number-columns-repeated="2" office:value-type="float" office:value="6.10994990468743E+018" calcext:value-type="float">
            <text:p>6.10994990468743E+018</text:p>
          </table:table-cell>
          <table:table-cell office:value-type="string" calcext:value-type="string">
            <text:p>WT 460</text:p>
          </table:table-cell>
          <table:table-cell table:number-columns-repeated="4"/>
          <table:table-cell office:value-type="string" calcext:value-type="string">
            <text:p>Astrometric binary identification by 2022MNRAS.513.5270P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WT 4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T 460 B</text:p>
          </table:table-cell>
          <table:table-cell office:value-type="float" office:value="212.995398922663" calcext:value-type="float">
            <text:p>212.995398922663</text:p>
          </table:table-cell>
          <table:table-cell office:value-type="float" office:value="-41.5397219904601" calcext:value-type="float">
            <text:p>-41.5397219904601</text:p>
          </table:table-cell>
          <table:table-cell office:value-type="float" office:value="2016" calcext:value-type="float">
            <text:p>2016</text:p>
          </table:table-cell>
          <table:table-cell office:value-type="float" office:value="109.732298174839" calcext:value-type="float">
            <text:p>109.732298174839</text:p>
          </table:table-cell>
          <table:table-cell office:value-type="float" office:value="0.23160812" calcext:value-type="float">
            <text:p>0.23160812</text:p>
          </table:table-cell>
          <table:table-cell office:value-type="string" calcext:value-type="string">
            <text:p>FROM:WT460A</text:p>
          </table:table-cell>
          <table:table-cell office:value-type="float" office:value="-704.221396893428" calcext:value-type="float">
            <text:p>-704.221396893428</text:p>
          </table:table-cell>
          <table:table-cell office:value-type="float" office:value="0.28878382" calcext:value-type="float">
            <text:p>0.28878382</text:p>
          </table:table-cell>
          <table:table-cell office:value-type="float" office:value="-67.647954610116" calcext:value-type="float">
            <text:p>-67.647954610116</text:p>
          </table:table-cell>
          <table:table-cell office:value-type="float" office:value="0.3890424" calcext:value-type="float">
            <text:p>0.3890424</text:p>
          </table:table-cell>
          <table:table-cell office:value-type="string" calcext:value-type="string">
            <text:p>FROM:WT460</text:p>
          </table:table-cell>
          <table:table-cell table:number-columns-repeated="3"/>
          <table:table-cell office:value-type="string" calcext:value-type="string">
            <text:p>L1</text:p>
          </table:table-cell>
          <table:table-cell office:value-type="string" calcext:value-type="string">
            <text:p>2006A&amp;A...460L..19M</text:p>
          </table:table-cell>
          <table:table-cell office:value-type="string" calcext:value-type="string">
            <text:p>NIR Pho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.63" calcext:value-type="float">
            <text:p>18.63</text:p>
          </table:table-cell>
          <table:table-cell table:number-columns-repeated="10"/>
          <table:table-cell office:value-type="string" calcext:value-type="string">
            <text:p>2006A&amp;A...460L..19M</text:p>
          </table:table-cell>
          <table:table-cell table:number-columns-repeated="3"/>
          <table:table-cell office:value-type="string" calcext:value-type="string">
            <text:p>WT 460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2MASS J14162408+134826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ULAS J141623.94+134836.3</text:p>
          </table:table-cell>
          <table:table-cell office:value-type="float" office:value="214.099759" calcext:value-type="float">
            <text:p>214.099759</text:p>
          </table:table-cell>
          <table:table-cell office:value-type="float" office:value="13.810089" calcext:value-type="float">
            <text:p>13.810089</text:p>
          </table:table-cell>
          <table:table-cell office:value-type="float" office:value="2000" calcext:value-type="float">
            <text:p>2000</text:p>
          </table:table-cell>
          <table:table-cell office:value-type="float" office:value="109.7" calcext:value-type="float">
            <text:p>109.7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2012ApJS..201...19D</text:p>
          </table:table-cell>
          <table:table-cell office:value-type="float" office:value="86.6701657860484" calcext:value-type="float">
            <text:p>86.6701657860484</text:p>
          </table:table-cell>
          <table:table-cell office:value-type="float" office:value="0.29093364" calcext:value-type="float">
            <text:p>0.29093364</text:p>
          </table:table-cell>
          <table:table-cell office:value-type="float" office:value="127.952824197638" calcext:value-type="float">
            <text:p>127.952824197638</text:p>
          </table:table-cell>
          <table:table-cell office:value-type="float" office:value="0.19773203" calcext:value-type="float">
            <text:p>0.19773203</text:p>
          </table:table-cell>
          <table:table-cell office:value-type="string" calcext:value-type="string">
            <text:p>FROM:2MASSJ14162408+1348263</text:p>
          </table:table-cell>
          <table:table-cell table:number-columns-repeated="3"/>
          <table:table-cell office:value-type="string" calcext:value-type="string">
            <text:p>T7.5</text:p>
          </table:table-cell>
          <table:table-cell office:value-type="string" calcext:value-type="string">
            <text:p>2010AJ....139.2448B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8" calcext:value-type="float">
            <text:p>24.8</text:p>
          </table:table-cell>
          <table:table-cell table:number-columns-repeated="7"/>
          <table:table-cell office:value-type="float" office:value="17.259" calcext:value-type="float">
            <text:p>17.259</text:p>
          </table:table-cell>
          <table:table-cell office:value-type="float" office:value="17.581" calcext:value-type="float">
            <text:p>17.581</text:p>
          </table:table-cell>
          <table:table-cell office:value-type="float" office:value="18.933" calcext:value-type="float">
            <text:p>18.933</text:p>
          </table:table-cell>
          <table:table-cell office:value-type="string" calcext:value-type="string">
            <text:p>2010MNRAS.404.1952B</text:p>
          </table:table-cell>
          <table:table-cell table:number-columns-repeated="3"/>
          <table:table-cell office:value-type="string" calcext:value-type="string">
            <text:p>ULAS J141623.94+134836.3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2MASS J14162408+134826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4162408+1348263</text:p>
          </table:table-cell>
          <table:table-cell office:value-type="float" office:value="214.100704870606" calcext:value-type="float">
            <text:p>214.100704870606</text:p>
          </table:table-cell>
          <table:table-cell office:value-type="float" office:value="13.8078445909803" calcext:value-type="float">
            <text:p>13.8078445909803</text:p>
          </table:table-cell>
          <table:table-cell office:value-type="float" office:value="2016" calcext:value-type="float">
            <text:p>2016</text:p>
          </table:table-cell>
          <table:table-cell office:value-type="float" office:value="107.737495946301" calcext:value-type="float">
            <text:p>107.737495946301</text:p>
          </table:table-cell>
          <table:table-cell office:value-type="float" office:value="0.21634701" calcext:value-type="float">
            <text:p>0.21634701</text:p>
          </table:table-cell>
          <table:table-cell office:value-type="string" calcext:value-type="string">
            <text:p>2020yCat.1350....0G</text:p>
          </table:table-cell>
          <table:table-cell office:value-type="float" office:value="86.6701657860484" calcext:value-type="float">
            <text:p>86.6701657860484</text:p>
          </table:table-cell>
          <table:table-cell office:value-type="float" office:value="0.29093364" calcext:value-type="float">
            <text:p>0.29093364</text:p>
          </table:table-cell>
          <table:table-cell office:value-type="float" office:value="127.952824197638" calcext:value-type="float">
            <text:p>127.952824197638</text:p>
          </table:table-cell>
          <table:table-cell office:value-type="float" office:value="0.19773203" calcext:value-type="float">
            <text:p>0.19773203</text:p>
          </table:table-cell>
          <table:table-cell office:value-type="string" calcext:value-type="string">
            <text:p>2020yCat.1350....0G</text:p>
          </table:table-cell>
          <table:table-cell office:value-type="float" office:value="-87" calcext:value-type="float">
            <text:p>-8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009yCat.2294....0A</text:p>
          </table:table-cell>
          <table:table-cell office:value-type="string" calcext:value-type="string">
            <text:p>L6</text:p>
          </table:table-cell>
          <table:table-cell office:value-type="string" calcext:value-type="string">
            <text:p>2010APJ...710...45B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8.35384" calcext:value-type="float">
            <text:p>18.35384</text:p>
          </table:table-cell>
          <table:table-cell/>
          <table:table-cell office:value-type="float" office:value="21.55228" calcext:value-type="float">
            <text:p>21.55228</text:p>
          </table:table-cell>
          <table:table-cell office:value-type="float" office:value="16.681887" calcext:value-type="float">
            <text:p>16.681887</text:p>
          </table:table-cell>
          <table:table-cell table:number-columns-repeated="5"/>
          <table:table-cell office:value-type="float" office:value="13.148" calcext:value-type="float">
            <text:p>13.148</text:p>
          </table:table-cell>
          <table:table-cell office:value-type="float" office:value="12.456" calcext:value-type="float">
            <text:p>12.456</text:p>
          </table:table-cell>
          <table:table-cell office:value-type="float" office:value="12.114" calcext:value-type="float">
            <text:p>12.114</text:p>
          </table:table-cell>
          <table:table-cell office:value-type="string" calcext:value-type="string">
            <text:p>2010MNRAS.404.1952B</text:p>
          </table:table-cell>
          <table:table-cell/>
          <table:table-cell table:number-columns-repeated="2" office:value-type="float" office:value="1.22713369905373E+018" calcext:value-type="float">
            <text:p>1.22713369905373E+018</text:p>
          </table:table-cell>
          <table:table-cell office:value-type="string" calcext:value-type="string">
            <text:p>2MASS J14162408+1348263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GJ 283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GJ 283 A</text:p>
          </table:table-cell>
          <table:table-cell office:value-type="float" office:value="115.091923376959" calcext:value-type="float">
            <text:p>115.091923376959</text:p>
          </table:table-cell>
          <table:table-cell office:value-type="float" office:value="-17.4160661155371" calcext:value-type="float">
            <text:p>-17.4160661155371</text:p>
          </table:table-cell>
          <table:table-cell office:value-type="float" office:value="2016" calcext:value-type="float">
            <text:p>2016</text:p>
          </table:table-cell>
          <table:table-cell office:value-type="float" office:value="109.343965650488" calcext:value-type="float">
            <text:p>109.343965650488</text:p>
          </table:table-cell>
          <table:table-cell office:value-type="float" office:value="0.018100515" calcext:value-type="float">
            <text:p>0.018100515</text:p>
          </table:table-cell>
          <table:table-cell office:value-type="string" calcext:value-type="string">
            <text:p>2020yCat.1350....0G</text:p>
          </table:table-cell>
          <table:table-cell office:value-type="float" office:value="1138.68989234864" calcext:value-type="float">
            <text:p>1138.68989234864</text:p>
          </table:table-cell>
          <table:table-cell office:value-type="float" office:value="0.018136192" calcext:value-type="float">
            <text:p>0.018136192</text:p>
          </table:table-cell>
          <table:table-cell office:value-type="float" office:value="-542.555901969444" calcext:value-type="float">
            <text:p>-542.555901969444</text:p>
          </table:table-cell>
          <table:table-cell office:value-type="float" office:value="0.015911164" calcext:value-type="float">
            <text:p>0.015911164</text:p>
          </table:table-cell>
          <table:table-cell office:value-type="string" calcext:value-type="string">
            <text:p>2020yCat.1350....0G</text:p>
          </table:table-cell>
          <table:table-cell office:value-type="float" office:value="-10" calcext:value-type="float">
            <text:p>-10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2002AJ....124.1118S</text:p>
          </table:table-cell>
          <table:table-cell office:value-type="string" calcext:value-type="string">
            <text:p>DZA</text:p>
          </table:table-cell>
          <table:table-cell office:value-type="string" calcext:value-type="string">
            <text:p>2017AJ....154...32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970207" calcext:value-type="float">
            <text:p>12.970207</text:p>
          </table:table-cell>
          <table:table-cell/>
          <table:table-cell office:value-type="float" office:value="13.089419" calcext:value-type="float">
            <text:p>13.089419</text:p>
          </table:table-cell>
          <table:table-cell office:value-type="float" office:value="12.747707" calcext:value-type="float">
            <text:p>12.747707</text:p>
          </table:table-cell>
          <table:table-cell/>
          <table:table-cell office:value-type="float" office:value="13.36" calcext:value-type="float">
            <text:p>13.36</text:p>
          </table:table-cell>
          <table:table-cell office:value-type="float" office:value="13.061" calcext:value-type="float">
            <text:p>13.061</text:p>
          </table:table-cell>
          <table:table-cell office:value-type="float" office:value="12.886" calcext:value-type="float">
            <text:p>12.886</text:p>
          </table:table-cell>
          <table:table-cell office:value-type="float" office:value="12.7" calcext:value-type="float">
            <text:p>12.7</text:p>
          </table:table-cell>
          <table:table-cell office:value-type="float" office:value="12.653" calcext:value-type="float">
            <text:p>12.653</text:p>
          </table:table-cell>
          <table:table-cell office:value-type="float" office:value="12.611" calcext:value-type="float">
            <text:p>12.611</text:p>
          </table:table-cell>
          <table:table-cell office:value-type="float" office:value="12.583" calcext:value-type="float">
            <text:p>12.583</text:p>
          </table:table-cell>
          <table:table-cell office:value-type="string" calcext:value-type="string">
            <text:p>2017A&amp;A...602A..16T</text:p>
          </table:table-cell>
          <table:table-cell/>
          <table:table-cell table:number-columns-repeated="2" office:value-type="float" office:value="5.71727891188426E+018" calcext:value-type="float">
            <text:p>5.71727891188426E+018</text:p>
          </table:table-cell>
          <table:table-cell office:value-type="string" calcext:value-type="string">
            <text:p>LAWD 25</text:p>
          </table:table-cell>
          <table:table-cell/>
          <table:table-cell office:value-type="string" calcext:value-type="string">
            <text:p>GJ 283 A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GJ 283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83 B</text:p>
          </table:table-cell>
          <table:table-cell office:value-type="float" office:value="115.086082967852" calcext:value-type="float">
            <text:p>115.086082967852</text:p>
          </table:table-cell>
          <table:table-cell office:value-type="float" office:value="-17.415137719851" calcext:value-type="float">
            <text:p>-17.415137719851</text:p>
          </table:table-cell>
          <table:table-cell office:value-type="float" office:value="2016" calcext:value-type="float">
            <text:p>2016</text:p>
          </table:table-cell>
          <table:table-cell office:value-type="float" office:value="109.254482460989" calcext:value-type="float">
            <text:p>109.254482460989</text:p>
          </table:table-cell>
          <table:table-cell office:value-type="float" office:value="0.03917484" calcext:value-type="float">
            <text:p>0.03917484</text:p>
          </table:table-cell>
          <table:table-cell office:value-type="string" calcext:value-type="string">
            <text:p>2020yCat.1350....0G</text:p>
          </table:table-cell>
          <table:table-cell office:value-type="float" office:value="1152.24303995404" calcext:value-type="float">
            <text:p>1152.24303995404</text:p>
          </table:table-cell>
          <table:table-cell office:value-type="float" office:value="0.038188595" calcext:value-type="float">
            <text:p>0.038188595</text:p>
          </table:table-cell>
          <table:table-cell office:value-type="float" office:value="-536.411721090886" calcext:value-type="float">
            <text:p>-536.411721090886</text:p>
          </table:table-cell>
          <table:table-cell office:value-type="float" office:value="0.035935283" calcext:value-type="float">
            <text:p>0.035935283</text:p>
          </table:table-cell>
          <table:table-cell office:value-type="string" calcext:value-type="string">
            <text:p>2020yCat.1350....0G</text:p>
          </table:table-cell>
          <table:table-cell office:value-type="float" office:value="-28.811" calcext:value-type="float">
            <text:p>-28.811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6.5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95689" calcext:value-type="float">
            <text:p>13.95689</text:p>
          </table:table-cell>
          <table:table-cell/>
          <table:table-cell office:value-type="float" office:value="16.885386" calcext:value-type="float">
            <text:p>16.885386</text:p>
          </table:table-cell>
          <table:table-cell office:value-type="float" office:value="12.506049" calcext:value-type="float">
            <text:p>12.506049</text:p>
          </table:table-cell>
          <table:table-cell/>
          <table:table-cell office:value-type="float" office:value="17.6" calcext:value-type="float">
            <text:p>17.6</text:p>
          </table:table-cell>
          <table:table-cell office:value-type="float" office:value="16.696" calcext:value-type="float">
            <text:p>16.696</text:p>
          </table:table-cell>
          <table:table-cell office:value-type="float" office:value="14.695" calcext:value-type="float">
            <text:p>14.695</text:p>
          </table:table-cell>
          <table:table-cell office:value-type="float" office:value="12.37" calcext:value-type="float">
            <text:p>12.37</text:p>
          </table:table-cell>
          <table:table-cell office:value-type="float" office:value="10.155" calcext:value-type="float">
            <text:p>10.155</text:p>
          </table:table-cell>
          <table:table-cell office:value-type="float" office:value="9.628" calcext:value-type="float">
            <text:p>9.628</text:p>
          </table:table-cell>
          <table:table-cell office:value-type="float" office:value="9.291" calcext:value-type="float">
            <text:p>9.291</text:p>
          </table:table-cell>
          <table:table-cell office:value-type="string" calcext:value-type="string">
            <text:p>2017A&amp;A...602A..16T</text:p>
          </table:table-cell>
          <table:table-cell/>
          <table:table-cell table:number-columns-repeated="2" office:value-type="float" office:value="5.71727891188426E+018" calcext:value-type="float">
            <text:p>5.71727891188426E+018</text:p>
          </table:table-cell>
          <table:table-cell office:value-type="string" calcext:value-type="string">
            <text:p>GJ 283 B</text:p>
          </table:table-cell>
          <table:table-cell/>
          <table:table-cell office:value-type="string" calcext:value-type="string">
            <text:p>GJ 283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WISE J071322.55-291751.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71322.55-291751.9</text:p>
          </table:table-cell>
          <table:table-cell office:value-type="float" office:value="108.344602" calcext:value-type="float">
            <text:p>108.344602</text:p>
          </table:table-cell>
          <table:table-cell office:value-type="float" office:value="-29.298377" calcext:value-type="float">
            <text:p>-29.298377</text:p>
          </table:table-cell>
          <table:table-cell office:value-type="float" office:value="2015.7" calcext:value-type="float">
            <text:p>2015.7</text:p>
          </table:table-cell>
          <table:table-cell office:value-type="float" office:value="109.3" calcext:value-type="float">
            <text:p>109.3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2021ApJS..253....7K</text:p>
          </table:table-cell>
          <table:table-cell office:value-type="float" office:value="354.1" calcext:value-type="float">
            <text:p>354.1</text:p>
          </table:table-cell>
          <table:table-cell office:value-type="float" office:value="0.9" calcext:value-type="float">
            <text:p>0.9</text:p>
          </table:table-cell>
          <table:table-cell office:value-type="float" office:value="-410.3" calcext:value-type="float">
            <text:p>-410.3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0</text:p>
          </table:table-cell>
          <table:table-cell office:value-type="string" calcext:value-type="string">
            <text:p>2012ApJ...753..156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82" calcext:value-type="float">
            <text:p>24.82</text:p>
          </table:table-cell>
          <table:table-cell table:number-columns-repeated="7"/>
          <table:table-cell office:value-type="float" office:value="19.42" calcext:value-type="float">
            <text:p>19.42</text:p>
          </table:table-cell>
          <table:table-cell office:value-type="float" office:value="20.19" calcext:value-type="float">
            <text:p>20.19</text:p>
          </table:table-cell>
          <table:table-cell office:value-type="float" office:value="21.3" calcext:value-type="float">
            <text:p>21.3</text:p>
          </table:table-cell>
          <table:table-cell table:number-columns-repeated="4"/>
          <table:table-cell office:value-type="string" calcext:value-type="string">
            <text:p>WISE J071322.55-291751.9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2MASS J03552337+1133437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3552337+1133437</text:p>
          </table:table-cell>
          <table:table-cell office:value-type="float" office:value="58.8484024272228" calcext:value-type="float">
            <text:p>58.8484024272228</text:p>
          </table:table-cell>
          <table:table-cell office:value-type="float" office:value="11.5593600514073" calcext:value-type="float">
            <text:p>11.5593600514073</text:p>
          </table:table-cell>
          <table:table-cell office:value-type="float" office:value="2016" calcext:value-type="float">
            <text:p>2016</text:p>
          </table:table-cell>
          <table:table-cell office:value-type="float" office:value="109.138106885716" calcext:value-type="float">
            <text:p>109.138106885716</text:p>
          </table:table-cell>
          <table:table-cell office:value-type="float" office:value="0.48333266" calcext:value-type="float">
            <text:p>0.48333266</text:p>
          </table:table-cell>
          <table:table-cell office:value-type="string" calcext:value-type="string">
            <text:p>2020yCat.1350....0G</text:p>
          </table:table-cell>
          <table:table-cell office:value-type="float" office:value="223.181835917057" calcext:value-type="float">
            <text:p>223.181835917057</text:p>
          </table:table-cell>
          <table:table-cell office:value-type="float" office:value="0.5935569" calcext:value-type="float">
            <text:p>0.5935569</text:p>
          </table:table-cell>
          <table:table-cell office:value-type="float" office:value="-631.303474856343" calcext:value-type="float">
            <text:p>-631.303474856343</text:p>
          </table:table-cell>
          <table:table-cell office:value-type="float" office:value="0.36552396" calcext:value-type="float">
            <text:p>0.36552396</text:p>
          </table:table-cell>
          <table:table-cell office:value-type="string" calcext:value-type="string">
            <text:p>2020yCat.1350....0G</text:p>
          </table:table-cell>
          <table:table-cell office:value-type="float" office:value="11.92" calcext:value-type="float">
            <text:p>11.92</text:p>
          </table:table-cell>
          <table:table-cell office:value-type="float" office:value="0.22" calcext:value-type="float">
            <text:p>0.22</text:p>
          </table:table-cell>
          <table:table-cell office:value-type="string" calcext:value-type="string">
            <text:p>2010ApJ...723..684B</text:p>
          </table:table-cell>
          <table:table-cell office:value-type="string" calcext:value-type="string">
            <text:p>L5.5</text:p>
          </table:table-cell>
          <table:table-cell office:value-type="string" calcext:value-type="string">
            <text:p>2019AJ....157..101M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9.560682" calcext:value-type="float">
            <text:p>19.560682</text:p>
          </table:table-cell>
          <table:table-cell/>
          <table:table-cell office:value-type="float" office:value="21.542862" calcext:value-type="float">
            <text:p>21.542862</text:p>
          </table:table-cell>
          <table:table-cell office:value-type="float" office:value="17.967545" calcext:value-type="float">
            <text:p>17.967545</text:p>
          </table:table-cell>
          <table:table-cell table:number-columns-repeated="5"/>
          <table:table-cell office:value-type="float" office:value="14.05" calcext:value-type="float">
            <text:p>14.05</text:p>
          </table:table-cell>
          <table:table-cell office:value-type="float" office:value="12.53" calcext:value-type="float">
            <text:p>12.53</text:p>
          </table:table-cell>
          <table:table-cell office:value-type="float" office:value="11.526" calcext:value-type="float">
            <text:p>11.526</text:p>
          </table:table-cell>
          <table:table-cell table:number-columns-repeated="2"/>
          <table:table-cell table:number-columns-repeated="2" office:value-type="float" office:value="3.30334920236465E+018" calcext:value-type="float">
            <text:p>3.30334920236465E+018</text:p>
          </table:table-cell>
          <table:table-cell office:value-type="string" calcext:value-type="string">
            <text:p>2MASS J03552337+1133437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WISEP J213456.73-713743.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 J213456.73-713743.6</text:p>
          </table:table-cell>
          <table:table-cell office:value-type="float" office:value="323.736405" calcext:value-type="float">
            <text:p>323.736405</text:p>
          </table:table-cell>
          <table:table-cell office:value-type="float" office:value="-71.62905" calcext:value-type="float">
            <text:p>-71.62905</text:p>
          </table:table-cell>
          <table:table-cell office:value-type="float" office:value="2000" calcext:value-type="float">
            <text:p>2000</text:p>
          </table:table-cell>
          <table:table-cell office:value-type="float" office:value="109.1" calcext:value-type="float">
            <text:p>109.1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2019ApJS..240...19K</text:p>
          </table:table-cell>
          <table:table-cell office:value-type="float" office:value="1337" calcext:value-type="float">
            <text:p>1337</text:p>
          </table:table-cell>
          <table:table-cell office:value-type="float" office:value="36.7" calcext:value-type="float">
            <text:p>36.7</text:p>
          </table:table-cell>
          <table:table-cell office:value-type="float" office:value="-112" calcext:value-type="float">
            <text:p>-112</text:p>
          </table:table-cell>
          <table:table-cell office:value-type="float" office:value="36.3" calcext:value-type="float">
            <text:p>36.3</text:p>
          </table:table-cell>
          <table:table-cell office:value-type="string" calcext:value-type="string">
            <text:p>2011ApJS..197...19K</text:p>
          </table:table-cell>
          <table:table-cell table:number-columns-repeated="3"/>
          <table:table-cell office:value-type="string" calcext:value-type="string">
            <text:p>T9pec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81" calcext:value-type="float">
            <text:p>24.81</text:p>
          </table:table-cell>
          <table:table-cell table:number-columns-repeated="7"/>
          <table:table-cell office:value-type="float" office:value="19.28" calcext:value-type="float">
            <text:p>19.28</text:p>
          </table:table-cell>
          <table:table-cell office:value-type="float" office:value="19.7" calcext:value-type="float">
            <text:p>19.7</text:p>
          </table:table-cell>
          <table:table-cell table:number-columns-repeated="5"/>
          <table:table-cell office:value-type="string" calcext:value-type="string">
            <text:p>WISEP J213456.73-713743.6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CF UM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103095</text:p>
          </table:table-cell>
          <table:table-cell office:value-type="float" office:value="178.267353208173" calcext:value-type="float">
            <text:p>178.267353208173</text:p>
          </table:table-cell>
          <table:table-cell office:value-type="float" office:value="37.6928269468909" calcext:value-type="float">
            <text:p>37.6928269468909</text:p>
          </table:table-cell>
          <table:table-cell office:value-type="float" office:value="2016" calcext:value-type="float">
            <text:p>2016</text:p>
          </table:table-cell>
          <table:table-cell office:value-type="float" office:value="109.029639970467" calcext:value-type="float">
            <text:p>109.029639970467</text:p>
          </table:table-cell>
          <table:table-cell office:value-type="float" office:value="0.019686269" calcext:value-type="float">
            <text:p>0.019686269</text:p>
          </table:table-cell>
          <table:table-cell office:value-type="string" calcext:value-type="string">
            <text:p>2020yCat.1350....0G</text:p>
          </table:table-cell>
          <table:table-cell office:value-type="float" office:value="4002.65464098908" calcext:value-type="float">
            <text:p>4002.65464098908</text:p>
          </table:table-cell>
          <table:table-cell office:value-type="float" office:value="0.015417756" calcext:value-type="float">
            <text:p>0.015417756</text:p>
          </table:table-cell>
          <table:table-cell office:value-type="float" office:value="-5817.80019404927" calcext:value-type="float">
            <text:p>-5817.80019404927</text:p>
          </table:table-cell>
          <table:table-cell office:value-type="float" office:value="0.015943848" calcext:value-type="float">
            <text:p>0.015943848</text:p>
          </table:table-cell>
          <table:table-cell office:value-type="string" calcext:value-type="string">
            <text:p>2020yCat.1350....0G</text:p>
          </table:table-cell>
          <table:table-cell office:value-type="float" office:value="-98.008" calcext:value-type="float">
            <text:p>-98.008</text:p>
          </table:table-cell>
          <table:table-cell office:value-type="float" office:value="0.0032" calcext:value-type="float">
            <text:p>0.003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2003AJ....126.204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6.1985016" calcext:value-type="float">
            <text:p>6.1985016</text:p>
          </table:table-cell>
          <table:table-cell/>
          <table:table-cell office:value-type="float" office:value="6.607422" calcext:value-type="float">
            <text:p>6.607422</text:p>
          </table:table-cell>
          <table:table-cell office:value-type="float" office:value="5.6057725" calcext:value-type="float">
            <text:p>5.6057725</text:p>
          </table:table-cell>
          <table:table-cell office:value-type="float" office:value="7.38" calcext:value-type="float">
            <text:p>7.38</text:p>
          </table:table-cell>
          <table:table-cell office:value-type="float" office:value="7.2" calcext:value-type="float">
            <text:p>7.2</text:p>
          </table:table-cell>
          <table:table-cell office:value-type="float" office:value="6.45" calcext:value-type="float">
            <text:p>6.45</text:p>
          </table:table-cell>
          <table:table-cell office:value-type="float" office:value="5.8" calcext:value-type="float">
            <text:p>5.8</text:p>
          </table:table-cell>
          <table:table-cell office:value-type="float" office:value="5.35" calcext:value-type="float">
            <text:p>5.35</text:p>
          </table:table-cell>
          <table:table-cell office:value-type="float" office:value="4.937" calcext:value-type="float">
            <text:p>4.937</text:p>
          </table:table-cell>
          <table:table-cell office:value-type="float" office:value="4.5" calcext:value-type="float">
            <text:p>4.5</text:p>
          </table:table-cell>
          <table:table-cell office:value-type="float" office:value="4.373" calcext:value-type="float">
            <text:p>4.373</text:p>
          </table:table-cell>
          <table:table-cell table:number-columns-repeated="2"/>
          <table:table-cell table:number-columns-repeated="2" office:value-type="float" office:value="4.03417162904249E+018" calcext:value-type="float">
            <text:p>4.03417162904249E+018</text:p>
          </table:table-cell>
          <table:table-cell office:value-type="string" calcext:value-type="string">
            <text:p>HD 103095</text:p>
          </table:table-cell>
          <table:table-cell office:value-type="string" calcext:value-type="string">
            <text:p>CF UMa</text:p>
          </table:table-cell>
          <table:table-cell office:value-type="string" calcext:value-type="string">
            <text:p>GJ 451</text:p>
          </table:table-cell>
          <table:table-cell office:value-type="string" calcext:value-type="string">
            <text:p>HD 103095</text:p>
          </table:table-cell>
          <table:table-cell office:value-type="string" calcext:value-type="string">
            <text:p>HIP 57939</text:p>
          </table:table-cell>
          <table:table-cell office:value-type="string" calcext:value-type="string">
            <text:p>Its kinematics shows it is most probably a halo star. It has the largest secular acceleration value of 10.51 m/s/a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oss 10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1015</text:p>
          </table:table-cell>
          <table:table-cell office:value-type="float" office:value="205.67969336228" calcext:value-type="float">
            <text:p>205.67969336228</text:p>
          </table:table-cell>
          <table:table-cell office:value-type="float" office:value="33.2869238655494" calcext:value-type="float">
            <text:p>33.2869238655494</text:p>
          </table:table-cell>
          <table:table-cell office:value-type="float" office:value="2016" calcext:value-type="float">
            <text:p>2016</text:p>
          </table:table-cell>
          <table:table-cell office:value-type="float" office:value="108.790348106595" calcext:value-type="float">
            <text:p>108.790348106595</text:p>
          </table:table-cell>
          <table:table-cell office:value-type="float" office:value="0.04401583" calcext:value-type="float">
            <text:p>0.04401583</text:p>
          </table:table-cell>
          <table:table-cell office:value-type="string" calcext:value-type="string">
            <text:p>2020yCat.1350....0G</text:p>
          </table:table-cell>
          <table:table-cell office:value-type="float" office:value="-111.804655418224" calcext:value-type="float">
            <text:p>-111.804655418224</text:p>
          </table:table-cell>
          <table:table-cell office:value-type="float" office:value="0.032756653" calcext:value-type="float">
            <text:p>0.032756653</text:p>
          </table:table-cell>
          <table:table-cell office:value-type="float" office:value="-712.40834051315" calcext:value-type="float">
            <text:p>-712.40834051315</text:p>
          </table:table-cell>
          <table:table-cell office:value-type="float" office:value="0.028228005" calcext:value-type="float">
            <text:p>0.028228005</text:p>
          </table:table-cell>
          <table:table-cell office:value-type="string" calcext:value-type="string">
            <text:p>2020yCat.1350....0G</text:p>
          </table:table-cell>
          <table:table-cell office:value-type="float" office:value="6.753" calcext:value-type="float">
            <text:p>6.753</text:p>
          </table:table-cell>
          <table:table-cell office:value-type="float" office:value="0.0169" calcext:value-type="float">
            <text:p>0.0169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71994" calcext:value-type="float">
            <text:p>10.71994</text:p>
          </table:table-cell>
          <table:table-cell/>
          <table:table-cell office:value-type="float" office:value="12.264259" calcext:value-type="float">
            <text:p>12.264259</text:p>
          </table:table-cell>
          <table:table-cell office:value-type="float" office:value="9.499312" calcext:value-type="float">
            <text:p>9.499312</text:p>
          </table:table-cell>
          <table:table-cell/>
          <table:table-cell office:value-type="float" office:value="14.38" calcext:value-type="float">
            <text:p>14.38</text:p>
          </table:table-cell>
          <table:table-cell office:value-type="float" office:value="13.896" calcext:value-type="float">
            <text:p>13.896</text:p>
          </table:table-cell>
          <table:table-cell office:value-type="float" office:value="11.672" calcext:value-type="float">
            <text:p>11.672</text:p>
          </table:table-cell>
          <table:table-cell/>
          <table:table-cell office:value-type="float" office:value="7.787" calcext:value-type="float">
            <text:p>7.787</text:p>
          </table:table-cell>
          <table:table-cell office:value-type="float" office:value="7.212" calcext:value-type="float">
            <text:p>7.212</text:p>
          </table:table-cell>
          <table:table-cell office:value-type="float" office:value="6.982" calcext:value-type="float">
            <text:p>6.982</text:p>
          </table:table-cell>
          <table:table-cell table:number-columns-repeated="2"/>
          <table:table-cell office:value-type="float" office:value="1.47046232243152E+018" calcext:value-type="float">
            <text:p>1.47046232243152E+018</text:p>
          </table:table-cell>
          <table:table-cell office:value-type="float" office:value="1.47046232243184E+018" calcext:value-type="float">
            <text:p>1.47046232243184E+018</text:p>
          </table:table-cell>
          <table:table-cell office:value-type="string" calcext:value-type="string">
            <text:p>Ross 1015</text:p>
          </table:table-cell>
          <table:table-cell/>
          <table:table-cell office:value-type="string" calcext:value-type="string">
            <text:p>GJ 3801</text:p>
          </table:table-cell>
          <table:table-cell/>
          <table:table-cell office:value-type="string" calcext:value-type="string">
            <text:p>HIP 66906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bet Co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bet Com</text:p>
          </table:table-cell>
          <table:table-cell office:value-type="float" office:value="197.96428161337" calcext:value-type="float">
            <text:p>197.96428161337</text:p>
          </table:table-cell>
          <table:table-cell office:value-type="float" office:value="27.8821053725246" calcext:value-type="float">
            <text:p>27.8821053725246</text:p>
          </table:table-cell>
          <table:table-cell office:value-type="float" office:value="2016" calcext:value-type="float">
            <text:p>2016</text:p>
          </table:table-cell>
          <table:table-cell office:value-type="float" office:value="108.72500920525" calcext:value-type="float">
            <text:p>108.72500920525</text:p>
          </table:table-cell>
          <table:table-cell office:value-type="float" office:value="0.16446067" calcext:value-type="float">
            <text:p>0.16446067</text:p>
          </table:table-cell>
          <table:table-cell office:value-type="string" calcext:value-type="string">
            <text:p>2020yCat.1350....0G</text:p>
          </table:table-cell>
          <table:table-cell office:value-type="float" office:value="-800.72010207458" calcext:value-type="float">
            <text:p>-800.72010207458</text:p>
          </table:table-cell>
          <table:table-cell office:value-type="float" office:value="0.12143676" calcext:value-type="float">
            <text:p>0.12143676</text:p>
          </table:table-cell>
          <table:table-cell office:value-type="float" office:value="882.301323784603" calcext:value-type="float">
            <text:p>882.301323784603</text:p>
          </table:table-cell>
          <table:table-cell office:value-type="float" office:value="0.08889949" calcext:value-type="float">
            <text:p>0.08889949</text:p>
          </table:table-cell>
          <table:table-cell office:value-type="string" calcext:value-type="string">
            <text:p>2020yCat.1350....0G</text:p>
          </table:table-cell>
          <table:table-cell office:value-type="float" office:value="5.297" calcext:value-type="float">
            <text:p>5.297</text:p>
          </table:table-cell>
          <table:table-cell office:value-type="float" office:value="0.009" calcext:value-type="float">
            <text:p>0.009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G0</text:p>
          </table:table-cell>
          <table:table-cell office:value-type="string" calcext:value-type="string">
            <text:p>2001AJ....121.214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093279" calcext:value-type="float">
            <text:p>4.093279</text:p>
          </table:table-cell>
          <table:table-cell/>
          <table:table-cell office:value-type="float" office:value="4.387678" calcext:value-type="float">
            <text:p>4.387678</text:p>
          </table:table-cell>
          <table:table-cell office:value-type="float" office:value="3.6256194" calcext:value-type="float">
            <text:p>3.6256194</text:p>
          </table:table-cell>
          <table:table-cell office:value-type="float" office:value="4.92" calcext:value-type="float">
            <text:p>4.92</text:p>
          </table:table-cell>
          <table:table-cell office:value-type="float" office:value="4.84" calcext:value-type="float">
            <text:p>4.84</text:p>
          </table:table-cell>
          <table:table-cell office:value-type="float" office:value="4.25" calcext:value-type="float">
            <text:p>4.25</text:p>
          </table:table-cell>
          <table:table-cell office:value-type="float" office:value="3.77" calcext:value-type="float">
            <text:p>3.77</text:p>
          </table:table-cell>
          <table:table-cell office:value-type="float" office:value="3.47" calcext:value-type="float">
            <text:p>3.47</text:p>
          </table:table-cell>
          <table:table-cell office:value-type="float" office:value="3.2" calcext:value-type="float">
            <text:p>3.2</text:p>
          </table:table-cell>
          <table:table-cell office:value-type="float" office:value="2.91" calcext:value-type="float">
            <text:p>2.91</text:p>
          </table:table-cell>
          <table:table-cell office:value-type="float" office:value="2.87" calcext:value-type="float">
            <text:p>2.87</text:p>
          </table:table-cell>
          <table:table-cell table:number-columns-repeated="2"/>
          <table:table-cell office:value-type="float" office:value="1.46022936957331E+018" calcext:value-type="float">
            <text:p>1.46022936957331E+018</text:p>
          </table:table-cell>
          <table:table-cell office:value-type="float" office:value="1.46022944258922E+018" calcext:value-type="float">
            <text:p>1.46022944258922E+018</text:p>
          </table:table-cell>
          <table:table-cell office:value-type="string" calcext:value-type="string">
            <text:p>bet Com</text:p>
          </table:table-cell>
          <table:table-cell/>
          <table:table-cell office:value-type="string" calcext:value-type="string">
            <text:p>GJ 502</text:p>
          </table:table-cell>
          <table:table-cell office:value-type="string" calcext:value-type="string">
            <text:p>HD 114710</text:p>
          </table:table-cell>
          <table:table-cell office:value-type="string" calcext:value-type="string">
            <text:p>HIP 64394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2MASS J17502484-001615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7502484-0016151 A</text:p>
          </table:table-cell>
          <table:table-cell office:value-type="float" office:value="267.60161204988" calcext:value-type="float">
            <text:p>267.60161204988</text:p>
          </table:table-cell>
          <table:table-cell office:value-type="float" office:value="-0.269954648323506" calcext:value-type="float">
            <text:p>-0.269954648323506</text:p>
          </table:table-cell>
          <table:table-cell office:value-type="float" office:value="2016" calcext:value-type="float">
            <text:p>2016</text:p>
          </table:table-cell>
          <table:table-cell office:value-type="float" office:value="108.580902089889" calcext:value-type="float">
            <text:p>108.580902089889</text:p>
          </table:table-cell>
          <table:table-cell office:value-type="float" office:value="0.19848228" calcext:value-type="float">
            <text:p>0.19848228</text:p>
          </table:table-cell>
          <table:table-cell office:value-type="string" calcext:value-type="string">
            <text:p>2020yCat.1350....0G</text:p>
          </table:table-cell>
          <table:table-cell office:value-type="float" office:value="-397.497222783127" calcext:value-type="float">
            <text:p>-397.497222783127</text:p>
          </table:table-cell>
          <table:table-cell office:value-type="float" office:value="0.21229449" calcext:value-type="float">
            <text:p>0.21229449</text:p>
          </table:table-cell>
          <table:table-cell office:value-type="float" office:value="197.418999939264" calcext:value-type="float">
            <text:p>197.418999939264</text:p>
          </table:table-cell>
          <table:table-cell office:value-type="float" office:value="0.15196204" calcext:value-type="float">
            <text:p>0.15196204</text:p>
          </table:table-cell>
          <table:table-cell office:value-type="string" calcext:value-type="string">
            <text:p>2020yCat.1350....0G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15ApJS..220...18B</text:p>
          </table:table-cell>
          <table:table-cell office:value-type="string" calcext:value-type="string">
            <text:p>L5.5</text:p>
          </table:table-cell>
          <table:table-cell office:value-type="string" calcext:value-type="string">
            <text:p>2010ApJ...710.1142B</text:p>
          </table:table-cell>
          <table:table-cell office:value-type="string" calcext:value-type="string">
            <text:p>NIR Spec</text:p>
          </table:table-cell>
          <table:table-cell office:value-type="float" office:value="2" calcext:value-type="float">
            <text:p>2</text:p>
          </table:table-cell>
          <table:table-cell office:value-type="float" office:value="18.294" calcext:value-type="float">
            <text:p>18.294</text:p>
          </table:table-cell>
          <table:table-cell table:number-columns-repeated="2"/>
          <table:table-cell office:value-type="float" office:value="16.678308" calcext:value-type="float">
            <text:p>16.678308</text:p>
          </table:table-cell>
          <table:table-cell table:number-columns-repeated="3"/>
          <table:table-cell office:value-type="float" office:value="19.98" calcext:value-type="float">
            <text:p>19.98</text:p>
          </table:table-cell>
          <table:table-cell office:value-type="float" office:value="17.33" calcext:value-type="float">
            <text:p>17.33</text:p>
          </table:table-cell>
          <table:table-cell office:value-type="float" office:value="13.294" calcext:value-type="float">
            <text:p>13.294</text:p>
          </table:table-cell>
          <table:table-cell office:value-type="float" office:value="12.411" calcext:value-type="float">
            <text:p>12.411</text:p>
          </table:table-cell>
          <table:table-cell office:value-type="float" office:value="11.849" calcext:value-type="float">
            <text:p>11.849</text:p>
          </table:table-cell>
          <table:table-cell office:value-type="string" calcext:value-type="string">
            <text:p>2018AJ....155..265H</text:p>
          </table:table-cell>
          <table:table-cell/>
          <table:table-cell table:number-columns-repeated="2" office:value-type="float" office:value="4.37161178197107E+018" calcext:value-type="float">
            <text:p>4.37161178197107E+018</text:p>
          </table:table-cell>
          <table:table-cell office:value-type="string" calcext:value-type="string">
            <text:p>2MASS J17502484-0016151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2MASS J17502484-0016151</text:p>
          </table:table-cell>
          <table:table-cell office:value-type="string" calcext:value-type="string">
            <text:p>BD?</text:p>
          </table:table-cell>
          <table:table-cell office:value-type="string" calcext:value-type="string">
            <text:p>2MASS J17502484-0016151 B</text:p>
          </table:table-cell>
          <table:table-cell office:value-type="float" office:value="267.60161204988" calcext:value-type="float">
            <text:p>267.60161204988</text:p>
          </table:table-cell>
          <table:table-cell office:value-type="float" office:value="-0.269954648323506" calcext:value-type="float">
            <text:p>-0.269954648323506</text:p>
          </table:table-cell>
          <table:table-cell office:value-type="float" office:value="2016" calcext:value-type="float">
            <text:p>2016</text:p>
          </table:table-cell>
          <table:table-cell office:value-type="float" office:value="108.580902089889" calcext:value-type="float">
            <text:p>108.580902089889</text:p>
          </table:table-cell>
          <table:table-cell office:value-type="float" office:value="0.19848228" calcext:value-type="float">
            <text:p>0.19848228</text:p>
          </table:table-cell>
          <table:table-cell office:value-type="string" calcext:value-type="string">
            <text:p>FROM:2MASSJ17502484-0016151A</text:p>
          </table:table-cell>
          <table:table-cell office:value-type="float" office:value="-397.497222783127" calcext:value-type="float">
            <text:p>-397.497222783127</text:p>
          </table:table-cell>
          <table:table-cell office:value-type="float" office:value="0.21229449" calcext:value-type="float">
            <text:p>0.21229449</text:p>
          </table:table-cell>
          <table:table-cell office:value-type="float" office:value="197.418999939264" calcext:value-type="float">
            <text:p>197.418999939264</text:p>
          </table:table-cell>
          <table:table-cell office:value-type="float" office:value="0.15196204" calcext:value-type="float">
            <text:p>0.15196204</text:p>
          </table:table-cell>
          <table:table-cell office:value-type="string" calcext:value-type="string">
            <text:p>FROM:2MASSJ17502484-0016151A</text:p>
          </table:table-cell>
          <table:table-cell table:number-columns-repeated="19"/>
          <table:table-cell office:value-type="string" calcext:value-type="string">
            <text:p>2018AJ....155..265H</text:p>
          </table:table-cell>
          <table:table-cell table:number-columns-repeated="3"/>
          <table:table-cell office:value-type="string" calcext:value-type="string">
            <text:p>2MASS J17502484-0016151</text:p>
          </table:table-cell>
          <table:table-cell table:number-columns-repeated="4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WISEP J232519.54-410534.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 J232519.54-410534.9</text:p>
          </table:table-cell>
          <table:table-cell office:value-type="float" office:value="351.33141" calcext:value-type="float">
            <text:p>351.33141</text:p>
          </table:table-cell>
          <table:table-cell office:value-type="float" office:value="-41.093072" calcext:value-type="float">
            <text:p>-41.093072</text:p>
          </table:table-cell>
          <table:table-cell office:value-type="float" office:value="2000" calcext:value-type="float">
            <text:p>2000</text:p>
          </table:table-cell>
          <table:table-cell office:value-type="float" office:value="108.4" calcext:value-type="float">
            <text:p>108.4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2019ApJS..240...19K</text:p>
          </table:table-cell>
          <table:table-cell office:value-type="float" office:value="398" calcext:value-type="float">
            <text:p>398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011ApJS..197...19K</text:p>
          </table:table-cell>
          <table:table-cell table:number-columns-repeated="3"/>
          <table:table-cell office:value-type="string" calcext:value-type="string">
            <text:p>T9pec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84" calcext:value-type="float">
            <text:p>24.84</text:p>
          </table:table-cell>
          <table:table-cell table:number-columns-repeated="7"/>
          <table:table-cell office:value-type="float" office:value="19.745" calcext:value-type="float">
            <text:p>19.745</text:p>
          </table:table-cell>
          <table:table-cell office:value-type="float" office:value="19.216" calcext:value-type="float">
            <text:p>19.216</text:p>
          </table:table-cell>
          <table:table-cell table:number-columns-repeated="5"/>
          <table:table-cell office:value-type="string" calcext:value-type="string">
            <text:p>WISEP J232519.54-410534.9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 737-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737-9 A</text:p>
          </table:table-cell>
          <table:table-cell office:value-type="float" office:value="77.1483744528051" calcext:value-type="float">
            <text:p>77.1483744528051</text:p>
          </table:table-cell>
          <table:table-cell office:value-type="float" office:value="-18.1782730785827" calcext:value-type="float">
            <text:p>-18.1782730785827</text:p>
          </table:table-cell>
          <table:table-cell office:value-type="float" office:value="2016" calcext:value-type="float">
            <text:p>2016</text:p>
          </table:table-cell>
          <table:table-cell office:value-type="float" office:value="108.325409816944" calcext:value-type="float">
            <text:p>108.325409816944</text:p>
          </table:table-cell>
          <table:table-cell office:value-type="float" office:value="0.0976161" calcext:value-type="float">
            <text:p>0.0976161</text:p>
          </table:table-cell>
          <table:table-cell office:value-type="string" calcext:value-type="string">
            <text:p>2020yCat.1350....0G</text:p>
          </table:table-cell>
          <table:table-cell office:value-type="float" office:value="503.594094672338" calcext:value-type="float">
            <text:p>503.594094672338</text:p>
          </table:table-cell>
          <table:table-cell office:value-type="float" office:value="0.065193176" calcext:value-type="float">
            <text:p>0.065193176</text:p>
          </table:table-cell>
          <table:table-cell office:value-type="float" office:value="-1399.63179561695" calcext:value-type="float">
            <text:p>-1399.63179561695</text:p>
          </table:table-cell>
          <table:table-cell office:value-type="float" office:value="0.08250191" calcext:value-type="float">
            <text:p>0.08250191</text:p>
          </table:table-cell>
          <table:table-cell office:value-type="string" calcext:value-type="string">
            <text:p>2020yCat.1350....0G</text:p>
          </table:table-cell>
          <table:table-cell office:value-type="float" office:value="33.9" calcext:value-type="float">
            <text:p>33.9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2002AJ....123.3356G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05489" calcext:value-type="float">
            <text:p>9.05489</text:p>
          </table:table-cell>
          <table:table-cell/>
          <table:table-cell office:value-type="float" office:value="10.550499" calcext:value-type="float">
            <text:p>10.550499</text:p>
          </table:table-cell>
          <table:table-cell office:value-type="float" office:value="7.8416934" calcext:value-type="float">
            <text:p>7.8416934</text:p>
          </table:table-cell>
          <table:table-cell office:value-type="float" office:value="12.893" calcext:value-type="float">
            <text:p>12.893</text:p>
          </table:table-cell>
          <table:table-cell office:value-type="float" office:value="11.809" calcext:value-type="float">
            <text:p>11.809</text:p>
          </table:table-cell>
          <table:table-cell office:value-type="float" office:value="10.302" calcext:value-type="float">
            <text:p>10.302</text:p>
          </table:table-cell>
          <table:table-cell office:value-type="float" office:value="9.161" calcext:value-type="float">
            <text:p>9.161</text:p>
          </table:table-cell>
          <table:table-cell office:value-type="float" office:value="7.661" calcext:value-type="float">
            <text:p>7.661</text:p>
          </table:table-cell>
          <table:table-cell office:value-type="float" office:value="6.175" calcext:value-type="float">
            <text:p>6.175</text:p>
          </table:table-cell>
          <table:table-cell office:value-type="float" office:value="5.591" calcext:value-type="float">
            <text:p>5.591</text:p>
          </table:table-cell>
          <table:table-cell office:value-type="float" office:value="5.314" calcext:value-type="float">
            <text:p>5.314</text:p>
          </table:table-cell>
          <table:table-cell office:value-type="string" calcext:value-type="string">
            <text:p>2015MNRAS.449.2618W</text:p>
          </table:table-cell>
          <table:table-cell/>
          <table:table-cell table:number-columns-repeated="2" office:value-type="float" office:value="2.976507997939E+018" calcext:value-type="float">
            <text:p>2.976507997939E+018</text:p>
          </table:table-cell>
          <table:table-cell office:value-type="string" calcext:value-type="string">
            <text:p>L 737-9</text:p>
          </table:table-cell>
          <table:table-cell/>
          <table:table-cell office:value-type="string" calcext:value-type="string">
            <text:p>GJ 190</text:p>
          </table:table-cell>
          <table:table-cell/>
          <table:table-cell office:value-type="string" calcext:value-type="string">
            <text:p>HIP 23932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 737-9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L 737-9 B</text:p>
          </table:table-cell>
          <table:table-cell office:value-type="float" office:value="77.1483744528051" calcext:value-type="float">
            <text:p>77.1483744528051</text:p>
          </table:table-cell>
          <table:table-cell office:value-type="float" office:value="-18.1782730785827" calcext:value-type="float">
            <text:p>-18.1782730785827</text:p>
          </table:table-cell>
          <table:table-cell office:value-type="float" office:value="2016" calcext:value-type="float">
            <text:p>2016</text:p>
          </table:table-cell>
          <table:table-cell office:value-type="float" office:value="108.325409816944" calcext:value-type="float">
            <text:p>108.325409816944</text:p>
          </table:table-cell>
          <table:table-cell office:value-type="float" office:value="0.0976161" calcext:value-type="float">
            <text:p>0.0976161</text:p>
          </table:table-cell>
          <table:table-cell office:value-type="string" calcext:value-type="string">
            <text:p>FROM:L737-9A</text:p>
          </table:table-cell>
          <table:table-cell office:value-type="float" office:value="503.594094672338" calcext:value-type="float">
            <text:p>503.594094672338</text:p>
          </table:table-cell>
          <table:table-cell office:value-type="float" office:value="0.065193176" calcext:value-type="float">
            <text:p>0.065193176</text:p>
          </table:table-cell>
          <table:table-cell office:value-type="float" office:value="-1399.63179561695" calcext:value-type="float">
            <text:p>-1399.63179561695</text:p>
          </table:table-cell>
          <table:table-cell office:value-type="float" office:value="0.08250191" calcext:value-type="float">
            <text:p>0.08250191</text:p>
          </table:table-cell>
          <table:table-cell office:value-type="string" calcext:value-type="string">
            <text:p>FROM:L737-9</text:p>
          </table:table-cell>
          <table:table-cell table:number-columns-repeated="19"/>
          <table:table-cell office:value-type="string" calcext:value-type="string">
            <text:p>2015MNRAS.449.2618W</text:p>
          </table:table-cell>
          <table:table-cell table:number-columns-repeated="3"/>
          <table:table-cell office:value-type="string" calcext:value-type="string">
            <text:p>L 737-9</text:p>
          </table:table-cell>
          <table:table-cell table:number-columns-repeated="4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LP 776-4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776-46</text:p>
          </table:table-cell>
          <table:table-cell office:value-type="float" office:value="75.8326222351371" calcext:value-type="float">
            <text:p>75.8326222351371</text:p>
          </table:table-cell>
          <table:table-cell office:value-type="float" office:value="-17.3755100856729" calcext:value-type="float">
            <text:p>-17.3755100856729</text:p>
          </table:table-cell>
          <table:table-cell office:value-type="float" office:value="2016" calcext:value-type="float">
            <text:p>2016</text:p>
          </table:table-cell>
          <table:table-cell office:value-type="float" office:value="108.273247014755" calcext:value-type="float">
            <text:p>108.273247014755</text:p>
          </table:table-cell>
          <table:table-cell office:value-type="float" office:value="0.039790057" calcext:value-type="float">
            <text:p>0.039790057</text:p>
          </table:table-cell>
          <table:table-cell office:value-type="string" calcext:value-type="string">
            <text:p>2020yCat.1350....0G</text:p>
          </table:table-cell>
          <table:table-cell office:value-type="float" office:value="-228.287154866008" calcext:value-type="float">
            <text:p>-228.287154866008</text:p>
          </table:table-cell>
          <table:table-cell office:value-type="float" office:value="0.025345061" calcext:value-type="float">
            <text:p>0.025345061</text:p>
          </table:table-cell>
          <table:table-cell office:value-type="float" office:value="-444.685087285382" calcext:value-type="float">
            <text:p>-444.685087285382</text:p>
          </table:table-cell>
          <table:table-cell office:value-type="float" office:value="0.02708879" calcext:value-type="float">
            <text:p>0.02708879</text:p>
          </table:table-cell>
          <table:table-cell office:value-type="string" calcext:value-type="string">
            <text:p>2020yCat.1350....0G</text:p>
          </table:table-cell>
          <table:table-cell office:value-type="float" office:value="15.467" calcext:value-type="float">
            <text:p>15.467</text:p>
          </table:table-cell>
          <table:table-cell office:value-type="float" office:value="0.0019" calcext:value-type="float">
            <text:p>0.0019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561693" calcext:value-type="float">
            <text:p>10.561693</text:p>
          </table:table-cell>
          <table:table-cell/>
          <table:table-cell office:value-type="float" office:value="11.983716" calcext:value-type="float">
            <text:p>11.983716</text:p>
          </table:table-cell>
          <table:table-cell office:value-type="float" office:value="9.384994" calcext:value-type="float">
            <text:p>9.384994</text:p>
          </table:table-cell>
          <table:table-cell office:value-type="float" office:value="14.612" calcext:value-type="float">
            <text:p>14.612</text:p>
          </table:table-cell>
          <table:table-cell office:value-type="float" office:value="13.371" calcext:value-type="float">
            <text:p>13.371</text:p>
          </table:table-cell>
          <table:table-cell office:value-type="float" office:value="11.735" calcext:value-type="float">
            <text:p>11.735</text:p>
          </table:table-cell>
          <table:table-cell office:value-type="float" office:value="10.603" calcext:value-type="float">
            <text:p>10.603</text:p>
          </table:table-cell>
          <table:table-cell office:value-type="float" office:value="9.192" calcext:value-type="float">
            <text:p>9.192</text:p>
          </table:table-cell>
          <table:table-cell office:value-type="float" office:value="7.819" calcext:value-type="float">
            <text:p>7.819</text:p>
          </table:table-cell>
          <table:table-cell office:value-type="float" office:value="7.242" calcext:value-type="float">
            <text:p>7.242</text:p>
          </table:table-cell>
          <table:table-cell office:value-type="float" office:value="6.936" calcext:value-type="float">
            <text:p>6.936</text:p>
          </table:table-cell>
          <table:table-cell table:number-columns-repeated="2"/>
          <table:table-cell office:value-type="float" office:value="2.97685059889004E+018" calcext:value-type="float">
            <text:p>2.97685059889004E+018</text:p>
          </table:table-cell>
          <table:table-cell office:value-type="float" office:value="2.97685059889075E+018" calcext:value-type="float">
            <text:p>2.97685059889075E+018</text:p>
          </table:table-cell>
          <table:table-cell office:value-type="string" calcext:value-type="string">
            <text:p>LP 776-46</text:p>
          </table:table-cell>
          <table:table-cell/>
          <table:table-cell office:value-type="string" calcext:value-type="string">
            <text:p>GJ 3325</text:p>
          </table:table-cell>
          <table:table-cell/>
          <table:table-cell office:value-type="string" calcext:value-type="string">
            <text:p>HIP 23512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LP 469-6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469-67</text:p>
          </table:table-cell>
          <table:table-cell office:value-type="float" office:value="30.5646358161458" calcext:value-type="float">
            <text:p>30.5646358161458</text:p>
          </table:table-cell>
          <table:table-cell office:value-type="float" office:value="10.3359579013296" calcext:value-type="float">
            <text:p>10.3359579013296</text:p>
          </table:table-cell>
          <table:table-cell office:value-type="float" office:value="2016" calcext:value-type="float">
            <text:p>2016</text:p>
          </table:table-cell>
          <table:table-cell office:value-type="float" office:value="108.258242760882" calcext:value-type="float">
            <text:p>108.258242760882</text:p>
          </table:table-cell>
          <table:table-cell office:value-type="float" office:value="0.057761323" calcext:value-type="float">
            <text:p>0.057761323</text:p>
          </table:table-cell>
          <table:table-cell office:value-type="string" calcext:value-type="string">
            <text:p>2020yCat.1350....0G</text:p>
          </table:table-cell>
          <table:table-cell office:value-type="float" office:value="-673.639007789484" calcext:value-type="float">
            <text:p>-673.639007789484</text:p>
          </table:table-cell>
          <table:table-cell office:value-type="float" office:value="0.07145263" calcext:value-type="float">
            <text:p>0.07145263</text:p>
          </table:table-cell>
          <table:table-cell office:value-type="float" office:value="-280.585052614388" calcext:value-type="float">
            <text:p>-280.585052614388</text:p>
          </table:table-cell>
          <table:table-cell office:value-type="float" office:value="0.053099472" calcext:value-type="float">
            <text:p>0.053099472</text:p>
          </table:table-cell>
          <table:table-cell office:value-type="string" calcext:value-type="string">
            <text:p>2020yCat.1350....0G</text:p>
          </table:table-cell>
          <table:table-cell office:value-type="float" office:value="20.021" calcext:value-type="float">
            <text:p>20.021</text:p>
          </table:table-cell>
          <table:table-cell office:value-type="float" office:value="0.0115" calcext:value-type="float">
            <text:p>0.0115</text:p>
          </table:table-cell>
          <table:table-cell office:value-type="string" calcext:value-type="string">
            <text:p>2014MNRAS.439.3094B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43526" calcext:value-type="float">
            <text:p>13.43526</text:p>
          </table:table-cell>
          <table:table-cell/>
          <table:table-cell office:value-type="float" office:value="15.908454" calcext:value-type="float">
            <text:p>15.908454</text:p>
          </table:table-cell>
          <table:table-cell office:value-type="float" office:value="12.034747" calcext:value-type="float">
            <text:p>12.034747</text:p>
          </table:table-cell>
          <table:table-cell table:number-columns-repeated="3"/>
          <table:table-cell office:value-type="float" office:value="15.711" calcext:value-type="float">
            <text:p>15.711</text:p>
          </table:table-cell>
          <table:table-cell/>
          <table:table-cell office:value-type="float" office:value="9.842" calcext:value-type="float">
            <text:p>9.842</text:p>
          </table:table-cell>
          <table:table-cell office:value-type="float" office:value="9.254" calcext:value-type="float">
            <text:p>9.254</text:p>
          </table:table-cell>
          <table:table-cell office:value-type="float" office:value="8.928" calcext:value-type="float">
            <text:p>8.928</text:p>
          </table:table-cell>
          <table:table-cell table:number-columns-repeated="2"/>
          <table:table-cell table:number-columns-repeated="2" office:value-type="float" office:value="2.57109428383517E+018" calcext:value-type="float">
            <text:p>2.57109428383517E+018</text:p>
          </table:table-cell>
          <table:table-cell office:value-type="string" calcext:value-type="string">
            <text:p>LP 469-67</text:p>
          </table:table-cell>
          <table:table-cell/>
          <table:table-cell office:value-type="string" calcext:value-type="string">
            <text:p>GJ 3128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am Pav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gam Pav</text:p>
          </table:table-cell>
          <table:table-cell office:value-type="float" office:value="321.611715812494" calcext:value-type="float">
            <text:p>321.611715812494</text:p>
          </table:table-cell>
          <table:table-cell office:value-type="float" office:value="-65.3626399731515" calcext:value-type="float">
            <text:p>-65.3626399731515</text:p>
          </table:table-cell>
          <table:table-cell office:value-type="float" office:value="2016" calcext:value-type="float">
            <text:p>2016</text:p>
          </table:table-cell>
          <table:table-cell office:value-type="float" office:value="108.010205638928" calcext:value-type="float">
            <text:p>108.010205638928</text:p>
          </table:table-cell>
          <table:table-cell office:value-type="float" office:value="0.10606345" calcext:value-type="float">
            <text:p>0.10606345</text:p>
          </table:table-cell>
          <table:table-cell office:value-type="string" calcext:value-type="string">
            <text:p>2020yCat.1350....0G</text:p>
          </table:table-cell>
          <table:table-cell office:value-type="float" office:value="80.8152472841693" calcext:value-type="float">
            <text:p>80.8152472841693</text:p>
          </table:table-cell>
          <table:table-cell office:value-type="float" office:value="0.079900935" calcext:value-type="float">
            <text:p>0.079900935</text:p>
          </table:table-cell>
          <table:table-cell office:value-type="float" office:value="800.572689385618" calcext:value-type="float">
            <text:p>800.572689385618</text:p>
          </table:table-cell>
          <table:table-cell office:value-type="float" office:value="0.09307411" calcext:value-type="float">
            <text:p>0.09307411</text:p>
          </table:table-cell>
          <table:table-cell office:value-type="string" calcext:value-type="string">
            <text:p>2020yCat.1350....0G</text:p>
          </table:table-cell>
          <table:table-cell office:value-type="float" office:value="-29.779" calcext:value-type="float">
            <text:p>-29.779</text:p>
          </table:table-cell>
          <table:table-cell office:value-type="float" office:value="0.121" calcext:value-type="float">
            <text:p>0.121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F9.0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0891333" calcext:value-type="float">
            <text:p>4.0891333</text:p>
          </table:table-cell>
          <table:table-cell/>
          <table:table-cell office:value-type="float" office:value="4.349649" calcext:value-type="float">
            <text:p>4.349649</text:p>
          </table:table-cell>
          <table:table-cell office:value-type="float" office:value="3.644071" calcext:value-type="float">
            <text:p>3.644071</text:p>
          </table:table-cell>
          <table:table-cell office:value-type="float" office:value="4.57" calcext:value-type="float">
            <text:p>4.57</text:p>
          </table:table-cell>
          <table:table-cell office:value-type="float" office:value="4.7" calcext:value-type="float">
            <text:p>4.7</text:p>
          </table:table-cell>
          <table:table-cell office:value-type="float" office:value="4.22" calcext:value-type="float">
            <text:p>4.22</text:p>
          </table:table-cell>
          <table:table-cell office:value-type="float" office:value="3.75" calcext:value-type="float">
            <text:p>3.75</text:p>
          </table:table-cell>
          <table:table-cell office:value-type="float" office:value="3.45" calcext:value-type="float">
            <text:p>3.45</text:p>
          </table:table-cell>
          <table:table-cell office:value-type="float" office:value="3.27" calcext:value-type="float">
            <text:p>3.27</text:p>
          </table:table-cell>
          <table:table-cell office:value-type="float" office:value="2.98" calcext:value-type="float">
            <text:p>2.98</text:p>
          </table:table-cell>
          <table:table-cell office:value-type="float" office:value="2.91" calcext:value-type="float">
            <text:p>2.91</text:p>
          </table:table-cell>
          <table:table-cell table:number-columns-repeated="2"/>
          <table:table-cell office:value-type="float" office:value="6.40146469386692E+018" calcext:value-type="float">
            <text:p>6.40146469386692E+018</text:p>
          </table:table-cell>
          <table:table-cell office:value-type="float" office:value="6.40146469386777E+018" calcext:value-type="float">
            <text:p>6.40146469386777E+018</text:p>
          </table:table-cell>
          <table:table-cell office:value-type="string" calcext:value-type="string">
            <text:p>gam Pav</text:p>
          </table:table-cell>
          <table:table-cell/>
          <table:table-cell office:value-type="string" calcext:value-type="string">
            <text:p>GJ 827</text:p>
          </table:table-cell>
          <table:table-cell office:value-type="string" calcext:value-type="string">
            <text:p>HD 203608</text:p>
          </table:table-cell>
          <table:table-cell office:value-type="string" calcext:value-type="string">
            <text:p>HIP 105858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G 112-5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12-50</text:p>
          </table:table-cell>
          <table:table-cell office:value-type="float" office:value="117.978968370669" calcext:value-type="float">
            <text:p>117.978968370669</text:p>
          </table:table-cell>
          <table:table-cell office:value-type="float" office:value="-0.006769120798189" calcext:value-type="float">
            <text:p>-0.006769120798189</text:p>
          </table:table-cell>
          <table:table-cell office:value-type="float" office:value="2016" calcext:value-type="float">
            <text:p>2016</text:p>
          </table:table-cell>
          <table:table-cell office:value-type="float" office:value="107.848785961341" calcext:value-type="float">
            <text:p>107.848785961341</text:p>
          </table:table-cell>
          <table:table-cell office:value-type="float" office:value="0.04206865" calcext:value-type="float">
            <text:p>0.04206865</text:p>
          </table:table-cell>
          <table:table-cell office:value-type="string" calcext:value-type="string">
            <text:p>2020yCat.1350....0G</text:p>
          </table:table-cell>
          <table:table-cell office:value-type="float" office:value="263.542912898262" calcext:value-type="float">
            <text:p>263.542912898262</text:p>
          </table:table-cell>
          <table:table-cell office:value-type="float" office:value="0.04552859" calcext:value-type="float">
            <text:p>0.04552859</text:p>
          </table:table-cell>
          <table:table-cell office:value-type="float" office:value="-756.86338177668" calcext:value-type="float">
            <text:p>-756.86338177668</text:p>
          </table:table-cell>
          <table:table-cell office:value-type="float" office:value="0.03306462" calcext:value-type="float">
            <text:p>0.03306462</text:p>
          </table:table-cell>
          <table:table-cell office:value-type="string" calcext:value-type="string">
            <text:p>2020yCat.1350....0G</text:p>
          </table:table-cell>
          <table:table-cell office:value-type="float" office:value="39.198" calcext:value-type="float">
            <text:p>39.198</text:p>
          </table:table-cell>
          <table:table-cell office:value-type="float" office:value="0.283" calcext:value-type="float">
            <text:p>0.283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2014AJ....147...21J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653467" calcext:value-type="float">
            <text:p>11.653467</text:p>
          </table:table-cell>
          <table:table-cell/>
          <table:table-cell office:value-type="float" office:value="13.479244" calcext:value-type="float">
            <text:p>13.479244</text:p>
          </table:table-cell>
          <table:table-cell office:value-type="float" office:value="10.363374" calcext:value-type="float">
            <text:p>10.363374</text:p>
          </table:table-cell>
          <table:table-cell office:value-type="float" office:value="15.86" calcext:value-type="float">
            <text:p>15.86</text:p>
          </table:table-cell>
          <table:table-cell office:value-type="float" office:value="14.95" calcext:value-type="float">
            <text:p>14.95</text:p>
          </table:table-cell>
          <table:table-cell office:value-type="float" office:value="13.26" calcext:value-type="float">
            <text:p>13.26</text:p>
          </table:table-cell>
          <table:table-cell office:value-type="float" office:value="11.9" calcext:value-type="float">
            <text:p>11.9</text:p>
          </table:table-cell>
          <table:table-cell office:value-type="float" office:value="10.17" calcext:value-type="float">
            <text:p>10.17</text:p>
          </table:table-cell>
          <table:table-cell office:value-type="float" office:value="8.496" calcext:value-type="float">
            <text:p>8.496</text:p>
          </table:table-cell>
          <table:table-cell office:value-type="float" office:value="7.939" calcext:value-type="float">
            <text:p>7.939</text:p>
          </table:table-cell>
          <table:table-cell office:value-type="float" office:value="7.661" calcext:value-type="float">
            <text:p>7.661</text:p>
          </table:table-cell>
          <table:table-cell table:number-columns-repeated="2"/>
          <table:table-cell table:number-columns-repeated="2" office:value-type="float" office:value="3.08571699036864E+018" calcext:value-type="float">
            <text:p>3.08571699036864E+018</text:p>
          </table:table-cell>
          <table:table-cell office:value-type="string" calcext:value-type="string">
            <text:p>G 112-50</text:p>
          </table:table-cell>
          <table:table-cell/>
          <table:table-cell office:value-type="string" calcext:value-type="string">
            <text:p>GJ 1103</text:p>
          </table:table-cell>
          <table:table-cell table:number-columns-repeated="2"/>
          <table:table-cell office:value-type="string" calcext:value-type="string">
            <text:p>GJ 1103 is single 2019AJ....157..216W the candidate companion is a background star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kap01 Cet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kap01 Cet</text:p>
          </table:table-cell>
          <table:table-cell office:value-type="float" office:value="49.8416006931789" calcext:value-type="float">
            <text:p>49.8416006931789</text:p>
          </table:table-cell>
          <table:table-cell office:value-type="float" office:value="3.37061619080235" calcext:value-type="float">
            <text:p>3.37061619080235</text:p>
          </table:table-cell>
          <table:table-cell office:value-type="float" office:value="2016" calcext:value-type="float">
            <text:p>2016</text:p>
          </table:table-cell>
          <table:table-cell office:value-type="float" office:value="107.802339388099" calcext:value-type="float">
            <text:p>107.802339388099</text:p>
          </table:table-cell>
          <table:table-cell office:value-type="float" office:value="0.1837598" calcext:value-type="float">
            <text:p>0.1837598</text:p>
          </table:table-cell>
          <table:table-cell office:value-type="string" calcext:value-type="string">
            <text:p>2020yCat.1350....0G</text:p>
          </table:table-cell>
          <table:table-cell office:value-type="float" office:value="269.297939763582" calcext:value-type="float">
            <text:p>269.297939763582</text:p>
          </table:table-cell>
          <table:table-cell office:value-type="float" office:value="0.15287511" calcext:value-type="float">
            <text:p>0.15287511</text:p>
          </table:table-cell>
          <table:table-cell office:value-type="float" office:value="93.9565221207869" calcext:value-type="float">
            <text:p>93.9565221207869</text:p>
          </table:table-cell>
          <table:table-cell office:value-type="float" office:value="0.11138936" calcext:value-type="float">
            <text:p>0.11138936</text:p>
          </table:table-cell>
          <table:table-cell office:value-type="string" calcext:value-type="string">
            <text:p>2020yCat.1350....0G</text:p>
          </table:table-cell>
          <table:table-cell office:value-type="float" office:value="19.359" calcext:value-type="float">
            <text:p>19.359</text:p>
          </table:table-cell>
          <table:table-cell office:value-type="float" office:value="0.0647" calcext:value-type="float">
            <text:p>0.0647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G5</text:p>
          </table:table-cell>
          <table:table-cell office:value-type="string" calcext:value-type="string">
            <text:p>2001AJ....121.2148G</text:p>
          </table:table-cell>
          <table:table-cell office:value-type="string" calcext:value-type="string">
            <text:p>Opt Phot</text:p>
          </table:table-cell>
          <table:table-cell office:value-type="float" office:value="3" calcext:value-type="float">
            <text:p>3</text:p>
          </table:table-cell>
          <table:table-cell office:value-type="float" office:value="4.6564903" calcext:value-type="float">
            <text:p>4.6564903</text:p>
          </table:table-cell>
          <table:table-cell/>
          <table:table-cell office:value-type="float" office:value="5.0134506" calcext:value-type="float">
            <text:p>5.0134506</text:p>
          </table:table-cell>
          <table:table-cell office:value-type="float" office:value="4.1545105" calcext:value-type="float">
            <text:p>4.1545105</text:p>
          </table:table-cell>
          <table:table-cell office:value-type="float" office:value="5.71" calcext:value-type="float">
            <text:p>5.71</text:p>
          </table:table-cell>
          <table:table-cell office:value-type="float" office:value="5.52" calcext:value-type="float">
            <text:p>5.52</text:p>
          </table:table-cell>
          <table:table-cell office:value-type="float" office:value="4.85" calcext:value-type="float">
            <text:p>4.85</text:p>
          </table:table-cell>
          <table:table-cell office:value-type="float" office:value="4.27" calcext:value-type="float">
            <text:p>4.27</text:p>
          </table:table-cell>
          <table:table-cell office:value-type="float" office:value="3.91" calcext:value-type="float">
            <text:p>3.91</text:p>
          </table:table-cell>
          <table:table-cell office:value-type="float" office:value="3.66" calcext:value-type="float">
            <text:p>3.66</text:p>
          </table:table-cell>
          <table:table-cell office:value-type="float" office:value="3.35" calcext:value-type="float">
            <text:p>3.35</text:p>
          </table:table-cell>
          <table:table-cell office:value-type="float" office:value="3.34" calcext:value-type="float">
            <text:p>3.34</text:p>
          </table:table-cell>
          <table:table-cell table:number-columns-repeated="2"/>
          <table:table-cell table:number-columns-repeated="2" office:value-type="float" office:value="3.26936264511558E+018" calcext:value-type="float">
            <text:p>3.26936264511558E+018</text:p>
          </table:table-cell>
          <table:table-cell office:value-type="string" calcext:value-type="string">
            <text:p>kap01 Cet</text:p>
          </table:table-cell>
          <table:table-cell/>
          <table:table-cell office:value-type="string" calcext:value-type="string">
            <text:p>GJ 137</text:p>
          </table:table-cell>
          <table:table-cell office:value-type="string" calcext:value-type="string">
            <text:p>HD 20630</text:p>
          </table:table-cell>
          <table:table-cell office:value-type="string" calcext:value-type="string">
            <text:p>HIP 15457</text:p>
          </table:table-cell>
          <table:table-cell office:value-type="string" calcext:value-type="string">
            <text:p>Spectroscopic binary according to WDS probably wrong. WDS gives BD+02 521 as a B component but its parallax is 12.33 mas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HD 102365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102365 A</text:p>
          </table:table-cell>
          <table:table-cell office:value-type="float" office:value="176.620520576366" calcext:value-type="float">
            <text:p>176.620520576366</text:p>
          </table:table-cell>
          <table:table-cell office:value-type="float" office:value="-40.4985651456299" calcext:value-type="float">
            <text:p>-40.4985651456299</text:p>
          </table:table-cell>
          <table:table-cell office:value-type="float" office:value="2016" calcext:value-type="float">
            <text:p>2016</text:p>
          </table:table-cell>
          <table:table-cell office:value-type="float" office:value="107.302433856228" calcext:value-type="float">
            <text:p>107.302433856228</text:p>
          </table:table-cell>
          <table:table-cell office:value-type="float" office:value="0.08731465" calcext:value-type="float">
            <text:p>0.08731465</text:p>
          </table:table-cell>
          <table:table-cell office:value-type="string" calcext:value-type="string">
            <text:p>2020yCat.1350....0G</text:p>
          </table:table-cell>
          <table:table-cell office:value-type="float" office:value="-1530.97051047993" calcext:value-type="float">
            <text:p>-1530.97051047993</text:p>
          </table:table-cell>
          <table:table-cell office:value-type="float" office:value="0.06000649" calcext:value-type="float">
            <text:p>0.06000649</text:p>
          </table:table-cell>
          <table:table-cell office:value-type="float" office:value="403.286574863904" calcext:value-type="float">
            <text:p>403.286574863904</text:p>
          </table:table-cell>
          <table:table-cell office:value-type="float" office:value="0.07325505" calcext:value-type="float">
            <text:p>0.07325505</text:p>
          </table:table-cell>
          <table:table-cell office:value-type="string" calcext:value-type="string">
            <text:p>2020yCat.1350....0G</text:p>
          </table:table-cell>
          <table:table-cell office:value-type="float" office:value="16.947" calcext:value-type="float">
            <text:p>16.947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4.701676" calcext:value-type="float">
            <text:p>4.701676</text:p>
          </table:table-cell>
          <table:table-cell/>
          <table:table-cell office:value-type="float" office:value="5.0517116" calcext:value-type="float">
            <text:p>5.0517116</text:p>
          </table:table-cell>
          <table:table-cell office:value-type="float" office:value="4.195356" calcext:value-type="float">
            <text:p>4.195356</text:p>
          </table:table-cell>
          <table:table-cell office:value-type="float" office:value="5.65" calcext:value-type="float">
            <text:p>5.65</text:p>
          </table:table-cell>
          <table:table-cell office:value-type="float" office:value="5.55" calcext:value-type="float">
            <text:p>5.55</text:p>
          </table:table-cell>
          <table:table-cell office:value-type="float" office:value="4.88" calcext:value-type="float">
            <text:p>4.88</text:p>
          </table:table-cell>
          <table:table-cell office:value-type="float" office:value="4.35" calcext:value-type="float">
            <text:p>4.35</text:p>
          </table:table-cell>
          <table:table-cell office:value-type="float" office:value="3.97" calcext:value-type="float">
            <text:p>3.97</text:p>
          </table:table-cell>
          <table:table-cell office:value-type="float" office:value="3.74" calcext:value-type="float">
            <text:p>3.74</text:p>
          </table:table-cell>
          <table:table-cell office:value-type="float" office:value="3.37" calcext:value-type="float">
            <text:p>3.37</text:p>
          </table:table-cell>
          <table:table-cell office:value-type="float" office:value="3.31" calcext:value-type="float">
            <text:p>3.31</text:p>
          </table:table-cell>
          <table:table-cell office:value-type="string" calcext:value-type="string">
            <text:p>2010ApJS..190....1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.3815370233793E+018" calcext:value-type="float">
            <text:p>5.3815370233793E+018</text:p>
          </table:table-cell>
          <table:table-cell office:value-type="string" calcext:value-type="string">
            <text:p>HD 102365</text:p>
          </table:table-cell>
          <table:table-cell/>
          <table:table-cell office:value-type="string" calcext:value-type="string">
            <text:p>GJ 442 A</text:p>
          </table:table-cell>
          <table:table-cell office:value-type="string" calcext:value-type="string">
            <text:p>HD 102365 A</text:p>
          </table:table-cell>
          <table:table-cell office:value-type="string" calcext:value-type="string">
            <text:p>HIP 5744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HD 10236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102365 A b</text:p>
          </table:table-cell>
          <table:table-cell office:value-type="float" office:value="176.620520576366" calcext:value-type="float">
            <text:p>176.620520576366</text:p>
          </table:table-cell>
          <table:table-cell office:value-type="float" office:value="-40.4985651456299" calcext:value-type="float">
            <text:p>-40.4985651456299</text:p>
          </table:table-cell>
          <table:table-cell office:value-type="float" office:value="2016" calcext:value-type="float">
            <text:p>2016</text:p>
          </table:table-cell>
          <table:table-cell office:value-type="float" office:value="107.302433856228" calcext:value-type="float">
            <text:p>107.302433856228</text:p>
          </table:table-cell>
          <table:table-cell office:value-type="float" office:value="0.08731465" calcext:value-type="float">
            <text:p>0.08731465</text:p>
          </table:table-cell>
          <table:table-cell office:value-type="string" calcext:value-type="string">
            <text:p>FROM:HD102365A</text:p>
          </table:table-cell>
          <table:table-cell table:number-columns-repeated="24"/>
          <table:table-cell office:value-type="string" calcext:value-type="string">
            <text:p>2011ApJ...727..103T</text:p>
          </table:table-cell>
          <table:table-cell table:number-columns-repeated="8"/>
          <table:table-cell office:value-type="string" calcext:value-type="string">
            <text:p>Confirmed for now. The published radial velocity signal might be simply due to sampling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HD 10236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102365 B</text:p>
          </table:table-cell>
          <table:table-cell office:value-type="float" office:value="176.627238335016" calcext:value-type="float">
            <text:p>176.627238335016</text:p>
          </table:table-cell>
          <table:table-cell office:value-type="float" office:value="-40.4948621287064" calcext:value-type="float">
            <text:p>-40.4948621287064</text:p>
          </table:table-cell>
          <table:table-cell office:value-type="float" office:value="2016" calcext:value-type="float">
            <text:p>2016</text:p>
          </table:table-cell>
          <table:table-cell office:value-type="float" office:value="107.423732788016" calcext:value-type="float">
            <text:p>107.423732788016</text:p>
          </table:table-cell>
          <table:table-cell office:value-type="float" office:value="0.035096146" calcext:value-type="float">
            <text:p>0.035096146</text:p>
          </table:table-cell>
          <table:table-cell office:value-type="string" calcext:value-type="string">
            <text:p>2020yCat.1350....0G</text:p>
          </table:table-cell>
          <table:table-cell office:value-type="float" office:value="-1534.67874965081" calcext:value-type="float">
            <text:p>-1534.67874965081</text:p>
          </table:table-cell>
          <table:table-cell office:value-type="float" office:value="0.025847597" calcext:value-type="float">
            <text:p>0.025847597</text:p>
          </table:table-cell>
          <table:table-cell office:value-type="float" office:value="381.396361681474" calcext:value-type="float">
            <text:p>381.396361681474</text:p>
          </table:table-cell>
          <table:table-cell office:value-type="float" office:value="0.029348876" calcext:value-type="float">
            <text:p>0.029348876</text:p>
          </table:table-cell>
          <table:table-cell office:value-type="string" calcext:value-type="string">
            <text:p>2020yCat.1350....0G</text:p>
          </table:table-cell>
          <table:table-cell office:value-type="float" office:value="17.23" calcext:value-type="float">
            <text:p>17.23</text:p>
          </table:table-cell>
          <table:table-cell office:value-type="float" office:value="0.27" calcext:value-type="float">
            <text:p>0.27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724745" calcext:value-type="float">
            <text:p>11.724745</text:p>
          </table:table-cell>
          <table:table-cell/>
          <table:table-cell office:value-type="float" office:value="13.382115" calcext:value-type="float">
            <text:p>13.382115</text:p>
          </table:table-cell>
          <table:table-cell office:value-type="float" office:value="10.472971" calcext:value-type="float">
            <text:p>10.472971</text:p>
          </table:table-cell>
          <table:table-cell table:number-columns-repeated="2"/>
          <table:table-cell office:value-type="float" office:value="15.43" calcext:value-type="float">
            <text:p>15.43</text:p>
          </table:table-cell>
          <table:table-cell table:number-columns-repeated="2"/>
          <table:table-cell office:value-type="float" office:value="8.755" calcext:value-type="float">
            <text:p>8.755</text:p>
          </table:table-cell>
          <table:table-cell office:value-type="float" office:value="8.23" calcext:value-type="float">
            <text:p>8.23</text:p>
          </table:table-cell>
          <table:table-cell office:value-type="float" office:value="7.961" calcext:value-type="float">
            <text:p>7.961</text:p>
          </table:table-cell>
          <table:table-cell office:value-type="string" calcext:value-type="string">
            <text:p>2010ApJS..190....1R</text:p>
          </table:table-cell>
          <table:table-cell/>
          <table:table-cell table:number-columns-repeated="2" office:value-type="float" office:value="5.3815370233793E+018" calcext:value-type="float">
            <text:p>5.3815370233793E+018</text:p>
          </table:table-cell>
          <table:table-cell office:value-type="string" calcext:value-type="string">
            <text:p>HD 102365B</text:p>
          </table:table-cell>
          <table:table-cell/>
          <table:table-cell office:value-type="string" calcext:value-type="string">
            <text:p>GJ 442 B</text:p>
          </table:table-cell>
          <table:table-cell office:value-type="string" calcext:value-type="string">
            <text:p>HD 102365 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WISE J121756.90+162640.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21756.90+162640.8 A</text:p>
          </table:table-cell>
          <table:table-cell office:value-type="float" office:value="184.48871" calcext:value-type="float">
            <text:p>184.48871</text:p>
          </table:table-cell>
          <table:table-cell office:value-type="float" office:value="16.442057" calcext:value-type="float">
            <text:p>16.442057</text:p>
          </table:table-cell>
          <table:table-cell office:value-type="float" office:value="2017.9" calcext:value-type="float">
            <text:p>2017.9</text:p>
          </table:table-cell>
          <table:table-cell office:value-type="float" office:value="107.4" calcext:value-type="float">
            <text:p>107.4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2021ApJS..253....7K</text:p>
          </table:table-cell>
          <table:table-cell office:value-type="float" office:value="754.9" calcext:value-type="float">
            <text:p>754.9</text:p>
          </table:table-cell>
          <table:table-cell office:value-type="float" office:value="1.2" calcext:value-type="float">
            <text:p>1.2</text:p>
          </table:table-cell>
          <table:table-cell office:value-type="float" office:value="-1249.8" calcext:value-type="float">
            <text:p>-1249.8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T9</text:p>
          </table:table-cell>
          <table:table-cell office:value-type="string" calcext:value-type="string">
            <text:p>2012ApJ...758...57L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73" calcext:value-type="float">
            <text:p>24.73</text:p>
          </table:table-cell>
          <table:table-cell table:number-columns-repeated="7"/>
          <table:table-cell office:value-type="float" office:value="17.83" calcext:value-type="float">
            <text:p>17.83</text:p>
          </table:table-cell>
          <table:table-cell office:value-type="float" office:value="18.18" calcext:value-type="float">
            <text:p>18.18</text:p>
          </table:table-cell>
          <table:table-cell office:value-type="float" office:value="21.1" calcext:value-type="float">
            <text:p>21.1</text:p>
          </table:table-cell>
          <table:table-cell office:value-type="string" calcext:value-type="string">
            <text:p>2012ApJ...758...57L</text:p>
          </table:table-cell>
          <table:table-cell table:number-columns-repeated="3"/>
          <table:table-cell office:value-type="string" calcext:value-type="string">
            <text:p>WISE J121756.90+162640.8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WISE J121756.90+162640.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21756.90+162640.8 B</text:p>
          </table:table-cell>
          <table:table-cell office:value-type="float" office:value="184.48871" calcext:value-type="float">
            <text:p>184.48871</text:p>
          </table:table-cell>
          <table:table-cell office:value-type="float" office:value="16.442057" calcext:value-type="float">
            <text:p>16.442057</text:p>
          </table:table-cell>
          <table:table-cell office:value-type="float" office:value="2017.9" calcext:value-type="float">
            <text:p>2017.9</text:p>
          </table:table-cell>
          <table:table-cell office:value-type="float" office:value="107.4" calcext:value-type="float">
            <text:p>107.4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FROM:WISEJ121756.90+162640.8</text:p>
          </table:table-cell>
          <table:table-cell office:value-type="float" office:value="754.9" calcext:value-type="float">
            <text:p>754.9</text:p>
          </table:table-cell>
          <table:table-cell office:value-type="float" office:value="1.2" calcext:value-type="float">
            <text:p>1.2</text:p>
          </table:table-cell>
          <table:table-cell office:value-type="float" office:value="-1249.8" calcext:value-type="float">
            <text:p>-1249.8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FROM:WISEJ121756.90+162640.8</text:p>
          </table:table-cell>
          <table:table-cell table:number-columns-repeated="3"/>
          <table:table-cell office:value-type="string" calcext:value-type="string">
            <text:p>Y0</text:p>
          </table:table-cell>
          <table:table-cell office:value-type="string" calcext:value-type="string">
            <text:p>2012ApJ...758...57L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73" calcext:value-type="float">
            <text:p>24.73</text:p>
          </table:table-cell>
          <table:table-cell table:number-columns-repeated="10"/>
          <table:table-cell office:value-type="string" calcext:value-type="string">
            <text:p>2012ApJ...758...57L</text:p>
          </table:table-cell>
          <table:table-cell table:number-columns-repeated="3"/>
          <table:table-cell office:value-type="string" calcext:value-type="string">
            <text:p>WISE J121756.90+162640.8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2MASS J00113182+590840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2MASS J00113182+5908400</text:p>
          </table:table-cell>
          <table:table-cell office:value-type="float" office:value="2.87473492355055" calcext:value-type="float">
            <text:p>2.87473492355055</text:p>
          </table:table-cell>
          <table:table-cell office:value-type="float" office:value="59.1392265807804" calcext:value-type="float">
            <text:p>59.1392265807804</text:p>
          </table:table-cell>
          <table:table-cell office:value-type="float" office:value="2016" calcext:value-type="float">
            <text:p>2016</text:p>
          </table:table-cell>
          <table:table-cell office:value-type="float" office:value="107.38727063119" calcext:value-type="float">
            <text:p>107.38727063119</text:p>
          </table:table-cell>
          <table:table-cell office:value-type="float" office:value="0.027303873" calcext:value-type="float">
            <text:p>0.027303873</text:p>
          </table:table-cell>
          <table:table-cell office:value-type="string" calcext:value-type="string">
            <text:p>2020yCat.1350....0G</text:p>
          </table:table-cell>
          <table:table-cell office:value-type="float" office:value="-905.721767415434" calcext:value-type="float">
            <text:p>-905.721767415434</text:p>
          </table:table-cell>
          <table:table-cell office:value-type="float" office:value="0.024964612" calcext:value-type="float">
            <text:p>0.024964612</text:p>
          </table:table-cell>
          <table:table-cell office:value-type="float" office:value="-1166.82631061098" calcext:value-type="float">
            <text:p>-1166.82631061098</text:p>
          </table:table-cell>
          <table:table-cell office:value-type="float" office:value="0.02655277" calcext:value-type="float">
            <text:p>0.02655277</text:p>
          </table:table-cell>
          <table:table-cell office:value-type="string" calcext:value-type="string">
            <text:p>2020yCat.1350....0G</text:p>
          </table:table-cell>
          <table:table-cell office:value-type="float" office:value="-45.318" calcext:value-type="float">
            <text:p>-45.318</text:p>
          </table:table-cell>
          <table:table-cell office:value-type="float" office:value="5.372" calcext:value-type="float">
            <text:p>5.372</text:p>
          </table:table-cell>
          <table:table-cell office:value-type="string" calcext:value-type="string">
            <text:p>2015ApJS..220...16T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467986" calcext:value-type="float">
            <text:p>13.467986</text:p>
          </table:table-cell>
          <table:table-cell/>
          <table:table-cell office:value-type="float" office:value="15.901472" calcext:value-type="float">
            <text:p>15.901472</text:p>
          </table:table-cell>
          <table:table-cell office:value-type="float" office:value="12.079866" calcext:value-type="float">
            <text:p>12.079866</text:p>
          </table:table-cell>
          <table:table-cell/>
          <table:table-cell office:value-type="float" office:value="16.7" calcext:value-type="float">
            <text:p>16.7</text:p>
          </table:table-cell>
          <table:table-cell office:value-type="float" office:value="15.68" calcext:value-type="float">
            <text:p>15.68</text:p>
          </table:table-cell>
          <table:table-cell office:value-type="float" office:value="14.9" calcext:value-type="float">
            <text:p>14.9</text:p>
          </table:table-cell>
          <table:table-cell office:value-type="float" office:value="12.01" calcext:value-type="float">
            <text:p>12.01</text:p>
          </table:table-cell>
          <table:table-cell office:value-type="float" office:value="9.945" calcext:value-type="float">
            <text:p>9.945</text:p>
          </table:table-cell>
          <table:table-cell office:value-type="float" office:value="9.393" calcext:value-type="float">
            <text:p>9.393</text:p>
          </table:table-cell>
          <table:table-cell office:value-type="float" office:value="9.093" calcext:value-type="float">
            <text:p>9.093</text:p>
          </table:table-cell>
          <table:table-cell table:number-columns-repeated="2"/>
          <table:table-cell table:number-columns-repeated="2" office:value-type="float" office:value="4.23027104407577E+017" calcext:value-type="float">
            <text:p>4.23027104407577E+017</text:p>
          </table:table-cell>
          <table:table-cell office:value-type="string" calcext:value-type="string">
            <text:p>2MASS J00113182+5908400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BD-18 35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-18 359 A</text:p>
          </table:table-cell>
          <table:table-cell office:value-type="float" office:value="31.2762752397911" calcext:value-type="float">
            <text:p>31.2762752397911</text:p>
          </table:table-cell>
          <table:table-cell office:value-type="float" office:value="-17.6154030660839" calcext:value-type="float">
            <text:p>-17.6154030660839</text:p>
          </table:table-cell>
          <table:table-cell office:value-type="float" office:value="2016" calcext:value-type="float">
            <text:p>2016</text:p>
          </table:table-cell>
          <table:table-cell office:value-type="float" office:value="107.297202475434" calcext:value-type="float">
            <text:p>107.297202475434</text:p>
          </table:table-cell>
          <table:table-cell office:value-type="float" office:value="0.23074427" calcext:value-type="float">
            <text:p>0.23074427</text:p>
          </table:table-cell>
          <table:table-cell office:value-type="string" calcext:value-type="string">
            <text:p>2020yCat.1350....0G</text:p>
          </table:table-cell>
          <table:table-cell office:value-type="float" office:value="1275.21813918015" calcext:value-type="float">
            <text:p>1275.21813918015</text:p>
          </table:table-cell>
          <table:table-cell office:value-type="float" office:value="0.3042396" calcext:value-type="float">
            <text:p>0.3042396</text:p>
          </table:table-cell>
          <table:table-cell office:value-type="float" office:value="-169.701350384135" calcext:value-type="float">
            <text:p>-169.701350384135</text:p>
          </table:table-cell>
          <table:table-cell office:value-type="float" office:value="0.18918723" calcext:value-type="float">
            <text:p>0.18918723</text:p>
          </table:table-cell>
          <table:table-cell office:value-type="string" calcext:value-type="string">
            <text:p>2020yCat.1350....0G</text:p>
          </table:table-cell>
          <table:table-cell office:value-type="float" office:value="25.96" calcext:value-type="float">
            <text:p>25.96</text:p>
          </table:table-cell>
          <table:table-cell office:value-type="float" office:value="0.25" calcext:value-type="float">
            <text:p>0.25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17051" calcext:value-type="float">
            <text:p>9.17051</text:p>
          </table:table-cell>
          <table:table-cell/>
          <table:table-cell office:value-type="float" office:value="10.436235" calcext:value-type="float">
            <text:p>10.436235</text:p>
          </table:table-cell>
          <table:table-cell office:value-type="float" office:value="8.0406685" calcext:value-type="float">
            <text:p>8.0406685</text:p>
          </table:table-cell>
          <table:table-cell office:value-type="float" office:value="12.86" calcext:value-type="float">
            <text:p>12.86</text:p>
          </table:table-cell>
          <table:table-cell office:value-type="float" office:value="11.705" calcext:value-type="float">
            <text:p>11.705</text:p>
          </table:table-cell>
          <table:table-cell office:value-type="float" office:value="10.189" calcext:value-type="float">
            <text:p>10.189</text:p>
          </table:table-cell>
          <table:table-cell office:value-type="float" office:value="9.141" calcext:value-type="float">
            <text:p>9.141</text:p>
          </table:table-cell>
          <table:table-cell office:value-type="float" office:value="7.851" calcext:value-type="float">
            <text:p>7.851</text:p>
          </table:table-cell>
          <table:table-cell office:value-type="float" office:value="6.542" calcext:value-type="float">
            <text:p>6.542</text:p>
          </table:table-cell>
          <table:table-cell office:value-type="float" office:value="5.898" calcext:value-type="float">
            <text:p>5.898</text:p>
          </table:table-cell>
          <table:table-cell office:value-type="float" office:value="5.662" calcext:value-type="float">
            <text:p>5.662</text:p>
          </table:table-cell>
          <table:table-cell office:value-type="string" calcext:value-type="string">
            <text:p>2002ApJS..141..503N</text:p>
          </table:table-cell>
          <table:table-cell/>
          <table:table-cell table:number-columns-repeated="2" office:value-type="float" office:value="5.13851018158462E+018" calcext:value-type="float">
            <text:p>5.13851018158462E+018</text:p>
          </table:table-cell>
          <table:table-cell office:value-type="string" calcext:value-type="string">
            <text:p>BD-18 359</text:p>
          </table:table-cell>
          <table:table-cell/>
          <table:table-cell office:value-type="string" calcext:value-type="string">
            <text:p>GJ 84</text:p>
          </table:table-cell>
          <table:table-cell/>
          <table:table-cell office:value-type="string" calcext:value-type="string">
            <text:p>HIP 9724</text:p>
          </table:table-cell>
          <table:table-cell office:value-type="string" calcext:value-type="string">
            <text:p>Astrometric binary identification by 2022MNRAS.513.5270P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BD-18 359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BD-18 359 B</text:p>
          </table:table-cell>
          <table:table-cell office:value-type="float" office:value="31.2762752397911" calcext:value-type="float">
            <text:p>31.2762752397911</text:p>
          </table:table-cell>
          <table:table-cell office:value-type="float" office:value="-17.6154030660839" calcext:value-type="float">
            <text:p>-17.6154030660839</text:p>
          </table:table-cell>
          <table:table-cell office:value-type="float" office:value="2016" calcext:value-type="float">
            <text:p>2016</text:p>
          </table:table-cell>
          <table:table-cell office:value-type="float" office:value="107.297202475434" calcext:value-type="float">
            <text:p>107.297202475434</text:p>
          </table:table-cell>
          <table:table-cell office:value-type="float" office:value="0.23074427" calcext:value-type="float">
            <text:p>0.23074427</text:p>
          </table:table-cell>
          <table:table-cell office:value-type="string" calcext:value-type="string">
            <text:p>FROM:BD-18359A</text:p>
          </table:table-cell>
          <table:table-cell office:value-type="float" office:value="1275.21813918015" calcext:value-type="float">
            <text:p>1275.21813918015</text:p>
          </table:table-cell>
          <table:table-cell office:value-type="float" office:value="0.3042396" calcext:value-type="float">
            <text:p>0.3042396</text:p>
          </table:table-cell>
          <table:table-cell office:value-type="float" office:value="-169.701350384135" calcext:value-type="float">
            <text:p>-169.701350384135</text:p>
          </table:table-cell>
          <table:table-cell office:value-type="float" office:value="0.18918723" calcext:value-type="float">
            <text:p>0.18918723</text:p>
          </table:table-cell>
          <table:table-cell office:value-type="string" calcext:value-type="string">
            <text:p>FROM:BD-18 359</text:p>
          </table:table-cell>
          <table:table-cell table:number-columns-repeated="19"/>
          <table:table-cell office:value-type="string" calcext:value-type="string">
            <text:p>2002ApJS..141..503N</text:p>
          </table:table-cell>
          <table:table-cell table:number-columns-repeated="3"/>
          <table:table-cell office:value-type="string" calcext:value-type="string">
            <text:p>BD-18 359</text:p>
          </table:table-cell>
          <table:table-cell table:number-columns-repeated="4"/>
          <table:table-cell office:value-type="string" calcext:value-type="string">
            <text:p>Possible M dwarf. Resolved by 2004A&amp;A...425..997B at 0.39 arcsec delta_H=3.59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2MASS J18212815+141401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8212815+1414010</text:p>
          </table:table-cell>
          <table:table-cell office:value-type="float" office:value="275.368366520794" calcext:value-type="float">
            <text:p>275.368366520794</text:p>
          </table:table-cell>
          <table:table-cell office:value-type="float" office:value="14.2324732460506" calcext:value-type="float">
            <text:p>14.2324732460506</text:p>
          </table:table-cell>
          <table:table-cell office:value-type="float" office:value="2016" calcext:value-type="float">
            <text:p>2016</text:p>
          </table:table-cell>
          <table:table-cell office:value-type="float" office:value="107.033899733581" calcext:value-type="float">
            <text:p>107.033899733581</text:p>
          </table:table-cell>
          <table:table-cell office:value-type="float" office:value="0.18557437" calcext:value-type="float">
            <text:p>0.18557437</text:p>
          </table:table-cell>
          <table:table-cell office:value-type="string" calcext:value-type="string">
            <text:p>2020yCat.1350....0G</text:p>
          </table:table-cell>
          <table:table-cell office:value-type="float" office:value="227.571358286179" calcext:value-type="float">
            <text:p>227.571358286179</text:p>
          </table:table-cell>
          <table:table-cell office:value-type="float" office:value="0.18187065" calcext:value-type="float">
            <text:p>0.18187065</text:p>
          </table:table-cell>
          <table:table-cell office:value-type="float" office:value="-247.228687615943" calcext:value-type="float">
            <text:p>-247.228687615943</text:p>
          </table:table-cell>
          <table:table-cell office:value-type="float" office:value="0.1982612" calcext:value-type="float">
            <text:p>0.1982612</text:p>
          </table:table-cell>
          <table:table-cell office:value-type="string" calcext:value-type="string">
            <text:p>2020yCat.1350....0G</text:p>
          </table:table-cell>
          <table:table-cell office:value-type="float" office:value="9.08" calcext:value-type="float">
            <text:p>9.08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2016ApJS..225...10F</text:p>
          </table:table-cell>
          <table:table-cell office:value-type="string" calcext:value-type="string">
            <text:p>L5</text:p>
          </table:table-cell>
          <table:table-cell office:value-type="string" calcext:value-type="string">
            <text:p>2014AJ....147...34S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8.677876" calcext:value-type="float">
            <text:p>18.677876</text:p>
          </table:table-cell>
          <table:table-cell/>
          <table:table-cell office:value-type="float" office:value="21.348124" calcext:value-type="float">
            <text:p>21.348124</text:p>
          </table:table-cell>
          <table:table-cell office:value-type="float" office:value="17.059792" calcext:value-type="float">
            <text:p>17.059792</text:p>
          </table:table-cell>
          <table:table-cell table:number-columns-repeated="5"/>
          <table:table-cell office:value-type="float" office:value="13.431" calcext:value-type="float">
            <text:p>13.431</text:p>
          </table:table-cell>
          <table:table-cell office:value-type="float" office:value="12.396" calcext:value-type="float">
            <text:p>12.396</text:p>
          </table:table-cell>
          <table:table-cell office:value-type="float" office:value="11.65" calcext:value-type="float">
            <text:p>11.65</text:p>
          </table:table-cell>
          <table:table-cell table:number-columns-repeated="2"/>
          <table:table-cell table:number-columns-repeated="2" office:value-type="float" office:value="4.48557413496939E+018" calcext:value-type="float">
            <text:p>4.48557413496939E+018</text:p>
          </table:table-cell>
          <table:table-cell office:value-type="string" calcext:value-type="string">
            <text:p>2MASS J18212815+1414010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2MASS J03400942-672405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I J0340094-672405</text:p>
          </table:table-cell>
          <table:table-cell office:value-type="float" office:value="55.0351353674701" calcext:value-type="float">
            <text:p>55.0351353674701</text:p>
          </table:table-cell>
          <table:table-cell office:value-type="float" office:value="-67.399012541424" calcext:value-type="float">
            <text:p>-67.399012541424</text:p>
          </table:table-cell>
          <table:table-cell office:value-type="float" office:value="2016" calcext:value-type="float">
            <text:p>2016</text:p>
          </table:table-cell>
          <table:table-cell office:value-type="float" office:value="106.860187327298" calcext:value-type="float">
            <text:p>106.860187327298</text:p>
          </table:table-cell>
          <table:table-cell office:value-type="float" office:value="0.43787384" calcext:value-type="float">
            <text:p>0.43787384</text:p>
          </table:table-cell>
          <table:table-cell office:value-type="string" calcext:value-type="string">
            <text:p>2020yCat.1350....0G</text:p>
          </table:table-cell>
          <table:table-cell office:value-type="float" office:value="-331.03835533715" calcext:value-type="float">
            <text:p>-331.03835533715</text:p>
          </table:table-cell>
          <table:table-cell office:value-type="float" office:value="0.654375" calcext:value-type="float">
            <text:p>0.654375</text:p>
          </table:table-cell>
          <table:table-cell office:value-type="float" office:value="499.645019335562" calcext:value-type="float">
            <text:p>499.645019335562</text:p>
          </table:table-cell>
          <table:table-cell office:value-type="float" office:value="0.7242561" calcext:value-type="float">
            <text:p>0.7242561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L7</text:p>
          </table:table-cell>
          <table:table-cell office:value-type="string" calcext:value-type="string">
            <text:p>2007AJ....133..439C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20.07103" calcext:value-type="float">
            <text:p>20.07103</text:p>
          </table:table-cell>
          <table:table-cell/>
          <table:table-cell office:value-type="float" office:value="21.70749" calcext:value-type="float">
            <text:p>21.70749</text:p>
          </table:table-cell>
          <table:table-cell office:value-type="float" office:value="18.388159" calcext:value-type="float">
            <text:p>18.388159</text:p>
          </table:table-cell>
          <table:table-cell table:number-columns-repeated="5"/>
          <table:table-cell office:value-type="float" office:value="14.742" calcext:value-type="float">
            <text:p>14.742</text:p>
          </table:table-cell>
          <table:table-cell office:value-type="float" office:value="13.59" calcext:value-type="float">
            <text:p>13.59</text:p>
          </table:table-cell>
          <table:table-cell office:value-type="float" office:value="12.925" calcext:value-type="float">
            <text:p>12.925</text:p>
          </table:table-cell>
          <table:table-cell table:number-columns-repeated="2"/>
          <table:table-cell table:number-columns-repeated="2" office:value-type="float" office:value="4.66783636356599E+018" calcext:value-type="float">
            <text:p>4.66783636356599E+018</text:p>
          </table:table-cell>
          <table:table-cell office:value-type="string" calcext:value-type="string">
            <text:p>2MASSI J0340094-672405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Ross 83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837</text:p>
          </table:table-cell>
          <table:table-cell office:value-type="float" office:value="209.556506424061" calcext:value-type="float">
            <text:p>209.556506424061</text:p>
          </table:table-cell>
          <table:table-cell office:value-type="float" office:value="12.582063477437" calcext:value-type="float">
            <text:p>12.582063477437</text:p>
          </table:table-cell>
          <table:table-cell office:value-type="float" office:value="2016" calcext:value-type="float">
            <text:p>2016</text:p>
          </table:table-cell>
          <table:table-cell office:value-type="float" office:value="106.840440464399" calcext:value-type="float">
            <text:p>106.840440464399</text:p>
          </table:table-cell>
          <table:table-cell office:value-type="float" office:value="0.041284353" calcext:value-type="float">
            <text:p>0.041284353</text:p>
          </table:table-cell>
          <table:table-cell office:value-type="string" calcext:value-type="string">
            <text:p>2020yCat.1350....0G</text:p>
          </table:table-cell>
          <table:table-cell office:value-type="float" office:value="-329.602982200676" calcext:value-type="float">
            <text:p>-329.602982200676</text:p>
          </table:table-cell>
          <table:table-cell office:value-type="float" office:value="0.041868787" calcext:value-type="float">
            <text:p>0.041868787</text:p>
          </table:table-cell>
          <table:table-cell office:value-type="float" office:value="720.342182054945" calcext:value-type="float">
            <text:p>720.342182054945</text:p>
          </table:table-cell>
          <table:table-cell office:value-type="float" office:value="0.027624499" calcext:value-type="float">
            <text:p>0.027624499</text:p>
          </table:table-cell>
          <table:table-cell office:value-type="string" calcext:value-type="string">
            <text:p>2020yCat.1350....0G</text:p>
          </table:table-cell>
          <table:table-cell office:value-type="float" office:value="-10.131" calcext:value-type="float">
            <text:p>-10.131</text:p>
          </table:table-cell>
          <table:table-cell office:value-type="float" office:value="0.025" calcext:value-type="float">
            <text:p>0.025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051151" calcext:value-type="float">
            <text:p>11.051151</text:p>
          </table:table-cell>
          <table:table-cell/>
          <table:table-cell office:value-type="float" office:value="12.523735" calcext:value-type="float">
            <text:p>12.523735</text:p>
          </table:table-cell>
          <table:table-cell office:value-type="float" office:value="9.863162" calcext:value-type="float">
            <text:p>9.863162</text:p>
          </table:table-cell>
          <table:table-cell/>
          <table:table-cell office:value-type="float" office:value="13.91" calcext:value-type="float">
            <text:p>13.91</text:p>
          </table:table-cell>
          <table:table-cell/>
          <table:table-cell office:value-type="float" office:value="11.886" calcext:value-type="float">
            <text:p>11.886</text:p>
          </table:table-cell>
          <table:table-cell/>
          <table:table-cell office:value-type="float" office:value="8.269" calcext:value-type="float">
            <text:p>8.269</text:p>
          </table:table-cell>
          <table:table-cell office:value-type="float" office:value="7.687" calcext:value-type="float">
            <text:p>7.687</text:p>
          </table:table-cell>
          <table:table-cell office:value-type="float" office:value="7.439" calcext:value-type="float">
            <text:p>7.439</text:p>
          </table:table-cell>
          <table:table-cell table:number-columns-repeated="2"/>
          <table:table-cell office:value-type="float" office:value="3.72774787021046E+018" calcext:value-type="float">
            <text:p>3.72774787021046E+018</text:p>
          </table:table-cell>
          <table:table-cell office:value-type="float" office:value="3.72774863041838E+018" calcext:value-type="float">
            <text:p>3.72774863041838E+018</text:p>
          </table:table-cell>
          <table:table-cell office:value-type="string" calcext:value-type="string">
            <text:p>Ross 837</text:p>
          </table:table-cell>
          <table:table-cell/>
          <table:table-cell office:value-type="string" calcext:value-type="string">
            <text:p>GJ 3817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WISEPA J045853.89+643452.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A J045853.89+643452.9 A</text:p>
          </table:table-cell>
          <table:table-cell office:value-type="float" office:value="74.725487" calcext:value-type="float">
            <text:p>74.725487</text:p>
          </table:table-cell>
          <table:table-cell office:value-type="float" office:value="64.581763" calcext:value-type="float">
            <text:p>64.581763</text:p>
          </table:table-cell>
          <table:table-cell office:value-type="float" office:value="2016.5" calcext:value-type="float">
            <text:p>2016.5</text:p>
          </table:table-cell>
          <table:table-cell office:value-type="float" office:value="106.7" calcext:value-type="float">
            <text:p>106.7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2021ApJS..253....7K</text:p>
          </table:table-cell>
          <table:table-cell office:value-type="float" office:value="210.4" calcext:value-type="float">
            <text:p>210.4</text:p>
          </table:table-cell>
          <table:table-cell office:value-type="float" office:value="1" calcext:value-type="float">
            <text:p>1</text:p>
          </table:table-cell>
          <table:table-cell office:value-type="float" office:value="289.6" calcext:value-type="float">
            <text:p>289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T8.5</text:p>
          </table:table-cell>
          <table:table-cell office:value-type="string" calcext:value-type="string">
            <text:p>2012ApJ...745...26B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86" calcext:value-type="float">
            <text:p>24.86</text:p>
          </table:table-cell>
          <table:table-cell table:number-columns-repeated="10"/>
          <table:table-cell office:value-type="string" calcext:value-type="string">
            <text:p>2011AJ....142...57G</text:p>
          </table:table-cell>
          <table:table-cell table:number-columns-repeated="3"/>
          <table:table-cell office:value-type="string" calcext:value-type="string">
            <text:p>WISEPA J045853.89+643452.9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WISEPA J045853.89+643452.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A J045853.89+643452.9 B</text:p>
          </table:table-cell>
          <table:table-cell office:value-type="float" office:value="74.725487" calcext:value-type="float">
            <text:p>74.725487</text:p>
          </table:table-cell>
          <table:table-cell office:value-type="float" office:value="64.581763" calcext:value-type="float">
            <text:p>64.581763</text:p>
          </table:table-cell>
          <table:table-cell office:value-type="float" office:value="2016.5" calcext:value-type="float">
            <text:p>2016.5</text:p>
          </table:table-cell>
          <table:table-cell office:value-type="float" office:value="106.7" calcext:value-type="float">
            <text:p>106.7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FROM:WISEPAJ045853.89+643452.9A</text:p>
          </table:table-cell>
          <table:table-cell office:value-type="float" office:value="210.4" calcext:value-type="float">
            <text:p>210.4</text:p>
          </table:table-cell>
          <table:table-cell office:value-type="float" office:value="1" calcext:value-type="float">
            <text:p>1</text:p>
          </table:table-cell>
          <table:table-cell office:value-type="float" office:value="289.6" calcext:value-type="float">
            <text:p>289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OM:WISEPAJ045853.89+643452.9</text:p>
          </table:table-cell>
          <table:table-cell table:number-columns-repeated="3"/>
          <table:table-cell office:value-type="string" calcext:value-type="string">
            <text:p>T9.5</text:p>
          </table:table-cell>
          <table:table-cell office:value-type="string" calcext:value-type="string">
            <text:p>2012ApJ...745...26B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86" calcext:value-type="float">
            <text:p>24.86</text:p>
          </table:table-cell>
          <table:table-cell table:number-columns-repeated="10"/>
          <table:table-cell office:value-type="string" calcext:value-type="string">
            <text:p>2011AJ....142...57G</text:p>
          </table:table-cell>
          <table:table-cell table:number-columns-repeated="3"/>
          <table:table-cell office:value-type="string" calcext:value-type="string">
            <text:p>WISEPA J045853.89+643452.9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D-30 73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30 731</text:p>
          </table:table-cell>
          <table:table-cell office:value-type="float" office:value="31.4496103340785" calcext:value-type="float">
            <text:p>31.4496103340785</text:p>
          </table:table-cell>
          <table:table-cell office:value-type="float" office:value="-30.17617825921" calcext:value-type="float">
            <text:p>-30.17617825921</text:p>
          </table:table-cell>
          <table:table-cell office:value-type="float" office:value="2016" calcext:value-type="float">
            <text:p>2016</text:p>
          </table:table-cell>
          <table:table-cell office:value-type="float" office:value="106.609572300634" calcext:value-type="float">
            <text:p>106.609572300634</text:p>
          </table:table-cell>
          <table:table-cell office:value-type="float" office:value="0.027331987" calcext:value-type="float">
            <text:p>0.027331987</text:p>
          </table:table-cell>
          <table:table-cell office:value-type="string" calcext:value-type="string">
            <text:p>2020yCat.1350....0G</text:p>
          </table:table-cell>
          <table:table-cell office:value-type="float" office:value="-525.190627743223" calcext:value-type="float">
            <text:p>-525.190627743223</text:p>
          </table:table-cell>
          <table:table-cell office:value-type="float" office:value="0.029572725" calcext:value-type="float">
            <text:p>0.029572725</text:p>
          </table:table-cell>
          <table:table-cell office:value-type="float" office:value="103.98124200102" calcext:value-type="float">
            <text:p>103.98124200102</text:p>
          </table:table-cell>
          <table:table-cell office:value-type="float" office:value="0.026675195" calcext:value-type="float">
            <text:p>0.026675195</text:p>
          </table:table-cell>
          <table:table-cell office:value-type="string" calcext:value-type="string">
            <text:p>2020yCat.1350....0G</text:p>
          </table:table-cell>
          <table:table-cell office:value-type="float" office:value="39.893" calcext:value-type="float">
            <text:p>39.893</text:p>
          </table:table-cell>
          <table:table-cell office:value-type="float" office:value="0.203" calcext:value-type="float">
            <text:p>0.203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050699" calcext:value-type="float">
            <text:p>11.050699</text:p>
          </table:table-cell>
          <table:table-cell/>
          <table:table-cell office:value-type="float" office:value="12.439058" calcext:value-type="float">
            <text:p>12.439058</text:p>
          </table:table-cell>
          <table:table-cell office:value-type="float" office:value="9.891173" calcext:value-type="float">
            <text:p>9.891173</text:p>
          </table:table-cell>
          <table:table-cell office:value-type="float" office:value="15.096" calcext:value-type="float">
            <text:p>15.096</text:p>
          </table:table-cell>
          <table:table-cell office:value-type="float" office:value="13.857" calcext:value-type="float">
            <text:p>13.857</text:p>
          </table:table-cell>
          <table:table-cell office:value-type="float" office:value="12.167" calcext:value-type="float">
            <text:p>12.167</text:p>
          </table:table-cell>
          <table:table-cell office:value-type="float" office:value="11.047" calcext:value-type="float">
            <text:p>11.047</text:p>
          </table:table-cell>
          <table:table-cell office:value-type="float" office:value="9.685" calcext:value-type="float">
            <text:p>9.685</text:p>
          </table:table-cell>
          <table:table-cell office:value-type="float" office:value="8.367" calcext:value-type="float">
            <text:p>8.367</text:p>
          </table:table-cell>
          <table:table-cell office:value-type="float" office:value="7.867" calcext:value-type="float">
            <text:p>7.867</text:p>
          </table:table-cell>
          <table:table-cell office:value-type="float" office:value="7.558" calcext:value-type="float">
            <text:p>7.558</text:p>
          </table:table-cell>
          <table:table-cell table:number-columns-repeated="2"/>
          <table:table-cell table:number-columns-repeated="2" office:value-type="float" office:value="5.02017950325213E+018" calcext:value-type="float">
            <text:p>5.02017950325213E+018</text:p>
          </table:table-cell>
          <table:table-cell office:value-type="string" calcext:value-type="string">
            <text:p>CD-30 731</text:p>
          </table:table-cell>
          <table:table-cell/>
          <table:table-cell office:value-type="string" calcext:value-type="string">
            <text:p>GJ 3135</text:p>
          </table:table-cell>
          <table:table-cell/>
          <table:table-cell office:value-type="string" calcext:value-type="string">
            <text:p>HIP 9786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EGGR 41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EGGR 41</text:p>
          </table:table-cell>
          <table:table-cell office:value-type="float" office:value="69.448602435204" calcext:value-type="float">
            <text:p>69.448602435204</text:p>
          </table:table-cell>
          <table:table-cell office:value-type="float" office:value="-8.82651621860676" calcext:value-type="float">
            <text:p>-8.82651621860676</text:p>
          </table:table-cell>
          <table:table-cell office:value-type="float" office:value="2016" calcext:value-type="float">
            <text:p>2016</text:p>
          </table:table-cell>
          <table:table-cell office:value-type="float" office:value="106.338989702496" calcext:value-type="float">
            <text:p>106.338989702496</text:p>
          </table:table-cell>
          <table:table-cell office:value-type="float" office:value="0.015222114" calcext:value-type="float">
            <text:p>0.015222114</text:p>
          </table:table-cell>
          <table:table-cell office:value-type="string" calcext:value-type="string">
            <text:p>2020yCat.1350....0G</text:p>
          </table:table-cell>
          <table:table-cell office:value-type="float" office:value="238.38098733631" calcext:value-type="float">
            <text:p>238.38098733631</text:p>
          </table:table-cell>
          <table:table-cell office:value-type="float" office:value="0.016594725" calcext:value-type="float">
            <text:p>0.016594725</text:p>
          </table:table-cell>
          <table:table-cell office:value-type="float" office:value="-1552.40798645751" calcext:value-type="float">
            <text:p>-1552.40798645751</text:p>
          </table:table-cell>
          <table:table-cell office:value-type="float" office:value="0.01598522" calcext:value-type="float">
            <text:p>0.01598522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DQ8</text:p>
          </table:table-cell>
          <table:table-cell office:value-type="string" calcext:value-type="string">
            <text:p>2009AJ....138.1681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600672" calcext:value-type="float">
            <text:p>13.600672</text:p>
          </table:table-cell>
          <table:table-cell/>
          <table:table-cell office:value-type="float" office:value="13.80703" calcext:value-type="float">
            <text:p>13.80703</text:p>
          </table:table-cell>
          <table:table-cell office:value-type="float" office:value="13.237787" calcext:value-type="float">
            <text:p>13.237787</text:p>
          </table:table-cell>
          <table:table-cell/>
          <table:table-cell office:value-type="float" office:value="14.24" calcext:value-type="float">
            <text:p>14.24</text:p>
          </table:table-cell>
          <table:table-cell office:value-type="float" office:value="14.1" calcext:value-type="float">
            <text:p>14.1</text:p>
          </table:table-cell>
          <table:table-cell table:number-columns-repeated="2"/>
          <table:table-cell office:value-type="float" office:value="13.01" calcext:value-type="float">
            <text:p>13.01</text:p>
          </table:table-cell>
          <table:table-cell office:value-type="float" office:value="12.91" calcext:value-type="float">
            <text:p>12.91</text:p>
          </table:table-cell>
          <table:table-cell office:value-type="float" office:value="12.763" calcext:value-type="float">
            <text:p>12.763</text:p>
          </table:table-cell>
          <table:table-cell table:number-columns-repeated="2"/>
          <table:table-cell table:number-columns-repeated="2" office:value-type="float" office:value="3.18602114120014E+018" calcext:value-type="float">
            <text:p>3.18602114120014E+018</text:p>
          </table:table-cell>
          <table:table-cell office:value-type="string" calcext:value-type="string">
            <text:p>EGGR 41</text:p>
          </table:table-cell>
          <table:table-cell/>
          <table:table-cell office:value-type="string" calcext:value-type="string">
            <text:p>GJ 3306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WISEA J193054.55-205949.4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A J193054.55-205949.4</text:p>
          </table:table-cell>
          <table:table-cell office:value-type="float" office:value="292.7248684" calcext:value-type="float">
            <text:p>292.7248684</text:p>
          </table:table-cell>
          <table:table-cell office:value-type="float" office:value="-20.9994605" calcext:value-type="float">
            <text:p>-20.9994605</text:p>
          </table:table-cell>
          <table:table-cell office:value-type="float" office:value="2018.5" calcext:value-type="float">
            <text:p>2018.5</text:p>
          </table:table-cell>
          <table:table-cell office:value-type="float" office:value="106.3" calcext:value-type="float">
            <text:p>106.3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2021ApJS..253....7K</text:p>
          </table:table-cell>
          <table:table-cell office:value-type="float" office:value="-1047.5" calcext:value-type="float">
            <text:p>-1047.5</text:p>
          </table:table-cell>
          <table:table-cell office:value-type="float" office:value="10.2" calcext:value-type="float">
            <text:p>10.2</text:p>
          </table:table-cell>
          <table:table-cell office:value-type="float" office:value="-1075.9" calcext:value-type="float">
            <text:p>-1075.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&gt;Y1</text:p>
          </table:table-cell>
          <table:table-cell office:value-type="string" calcext:value-type="string">
            <text:p>2020ApJ...899..123M</text:p>
          </table:table-cell>
          <table:table-cell office:value-type="string" calcext:value-type="string">
            <text:p>NIR Pho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26" calcext:value-type="float">
            <text:p>24.26</text:p>
          </table:table-cell>
          <table:table-cell table:number-columns-repeated="19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CD-45 537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45 5378</text:p>
          </table:table-cell>
          <table:table-cell office:value-type="float" office:value="146.121371893361" calcext:value-type="float">
            <text:p>146.121371893361</text:p>
          </table:table-cell>
          <table:table-cell office:value-type="float" office:value="-45.7790973511458" calcext:value-type="float">
            <text:p>-45.7790973511458</text:p>
          </table:table-cell>
          <table:table-cell office:value-type="float" office:value="2016" calcext:value-type="float">
            <text:p>2016</text:p>
          </table:table-cell>
          <table:table-cell office:value-type="float" office:value="106.172682186216" calcext:value-type="float">
            <text:p>106.172682186216</text:p>
          </table:table-cell>
          <table:table-cell office:value-type="float" office:value="0.014093538" calcext:value-type="float">
            <text:p>0.014093538</text:p>
          </table:table-cell>
          <table:table-cell office:value-type="string" calcext:value-type="string">
            <text:p>2020yCat.1350....0G</text:p>
          </table:table-cell>
          <table:table-cell office:value-type="float" office:value="-462.620923411397" calcext:value-type="float">
            <text:p>-462.620923411397</text:p>
          </table:table-cell>
          <table:table-cell office:value-type="float" office:value="0.014188146" calcext:value-type="float">
            <text:p>0.014188146</text:p>
          </table:table-cell>
          <table:table-cell office:value-type="float" office:value="-582.667660301834" calcext:value-type="float">
            <text:p>-582.667660301834</text:p>
          </table:table-cell>
          <table:table-cell office:value-type="float" office:value="0.015172922" calcext:value-type="float">
            <text:p>0.015172922</text:p>
          </table:table-cell>
          <table:table-cell office:value-type="string" calcext:value-type="string">
            <text:p>2020yCat.1350....0G</text:p>
          </table:table-cell>
          <table:table-cell office:value-type="float" office:value="47.74" calcext:value-type="float">
            <text:p>47.74</text:p>
          </table:table-cell>
          <table:table-cell office:value-type="float" office:value="0.0005" calcext:value-type="float">
            <text:p>0.0005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1995AJ....110.1838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158753" calcext:value-type="float">
            <text:p>9.158753</text:p>
          </table:table-cell>
          <table:table-cell/>
          <table:table-cell office:value-type="float" office:value="10.373461" calcext:value-type="float">
            <text:p>10.373461</text:p>
          </table:table-cell>
          <table:table-cell office:value-type="float" office:value="8.058181" calcext:value-type="float">
            <text:p>8.058181</text:p>
          </table:table-cell>
          <table:table-cell office:value-type="float" office:value="12.278" calcext:value-type="float">
            <text:p>12.278</text:p>
          </table:table-cell>
          <table:table-cell office:value-type="float" office:value="11.372" calcext:value-type="float">
            <text:p>11.372</text:p>
          </table:table-cell>
          <table:table-cell office:value-type="float" office:value="9.979" calcext:value-type="float">
            <text:p>9.979</text:p>
          </table:table-cell>
          <table:table-cell office:value-type="float" office:value="9.019" calcext:value-type="float">
            <text:p>9.019</text:p>
          </table:table-cell>
          <table:table-cell office:value-type="float" office:value="7.829" calcext:value-type="float">
            <text:p>7.829</text:p>
          </table:table-cell>
          <table:table-cell office:value-type="float" office:value="6.632" calcext:value-type="float">
            <text:p>6.632</text:p>
          </table:table-cell>
          <table:table-cell office:value-type="float" office:value="6.045" calcext:value-type="float">
            <text:p>6.045</text:p>
          </table:table-cell>
          <table:table-cell office:value-type="float" office:value="5.78" calcext:value-type="float">
            <text:p>5.78</text:p>
          </table:table-cell>
          <table:table-cell table:number-columns-repeated="2"/>
          <table:table-cell table:number-columns-repeated="2" office:value-type="float" office:value="5.41225054068125E+018" calcext:value-type="float">
            <text:p>5.41225054068125E+018</text:p>
          </table:table-cell>
          <table:table-cell office:value-type="string" calcext:value-type="string">
            <text:p>CD-45 5378</text:p>
          </table:table-cell>
          <table:table-cell/>
          <table:table-cell office:value-type="string" calcext:value-type="string">
            <text:p>GJ 367</text:p>
          </table:table-cell>
          <table:table-cell/>
          <table:table-cell office:value-type="string" calcext:value-type="string">
            <text:p>HIP 47780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CD-45 537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CD-45 5378 b</text:p>
          </table:table-cell>
          <table:table-cell office:value-type="float" office:value="146.121371893361" calcext:value-type="float">
            <text:p>146.121371893361</text:p>
          </table:table-cell>
          <table:table-cell office:value-type="float" office:value="-45.7790973511458" calcext:value-type="float">
            <text:p>-45.7790973511458</text:p>
          </table:table-cell>
          <table:table-cell office:value-type="float" office:value="2016" calcext:value-type="float">
            <text:p>2016</text:p>
          </table:table-cell>
          <table:table-cell office:value-type="float" office:value="106.172682186216" calcext:value-type="float">
            <text:p>106.172682186216</text:p>
          </table:table-cell>
          <table:table-cell office:value-type="float" office:value="0.014093538" calcext:value-type="float">
            <text:p>0.014093538</text:p>
          </table:table-cell>
          <table:table-cell office:value-type="string" calcext:value-type="string">
            <text:p>FROM:CD-455378</text:p>
          </table:table-cell>
          <table:table-cell table:number-columns-repeated="24"/>
          <table:table-cell office:value-type="string" calcext:value-type="string">
            <text:p>2021Sci...374.1271L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L 678-3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357</text:p>
          </table:table-cell>
          <table:table-cell office:value-type="float" office:value="144.007485123335" calcext:value-type="float">
            <text:p>144.007485123335</text:p>
          </table:table-cell>
          <table:table-cell office:value-type="float" office:value="-21.665200855258" calcext:value-type="float">
            <text:p>-21.665200855258</text:p>
          </table:table-cell>
          <table:table-cell office:value-type="float" office:value="2016" calcext:value-type="float">
            <text:p>2016</text:p>
          </table:table-cell>
          <table:table-cell office:value-type="float" office:value="105.978909135584" calcext:value-type="float">
            <text:p>105.978909135584</text:p>
          </table:table-cell>
          <table:table-cell office:value-type="float" office:value="0.022696694" calcext:value-type="float">
            <text:p>0.022696694</text:p>
          </table:table-cell>
          <table:table-cell office:value-type="string" calcext:value-type="string">
            <text:p>2020yCat.1350....0G</text:p>
          </table:table-cell>
          <table:table-cell office:value-type="float" office:value="138.721790962557" calcext:value-type="float">
            <text:p>138.721790962557</text:p>
          </table:table-cell>
          <table:table-cell office:value-type="float" office:value="0.022582345" calcext:value-type="float">
            <text:p>0.022582345</text:p>
          </table:table-cell>
          <table:table-cell office:value-type="float" office:value="-990.341719068843" calcext:value-type="float">
            <text:p>-990.341719068843</text:p>
          </table:table-cell>
          <table:table-cell office:value-type="float" office:value="0.020470304" calcext:value-type="float">
            <text:p>0.020470304</text:p>
          </table:table-cell>
          <table:table-cell office:value-type="string" calcext:value-type="string">
            <text:p>2020yCat.1350....0G</text:p>
          </table:table-cell>
          <table:table-cell office:value-type="float" office:value="-34.556" calcext:value-type="float">
            <text:p>-34.556</text:p>
          </table:table-cell>
          <table:table-cell office:value-type="float" office:value="0.0009" calcext:value-type="float">
            <text:p>0.0009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891662" calcext:value-type="float">
            <text:p>9.891662</text:p>
          </table:table-cell>
          <table:table-cell/>
          <table:table-cell office:value-type="float" office:value="11.169435" calcext:value-type="float">
            <text:p>11.169435</text:p>
          </table:table-cell>
          <table:table-cell office:value-type="float" office:value="8.773195" calcext:value-type="float">
            <text:p>8.773195</text:p>
          </table:table-cell>
          <table:table-cell office:value-type="float" office:value="13.647" calcext:value-type="float">
            <text:p>13.647</text:p>
          </table:table-cell>
          <table:table-cell office:value-type="float" office:value="12.48" calcext:value-type="float">
            <text:p>12.48</text:p>
          </table:table-cell>
          <table:table-cell office:value-type="float" office:value="10.906" calcext:value-type="float">
            <text:p>10.906</text:p>
          </table:table-cell>
          <table:table-cell office:value-type="float" office:value="9.858" calcext:value-type="float">
            <text:p>9.858</text:p>
          </table:table-cell>
          <table:table-cell office:value-type="float" office:value="8.577" calcext:value-type="float">
            <text:p>8.577</text:p>
          </table:table-cell>
          <table:table-cell office:value-type="float" office:value="7.34" calcext:value-type="float">
            <text:p>7.34</text:p>
          </table:table-cell>
          <table:table-cell office:value-type="float" office:value="6.74" calcext:value-type="float">
            <text:p>6.74</text:p>
          </table:table-cell>
          <table:table-cell office:value-type="float" office:value="6.475" calcext:value-type="float">
            <text:p>6.47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5.66481419843131E+018" calcext:value-type="float">
            <text:p>5.66481419843131E+018</text:p>
          </table:table-cell>
          <table:table-cell office:value-type="string" calcext:value-type="string">
            <text:p>L 678-39</text:p>
          </table:table-cell>
          <table:table-cell/>
          <table:table-cell office:value-type="string" calcext:value-type="string">
            <text:p>GJ 357</text:p>
          </table:table-cell>
          <table:table-cell/>
          <table:table-cell office:value-type="string" calcext:value-type="string">
            <text:p>HIP 4710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L 678-39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57 b</text:p>
          </table:table-cell>
          <table:table-cell office:value-type="float" office:value="144.007485123335" calcext:value-type="float">
            <text:p>144.007485123335</text:p>
          </table:table-cell>
          <table:table-cell office:value-type="float" office:value="-21.665200855258" calcext:value-type="float">
            <text:p>-21.665200855258</text:p>
          </table:table-cell>
          <table:table-cell office:value-type="float" office:value="2016" calcext:value-type="float">
            <text:p>2016</text:p>
          </table:table-cell>
          <table:table-cell office:value-type="float" office:value="105.978909135584" calcext:value-type="float">
            <text:p>105.978909135584</text:p>
          </table:table-cell>
          <table:table-cell office:value-type="float" office:value="0.022696694" calcext:value-type="float">
            <text:p>0.022696694</text:p>
          </table:table-cell>
          <table:table-cell office:value-type="string" calcext:value-type="string">
            <text:p>FROM:GJ357</text:p>
          </table:table-cell>
          <table:table-cell table:number-columns-repeated="24"/>
          <table:table-cell office:value-type="string" calcext:value-type="string">
            <text:p>2020A&amp;A...641A.113M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L 678-39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57 c</text:p>
          </table:table-cell>
          <table:table-cell office:value-type="float" office:value="144.007485123335" calcext:value-type="float">
            <text:p>144.007485123335</text:p>
          </table:table-cell>
          <table:table-cell office:value-type="float" office:value="-21.665200855258" calcext:value-type="float">
            <text:p>-21.665200855258</text:p>
          </table:table-cell>
          <table:table-cell office:value-type="float" office:value="2016" calcext:value-type="float">
            <text:p>2016</text:p>
          </table:table-cell>
          <table:table-cell office:value-type="float" office:value="105.978909135584" calcext:value-type="float">
            <text:p>105.978909135584</text:p>
          </table:table-cell>
          <table:table-cell office:value-type="float" office:value="0.022696694" calcext:value-type="float">
            <text:p>0.022696694</text:p>
          </table:table-cell>
          <table:table-cell office:value-type="string" calcext:value-type="string">
            <text:p>FROM:GJ357</text:p>
          </table:table-cell>
          <table:table-cell table:number-columns-repeated="24"/>
          <table:table-cell office:value-type="string" calcext:value-type="string">
            <text:p>2019A&amp;A...628A..39L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L 678-39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57 d</text:p>
          </table:table-cell>
          <table:table-cell office:value-type="float" office:value="144.007485123335" calcext:value-type="float">
            <text:p>144.007485123335</text:p>
          </table:table-cell>
          <table:table-cell office:value-type="float" office:value="-21.665200855258" calcext:value-type="float">
            <text:p>-21.665200855258</text:p>
          </table:table-cell>
          <table:table-cell office:value-type="float" office:value="2016" calcext:value-type="float">
            <text:p>2016</text:p>
          </table:table-cell>
          <table:table-cell office:value-type="float" office:value="105.978909135584" calcext:value-type="float">
            <text:p>105.978909135584</text:p>
          </table:table-cell>
          <table:table-cell office:value-type="float" office:value="0.022696694" calcext:value-type="float">
            <text:p>0.022696694</text:p>
          </table:table-cell>
          <table:table-cell office:value-type="string" calcext:value-type="string">
            <text:p>FROM:GJ357</text:p>
          </table:table-cell>
          <table:table-cell table:number-columns-repeated="24"/>
          <table:table-cell office:value-type="string" calcext:value-type="string">
            <text:p>2019A&amp;A...628A..39L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1RXS J115928.5-52471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1RXS J115928.5-524717</text:p>
          </table:table-cell>
          <table:table-cell office:value-type="float" office:value="179.856153096449" calcext:value-type="float">
            <text:p>179.856153096449</text:p>
          </table:table-cell>
          <table:table-cell office:value-type="float" office:value="-52.7891614237341" calcext:value-type="float">
            <text:p>-52.7891614237341</text:p>
          </table:table-cell>
          <table:table-cell office:value-type="float" office:value="2016" calcext:value-type="float">
            <text:p>2016</text:p>
          </table:table-cell>
          <table:table-cell office:value-type="float" office:value="105.705233125262" calcext:value-type="float">
            <text:p>105.705233125262</text:p>
          </table:table-cell>
          <table:table-cell office:value-type="float" office:value="0.09215584" calcext:value-type="float">
            <text:p>0.09215584</text:p>
          </table:table-cell>
          <table:table-cell office:value-type="string" calcext:value-type="string">
            <text:p>2020yCat.1350....0G</text:p>
          </table:table-cell>
          <table:table-cell office:value-type="float" office:value="-1068.44356834309" calcext:value-type="float">
            <text:p>-1068.44356834309</text:p>
          </table:table-cell>
          <table:table-cell office:value-type="float" office:value="0.08912821" calcext:value-type="float">
            <text:p>0.08912821</text:p>
          </table:table-cell>
          <table:table-cell office:value-type="float" office:value="-129.304544589448" calcext:value-type="float">
            <text:p>-129.304544589448</text:p>
          </table:table-cell>
          <table:table-cell office:value-type="float" office:value="0.08690124" calcext:value-type="float">
            <text:p>0.08690124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M9e</text:p>
          </table:table-cell>
          <table:table-cell office:value-type="string" calcext:value-type="string">
            <text:p>2004A&amp;A...415..265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6.039259" calcext:value-type="float">
            <text:p>16.039259</text:p>
          </table:table-cell>
          <table:table-cell/>
          <table:table-cell office:value-type="float" office:value="19.590649" calcext:value-type="float">
            <text:p>19.590649</text:p>
          </table:table-cell>
          <table:table-cell office:value-type="float" office:value="14.458276" calcext:value-type="float">
            <text:p>14.458276</text:p>
          </table:table-cell>
          <table:table-cell table:number-columns-repeated="3"/>
          <table:table-cell office:value-type="float" office:value="16.617" calcext:value-type="float">
            <text:p>16.617</text:p>
          </table:table-cell>
          <table:table-cell office:value-type="float" office:value="14.49" calcext:value-type="float">
            <text:p>14.49</text:p>
          </table:table-cell>
          <table:table-cell office:value-type="float" office:value="11.43" calcext:value-type="float">
            <text:p>11.43</text:p>
          </table:table-cell>
          <table:table-cell office:value-type="float" office:value="10.763" calcext:value-type="float">
            <text:p>10.763</text:p>
          </table:table-cell>
          <table:table-cell office:value-type="float" office:value="10.322" calcext:value-type="float">
            <text:p>10.322</text:p>
          </table:table-cell>
          <table:table-cell table:number-columns-repeated="2"/>
          <table:table-cell table:number-columns-repeated="2" office:value-type="float" office:value="5.36847901714117E+018" calcext:value-type="float">
            <text:p>5.36847901714117E+018</text:p>
          </table:table-cell>
          <table:table-cell office:value-type="string" calcext:value-type="string">
            <text:p>1RXS J115928.5-524717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G 222-1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22-11</text:p>
          </table:table-cell>
          <table:table-cell office:value-type="float" office:value="92.5843217471115" calcext:value-type="float">
            <text:p>92.5843217471115</text:p>
          </table:table-cell>
          <table:table-cell office:value-type="float" office:value="82.1008162910066" calcext:value-type="float">
            <text:p>82.1008162910066</text:p>
          </table:table-cell>
          <table:table-cell office:value-type="float" office:value="2016" calcext:value-type="float">
            <text:p>2016</text:p>
          </table:table-cell>
          <table:table-cell office:value-type="float" office:value="105.690347617797" calcext:value-type="float">
            <text:p>105.690347617797</text:p>
          </table:table-cell>
          <table:table-cell office:value-type="float" office:value="0.014169129" calcext:value-type="float">
            <text:p>0.014169129</text:p>
          </table:table-cell>
          <table:table-cell office:value-type="string" calcext:value-type="string">
            <text:p>2020yCat.1350....0G</text:p>
          </table:table-cell>
          <table:table-cell office:value-type="float" office:value="50.2631812830326" calcext:value-type="float">
            <text:p>50.2631812830326</text:p>
          </table:table-cell>
          <table:table-cell office:value-type="float" office:value="0.016810235" calcext:value-type="float">
            <text:p>0.016810235</text:p>
          </table:table-cell>
          <table:table-cell office:value-type="float" office:value="-1336.24615658908" calcext:value-type="float">
            <text:p>-1336.24615658908</text:p>
          </table:table-cell>
          <table:table-cell office:value-type="float" office:value="0.015856493" calcext:value-type="float">
            <text:p>0.015856493</text:p>
          </table:table-cell>
          <table:table-cell office:value-type="string" calcext:value-type="string">
            <text:p>2020yCat.1350....0G</text:p>
          </table:table-cell>
          <table:table-cell office:value-type="float" office:value="-1.614" calcext:value-type="float">
            <text:p>-1.614</text:p>
          </table:table-cell>
          <table:table-cell office:value-type="float" office:value="0.0014" calcext:value-type="float">
            <text:p>0.001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470075" calcext:value-type="float">
            <text:p>9.470075</text:p>
          </table:table-cell>
          <table:table-cell/>
          <table:table-cell office:value-type="float" office:value="10.719857" calcext:value-type="float">
            <text:p>10.719857</text:p>
          </table:table-cell>
          <table:table-cell office:value-type="float" office:value="8.35686" calcext:value-type="float">
            <text:p>8.35686</text:p>
          </table:table-cell>
          <table:table-cell/>
          <table:table-cell office:value-type="float" office:value="12.214" calcext:value-type="float">
            <text:p>12.214</text:p>
          </table:table-cell>
          <table:table-cell/>
          <table:table-cell office:value-type="float" office:value="9.5" calcext:value-type="float">
            <text:p>9.5</text:p>
          </table:table-cell>
          <table:table-cell/>
          <table:table-cell office:value-type="float" office:value="6.869" calcext:value-type="float">
            <text:p>6.869</text:p>
          </table:table-cell>
          <table:table-cell office:value-type="float" office:value="6.295" calcext:value-type="float">
            <text:p>6.295</text:p>
          </table:table-cell>
          <table:table-cell office:value-type="float" office:value="6.061" calcext:value-type="float">
            <text:p>6.061</text:p>
          </table:table-cell>
          <table:table-cell table:number-columns-repeated="2"/>
          <table:table-cell table:number-columns-repeated="2" office:value-type="float" office:value="1.14332167288227E+018" calcext:value-type="float">
            <text:p>1.14332167288227E+018</text:p>
          </table:table-cell>
          <table:table-cell office:value-type="string" calcext:value-type="string">
            <text:p>G 222-11</text:p>
          </table:table-cell>
          <table:table-cell/>
          <table:table-cell office:value-type="string" calcext:value-type="string">
            <text:p>GJ 226</text:p>
          </table:table-cell>
          <table:table-cell/>
          <table:table-cell office:value-type="string" calcext:value-type="string">
            <text:p>HIP 29277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UCAC4 379-10076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UCAC4 379-100760</text:p>
          </table:table-cell>
          <table:table-cell office:value-type="float" office:value="271.434474343446" calcext:value-type="float">
            <text:p>271.434474343446</text:p>
          </table:table-cell>
          <table:table-cell office:value-type="float" office:value="-14.3783576255945" calcext:value-type="float">
            <text:p>-14.3783576255945</text:p>
          </table:table-cell>
          <table:table-cell office:value-type="float" office:value="2016" calcext:value-type="float">
            <text:p>2016</text:p>
          </table:table-cell>
          <table:table-cell office:value-type="float" office:value="105.522925807968" calcext:value-type="float">
            <text:p>105.522925807968</text:p>
          </table:table-cell>
          <table:table-cell office:value-type="float" office:value="0.036142536" calcext:value-type="float">
            <text:p>0.036142536</text:p>
          </table:table-cell>
          <table:table-cell office:value-type="string" calcext:value-type="string">
            <text:p>2020yCat.1350....0G</text:p>
          </table:table-cell>
          <table:table-cell office:value-type="float" office:value="-344.870029400634" calcext:value-type="float">
            <text:p>-344.870029400634</text:p>
          </table:table-cell>
          <table:table-cell office:value-type="float" office:value="0.036109783" calcext:value-type="float">
            <text:p>0.036109783</text:p>
          </table:table-cell>
          <table:table-cell office:value-type="float" office:value="24.8703899197613" calcext:value-type="float">
            <text:p>24.8703899197613</text:p>
          </table:table-cell>
          <table:table-cell office:value-type="float" office:value="0.027819794" calcext:value-type="float">
            <text:p>0.027819794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M5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255206" calcext:value-type="float">
            <text:p>13.255206</text:p>
          </table:table-cell>
          <table:table-cell/>
          <table:table-cell office:value-type="float" office:value="15.560583" calcext:value-type="float">
            <text:p>15.560583</text:p>
          </table:table-cell>
          <table:table-cell office:value-type="float" office:value="11.882206" calcext:value-type="float">
            <text:p>11.882206</text:p>
          </table:table-cell>
          <table:table-cell table:number-columns-repeated="3"/>
          <table:table-cell office:value-type="float" office:value="15.129" calcext:value-type="float">
            <text:p>15.129</text:p>
          </table:table-cell>
          <table:table-cell/>
          <table:table-cell office:value-type="float" office:value="9.777" calcext:value-type="float">
            <text:p>9.777</text:p>
          </table:table-cell>
          <table:table-cell office:value-type="float" office:value="9.209" calcext:value-type="float">
            <text:p>9.209</text:p>
          </table:table-cell>
          <table:table-cell office:value-type="float" office:value="8.861" calcext:value-type="float">
            <text:p>8.861</text:p>
          </table:table-cell>
          <table:table-cell table:number-columns-repeated="2"/>
          <table:table-cell table:number-columns-repeated="2" office:value-type="float" office:value="4.14711260447642E+018" calcext:value-type="float">
            <text:p>4.14711260447642E+018</text:p>
          </table:table-cell>
          <table:table-cell office:value-type="string" calcext:value-type="string">
            <text:p>UCAC4 379-100760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HD 28596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76</text:p>
          </table:table-cell>
          <table:table-cell office:value-type="float" office:value="70.7354817380845" calcext:value-type="float">
            <text:p>70.7354817380845</text:p>
          </table:table-cell>
          <table:table-cell office:value-type="float" office:value="18.9532029263918" calcext:value-type="float">
            <text:p>18.9532029263918</text:p>
          </table:table-cell>
          <table:table-cell office:value-type="float" office:value="2016" calcext:value-type="float">
            <text:p>2016</text:p>
          </table:table-cell>
          <table:table-cell office:value-type="float" office:value="105.427484171353" calcext:value-type="float">
            <text:p>105.427484171353</text:p>
          </table:table-cell>
          <table:table-cell office:value-type="float" office:value="0.021029381" calcext:value-type="float">
            <text:p>0.021029381</text:p>
          </table:table-cell>
          <table:table-cell office:value-type="string" calcext:value-type="string">
            <text:p>2020yCat.1350....0G</text:p>
          </table:table-cell>
          <table:table-cell office:value-type="float" office:value="656.646958302907" calcext:value-type="float">
            <text:p>656.646958302907</text:p>
          </table:table-cell>
          <table:table-cell office:value-type="float" office:value="0.027073016" calcext:value-type="float">
            <text:p>0.027073016</text:p>
          </table:table-cell>
          <table:table-cell office:value-type="float" office:value="-1116.59354136726" calcext:value-type="float">
            <text:p>-1116.59354136726</text:p>
          </table:table-cell>
          <table:table-cell office:value-type="float" office:value="0.016278848" calcext:value-type="float">
            <text:p>0.016278848</text:p>
          </table:table-cell>
          <table:table-cell office:value-type="string" calcext:value-type="string">
            <text:p>2020yCat.1350....0G</text:p>
          </table:table-cell>
          <table:table-cell office:value-type="float" office:value="26.236" calcext:value-type="float">
            <text:p>26.236</text:p>
          </table:table-cell>
          <table:table-cell office:value-type="float" office:value="0.0006" calcext:value-type="float">
            <text:p>0.000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004439" calcext:value-type="float">
            <text:p>9.004439</text:p>
          </table:table-cell>
          <table:table-cell/>
          <table:table-cell office:value-type="float" office:value="10.210481" calcext:value-type="float">
            <text:p>10.210481</text:p>
          </table:table-cell>
          <table:table-cell office:value-type="float" office:value="7.909447" calcext:value-type="float">
            <text:p>7.909447</text:p>
          </table:table-cell>
          <table:table-cell office:value-type="float" office:value="12.668" calcext:value-type="float">
            <text:p>12.668</text:p>
          </table:table-cell>
          <table:table-cell office:value-type="float" office:value="11.49" calcext:value-type="float">
            <text:p>11.49</text:p>
          </table:table-cell>
          <table:table-cell office:value-type="float" office:value="9.951" calcext:value-type="float">
            <text:p>9.951</text:p>
          </table:table-cell>
          <table:table-cell office:value-type="float" office:value="8.931" calcext:value-type="float">
            <text:p>8.931</text:p>
          </table:table-cell>
          <table:table-cell office:value-type="float" office:value="7.702" calcext:value-type="float">
            <text:p>7.702</text:p>
          </table:table-cell>
          <table:table-cell office:value-type="float" office:value="6.462" calcext:value-type="float">
            <text:p>6.462</text:p>
          </table:table-cell>
          <table:table-cell office:value-type="float" office:value="5.824" calcext:value-type="float">
            <text:p>5.824</text:p>
          </table:table-cell>
          <table:table-cell office:value-type="float" office:value="5.607" calcext:value-type="float">
            <text:p>5.60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3.4097112116818E+018" calcext:value-type="float">
            <text:p>3.4097112116818E+018</text:p>
          </table:table-cell>
          <table:table-cell office:value-type="string" calcext:value-type="string">
            <text:p>HD 285968</text:p>
          </table:table-cell>
          <table:table-cell/>
          <table:table-cell office:value-type="string" calcext:value-type="string">
            <text:p>GJ 176</text:p>
          </table:table-cell>
          <table:table-cell office:value-type="string" calcext:value-type="string">
            <text:p>HD 285968</text:p>
          </table:table-cell>
          <table:table-cell office:value-type="string" calcext:value-type="string">
            <text:p>HIP 21932</text:p>
          </table:table-cell>
          <table:table-cell office:value-type="string" calcext:value-type="string">
            <text:p>GJ 176 c: unconfirmed planet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HD 285968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176 b</text:p>
          </table:table-cell>
          <table:table-cell office:value-type="float" office:value="70.7354817380845" calcext:value-type="float">
            <text:p>70.7354817380845</text:p>
          </table:table-cell>
          <table:table-cell office:value-type="float" office:value="18.9532029263918" calcext:value-type="float">
            <text:p>18.9532029263918</text:p>
          </table:table-cell>
          <table:table-cell office:value-type="float" office:value="2016" calcext:value-type="float">
            <text:p>2016</text:p>
          </table:table-cell>
          <table:table-cell office:value-type="float" office:value="105.427484171353" calcext:value-type="float">
            <text:p>105.427484171353</text:p>
          </table:table-cell>
          <table:table-cell office:value-type="float" office:value="0.021029381" calcext:value-type="float">
            <text:p>0.021029381</text:p>
          </table:table-cell>
          <table:table-cell office:value-type="string" calcext:value-type="string">
            <text:p>FROM:GJ176</text:p>
          </table:table-cell>
          <table:table-cell table:number-columns-repeated="24"/>
          <table:table-cell office:value-type="string" calcext:value-type="string">
            <text:p>2018A&amp;A...609A.117T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CD-51 685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51 6859</text:p>
          </table:table-cell>
          <table:table-cell office:value-type="float" office:value="189.460097271298" calcext:value-type="float">
            <text:p>189.460097271298</text:p>
          </table:table-cell>
          <table:table-cell office:value-type="float" office:value="-52.001346279109" calcext:value-type="float">
            <text:p>-52.001346279109</text:p>
          </table:table-cell>
          <table:table-cell office:value-type="float" office:value="2016" calcext:value-type="float">
            <text:p>2016</text:p>
          </table:table-cell>
          <table:table-cell office:value-type="float" office:value="105.346664327665" calcext:value-type="float">
            <text:p>105.346664327665</text:p>
          </table:table-cell>
          <table:table-cell office:value-type="float" office:value="0.021332793" calcext:value-type="float">
            <text:p>0.021332793</text:p>
          </table:table-cell>
          <table:table-cell office:value-type="string" calcext:value-type="string">
            <text:p>2020yCat.1350....0G</text:p>
          </table:table-cell>
          <table:table-cell office:value-type="float" office:value="-1034.71011499521" calcext:value-type="float">
            <text:p>-1034.71011499521</text:p>
          </table:table-cell>
          <table:table-cell office:value-type="float" office:value="0.01854226" calcext:value-type="float">
            <text:p>0.01854226</text:p>
          </table:table-cell>
          <table:table-cell office:value-type="float" office:value="29.7922649319389" calcext:value-type="float">
            <text:p>29.7922649319389</text:p>
          </table:table-cell>
          <table:table-cell office:value-type="float" office:value="0.01669213" calcext:value-type="float">
            <text:p>0.01669213</text:p>
          </table:table-cell>
          <table:table-cell office:value-type="string" calcext:value-type="string">
            <text:p>2020yCat.1350....0G</text:p>
          </table:table-cell>
          <table:table-cell office:value-type="float" office:value="-5.639" calcext:value-type="float">
            <text:p>-5.639</text:p>
          </table:table-cell>
          <table:table-cell office:value-type="float" office:value="0.0006" calcext:value-type="float">
            <text:p>0.000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e</text:p>
          </table:table-cell>
          <table:table-cell office:value-type="string" calcext:value-type="string">
            <text:p>2006A&amp;A...460..695T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565008" calcext:value-type="float">
            <text:p>9.565008</text:p>
          </table:table-cell>
          <table:table-cell/>
          <table:table-cell office:value-type="float" office:value="10.905962" calcext:value-type="float">
            <text:p>10.905962</text:p>
          </table:table-cell>
          <table:table-cell office:value-type="float" office:value="8.416586" calcext:value-type="float">
            <text:p>8.416586</text:p>
          </table:table-cell>
          <table:table-cell office:value-type="float" office:value="13.397" calcext:value-type="float">
            <text:p>13.397</text:p>
          </table:table-cell>
          <table:table-cell office:value-type="float" office:value="12.198" calcext:value-type="float">
            <text:p>12.198</text:p>
          </table:table-cell>
          <table:table-cell office:value-type="float" office:value="10.663" calcext:value-type="float">
            <text:p>10.663</text:p>
          </table:table-cell>
          <table:table-cell office:value-type="float" office:value="9.586" calcext:value-type="float">
            <text:p>9.586</text:p>
          </table:table-cell>
          <table:table-cell office:value-type="float" office:value="8.233" calcext:value-type="float">
            <text:p>8.233</text:p>
          </table:table-cell>
          <table:table-cell office:value-type="float" office:value="6.864" calcext:value-type="float">
            <text:p>6.864</text:p>
          </table:table-cell>
          <table:table-cell office:value-type="float" office:value="6.285" calcext:value-type="float">
            <text:p>6.285</text:p>
          </table:table-cell>
          <table:table-cell office:value-type="float" office:value="6.02" calcext:value-type="float">
            <text:p>6.02</text:p>
          </table:table-cell>
          <table:table-cell table:number-columns-repeated="2"/>
          <table:table-cell table:number-columns-repeated="2" office:value-type="float" office:value="6.07811454194389E+018" calcext:value-type="float">
            <text:p>6.07811454194389E+018</text:p>
          </table:table-cell>
          <table:table-cell office:value-type="string" calcext:value-type="string">
            <text:p>CD-51 6859</text:p>
          </table:table-cell>
          <table:table-cell/>
          <table:table-cell office:value-type="string" calcext:value-type="string">
            <text:p>GJ 479</text:p>
          </table:table-cell>
          <table:table-cell/>
          <table:table-cell office:value-type="string" calcext:value-type="string">
            <text:p>HIP 61629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G 234-4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3512</text:p>
          </table:table-cell>
          <table:table-cell office:value-type="float" office:value="130.331590389547" calcext:value-type="float">
            <text:p>130.331590389547</text:p>
          </table:table-cell>
          <table:table-cell office:value-type="float" office:value="59.4916586505363" calcext:value-type="float">
            <text:p>59.4916586505363</text:p>
          </table:table-cell>
          <table:table-cell office:value-type="float" office:value="2016" calcext:value-type="float">
            <text:p>2016</text:p>
          </table:table-cell>
          <table:table-cell office:value-type="float" office:value="105.293505821315" calcext:value-type="float">
            <text:p>105.293505821315</text:p>
          </table:table-cell>
          <table:table-cell office:value-type="float" office:value="0.031286426" calcext:value-type="float">
            <text:p>0.031286426</text:p>
          </table:table-cell>
          <table:table-cell office:value-type="string" calcext:value-type="string">
            <text:p>2020yCat.1350....0G</text:p>
          </table:table-cell>
          <table:table-cell office:value-type="float" office:value="-260.27618577042" calcext:value-type="float">
            <text:p>-260.27618577042</text:p>
          </table:table-cell>
          <table:table-cell office:value-type="float" office:value="0.02277689" calcext:value-type="float">
            <text:p>0.02277689</text:p>
          </table:table-cell>
          <table:table-cell office:value-type="float" office:value="-1279.56223354523" calcext:value-type="float">
            <text:p>-1279.56223354523</text:p>
          </table:table-cell>
          <table:table-cell office:value-type="float" office:value="0.025852703" calcext:value-type="float">
            <text:p>0.025852703</text:p>
          </table:table-cell>
          <table:table-cell office:value-type="string" calcext:value-type="string">
            <text:p>2020yCat.1350....0G</text:p>
          </table:table-cell>
          <table:table-cell office:value-type="float" office:value="6.122" calcext:value-type="float">
            <text:p>6.122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5.5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082282" calcext:value-type="float">
            <text:p>13.082282</text:p>
          </table:table-cell>
          <table:table-cell/>
          <table:table-cell office:value-type="float" office:value="15.383262" calcext:value-type="float">
            <text:p>15.383262</text:p>
          </table:table-cell>
          <table:table-cell office:value-type="float" office:value="11.712082" calcext:value-type="float">
            <text:p>11.712082</text:p>
          </table:table-cell>
          <table:table-cell/>
          <table:table-cell office:value-type="float" office:value="16.98" calcext:value-type="float">
            <text:p>16.98</text:p>
          </table:table-cell>
          <table:table-cell/>
          <table:table-cell office:value-type="float" office:value="14.1" calcext:value-type="float">
            <text:p>14.1</text:p>
          </table:table-cell>
          <table:table-cell/>
          <table:table-cell office:value-type="float" office:value="9.615" calcext:value-type="float">
            <text:p>9.615</text:p>
          </table:table-cell>
          <table:table-cell office:value-type="float" office:value="8.996" calcext:value-type="float">
            <text:p>8.996</text:p>
          </table:table-cell>
          <table:table-cell office:value-type="float" office:value="8.668" calcext:value-type="float">
            <text:p>8.66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.04082708872674E+018" calcext:value-type="float">
            <text:p>1.04082708872674E+018</text:p>
          </table:table-cell>
          <table:table-cell office:value-type="string" calcext:value-type="string">
            <text:p>G 234-45</text:p>
          </table:table-cell>
          <table:table-cell/>
          <table:table-cell office:value-type="string" calcext:value-type="string">
            <text:p>GJ 3512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G 234-4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512 b</text:p>
          </table:table-cell>
          <table:table-cell office:value-type="float" office:value="130.331590389547" calcext:value-type="float">
            <text:p>130.331590389547</text:p>
          </table:table-cell>
          <table:table-cell office:value-type="float" office:value="59.4916586505363" calcext:value-type="float">
            <text:p>59.4916586505363</text:p>
          </table:table-cell>
          <table:table-cell office:value-type="float" office:value="2016" calcext:value-type="float">
            <text:p>2016</text:p>
          </table:table-cell>
          <table:table-cell office:value-type="float" office:value="105.293505821315" calcext:value-type="float">
            <text:p>105.293505821315</text:p>
          </table:table-cell>
          <table:table-cell office:value-type="float" office:value="0.031286426" calcext:value-type="float">
            <text:p>0.031286426</text:p>
          </table:table-cell>
          <table:table-cell office:value-type="string" calcext:value-type="string">
            <text:p>FROM:GJ3512</text:p>
          </table:table-cell>
          <table:table-cell table:number-columns-repeated="24"/>
          <table:table-cell office:value-type="string" calcext:value-type="string">
            <text:p>2019Sci...365.1441M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G 234-4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3512 c</text:p>
          </table:table-cell>
          <table:table-cell office:value-type="float" office:value="130.331590389547" calcext:value-type="float">
            <text:p>130.331590389547</text:p>
          </table:table-cell>
          <table:table-cell office:value-type="float" office:value="59.4916586505363" calcext:value-type="float">
            <text:p>59.4916586505363</text:p>
          </table:table-cell>
          <table:table-cell office:value-type="float" office:value="2016" calcext:value-type="float">
            <text:p>2016</text:p>
          </table:table-cell>
          <table:table-cell office:value-type="float" office:value="105.293505821315" calcext:value-type="float">
            <text:p>105.293505821315</text:p>
          </table:table-cell>
          <table:table-cell office:value-type="float" office:value="0.031286426" calcext:value-type="float">
            <text:p>0.031286426</text:p>
          </table:table-cell>
          <table:table-cell office:value-type="string" calcext:value-type="string">
            <text:p>FROM:GJ3512</text:p>
          </table:table-cell>
          <table:table-cell table:number-columns-repeated="24"/>
          <table:table-cell office:value-type="string" calcext:value-type="string">
            <text:p>2020AJ....160..273L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BPS CS 22879-0089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BPS CS 22879-0089 A</text:p>
          </table:table-cell>
          <table:table-cell office:value-type="float" office:value="312.29111643391" calcext:value-type="float">
            <text:p>312.29111643391</text:p>
          </table:table-cell>
          <table:table-cell office:value-type="float" office:value="-40.2017137819" calcext:value-type="float">
            <text:p>-40.2017137819</text:p>
          </table:table-cell>
          <table:table-cell office:value-type="float" office:value="2016" calcext:value-type="float">
            <text:p>2016</text:p>
          </table:table-cell>
          <table:table-cell office:value-type="float" office:value="105.1555" calcext:value-type="float">
            <text:p>105.1555</text:p>
          </table:table-cell>
          <table:table-cell office:value-type="float" office:value="0.2656" calcext:value-type="float">
            <text:p>0.2656</text:p>
          </table:table-cell>
          <table:table-cell office:value-type="string" calcext:value-type="string">
            <text:p>2018yCat.1345....0G</text:p>
          </table:table-cell>
          <table:table-cell office:value-type="float" office:value="-67.709" calcext:value-type="float">
            <text:p>-67.709</text:p>
          </table:table-cell>
          <table:table-cell office:value-type="float" office:value="0.346" calcext:value-type="float">
            <text:p>0.346</text:p>
          </table:table-cell>
          <table:table-cell office:value-type="float" office:value="-9.692" calcext:value-type="float">
            <text:p>-9.692</text:p>
          </table:table-cell>
          <table:table-cell office:value-type="float" office:value="0.303" calcext:value-type="float">
            <text:p>0.303</text:p>
          </table:table-cell>
          <table:table-cell office:value-type="string" calcext:value-type="string">
            <text:p>2018yCat.1345....0G</text:p>
          </table:table-cell>
          <table:table-cell office:value-type="float" office:value="3.652" calcext:value-type="float">
            <text:p>3.652</text:p>
          </table:table-cell>
          <table:table-cell office:value-type="float" office:value="5.055" calcext:value-type="float">
            <text:p>5.055</text:p>
          </table:table-cell>
          <table:table-cell office:value-type="string" calcext:value-type="string">
            <text:p>2013AJ....146..134K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1.829141" calcext:value-type="float">
            <text:p>11.829141</text:p>
          </table:table-cell>
          <table:table-cell/>
          <table:table-cell office:value-type="float" office:value="13.75682" calcext:value-type="float">
            <text:p>13.75682</text:p>
          </table:table-cell>
          <table:table-cell office:value-type="float" office:value="10.519985" calcext:value-type="float">
            <text:p>10.519985</text:p>
          </table:table-cell>
          <table:table-cell/>
          <table:table-cell office:value-type="float" office:value="15.29" calcext:value-type="float">
            <text:p>15.29</text:p>
          </table:table-cell>
          <table:table-cell office:value-type="float" office:value="13.53" calcext:value-type="float">
            <text:p>13.53</text:p>
          </table:table-cell>
          <table:table-cell office:value-type="float" office:value="13.23" calcext:value-type="float">
            <text:p>13.23</text:p>
          </table:table-cell>
          <table:table-cell/>
          <table:table-cell office:value-type="float" office:value="8.596" calcext:value-type="float">
            <text:p>8.596</text:p>
          </table:table-cell>
          <table:table-cell office:value-type="float" office:value="8.018" calcext:value-type="float">
            <text:p>8.018</text:p>
          </table:table-cell>
          <table:table-cell office:value-type="float" office:value="7.704" calcext:value-type="float">
            <text:p>7.704</text:p>
          </table:table-cell>
          <table:table-cell office:value-type="string" calcext:value-type="string">
            <text:p>2018AJ....155..265H</text:p>
          </table:table-cell>
          <table:table-cell/>
          <table:table-cell table:number-columns-repeated="2" office:value-type="float" office:value="6.67851008182655E+018" calcext:value-type="float">
            <text:p>6.67851008182655E+018</text:p>
          </table:table-cell>
          <table:table-cell office:value-type="string" calcext:value-type="string">
            <text:p>BPS CS 22879-0089</text:p>
          </table:table-cell>
          <table:table-cell table:number-columns-repeated="4"/>
          <table:table-cell office:value-type="string" calcext:value-type="string">
            <text:p>Possible M dwarf. System resolved with speckle interferometry by 2022AJ....163..178V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BPS CS 22879-0089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BPS CS 22879-0089 B</text:p>
          </table:table-cell>
          <table:table-cell office:value-type="float" office:value="312.29111643391" calcext:value-type="float">
            <text:p>312.29111643391</text:p>
          </table:table-cell>
          <table:table-cell office:value-type="float" office:value="-40.2017137819" calcext:value-type="float">
            <text:p>-40.2017137819</text:p>
          </table:table-cell>
          <table:table-cell office:value-type="float" office:value="2016" calcext:value-type="float">
            <text:p>2016</text:p>
          </table:table-cell>
          <table:table-cell office:value-type="float" office:value="105.1555" calcext:value-type="float">
            <text:p>105.1555</text:p>
          </table:table-cell>
          <table:table-cell office:value-type="float" office:value="0.2656" calcext:value-type="float">
            <text:p>0.2656</text:p>
          </table:table-cell>
          <table:table-cell office:value-type="string" calcext:value-type="string">
            <text:p>FROM:BPSCS22879-0089A</text:p>
          </table:table-cell>
          <table:table-cell office:value-type="float" office:value="-67.709" calcext:value-type="float">
            <text:p>-67.709</text:p>
          </table:table-cell>
          <table:table-cell office:value-type="float" office:value="0.346" calcext:value-type="float">
            <text:p>0.346</text:p>
          </table:table-cell>
          <table:table-cell office:value-type="float" office:value="-9.692" calcext:value-type="float">
            <text:p>-9.692</text:p>
          </table:table-cell>
          <table:table-cell office:value-type="float" office:value="0.303" calcext:value-type="float">
            <text:p>0.303</text:p>
          </table:table-cell>
          <table:table-cell office:value-type="string" calcext:value-type="string">
            <text:p>FROM:BPSCS22879-0089</text:p>
          </table:table-cell>
          <table:table-cell table:number-columns-repeated="19"/>
          <table:table-cell office:value-type="string" calcext:value-type="string">
            <text:p>2018AJ....155..265H</text:p>
          </table:table-cell>
          <table:table-cell table:number-columns-repeated="3"/>
          <table:table-cell office:value-type="string" calcext:value-type="string">
            <text:p>BPS CS 22879-0089</text:p>
          </table:table-cell>
          <table:table-cell table:number-columns-repeated="4"/>
          <table:table-cell office:value-type="string" calcext:value-type="string">
            <text:p>Possible M dwarf. System resolved with speckle interferometry by 2022AJ....163..178V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 35-1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35-12</text:p>
          </table:table-cell>
          <table:table-cell office:value-type="float" office:value="139.285587589273" calcext:value-type="float">
            <text:p>139.285587589273</text:p>
          </table:table-cell>
          <table:table-cell office:value-type="float" office:value="-77.8267469746557" calcext:value-type="float">
            <text:p>-77.8267469746557</text:p>
          </table:table-cell>
          <table:table-cell office:value-type="float" office:value="2016" calcext:value-type="float">
            <text:p>2016</text:p>
          </table:table-cell>
          <table:table-cell office:value-type="float" office:value="105.033593743758" calcext:value-type="float">
            <text:p>105.033593743758</text:p>
          </table:table-cell>
          <table:table-cell office:value-type="float" office:value="0.026477605" calcext:value-type="float">
            <text:p>0.026477605</text:p>
          </table:table-cell>
          <table:table-cell office:value-type="string" calcext:value-type="string">
            <text:p>2020yCat.1350....0G</text:p>
          </table:table-cell>
          <table:table-cell office:value-type="float" office:value="636.19229909663" calcext:value-type="float">
            <text:p>636.19229909663</text:p>
          </table:table-cell>
          <table:table-cell office:value-type="float" office:value="0.037468106" calcext:value-type="float">
            <text:p>0.037468106</text:p>
          </table:table-cell>
          <table:table-cell office:value-type="float" office:value="-806.529281935491" calcext:value-type="float">
            <text:p>-806.529281935491</text:p>
          </table:table-cell>
          <table:table-cell office:value-type="float" office:value="0.03582386" calcext:value-type="float">
            <text:p>0.03582386</text:p>
          </table:table-cell>
          <table:table-cell office:value-type="string" calcext:value-type="string">
            <text:p>2020yCat.1350....0G</text:p>
          </table:table-cell>
          <table:table-cell office:value-type="float" office:value="44.22" calcext:value-type="float">
            <text:p>44.22</text:p>
          </table:table-cell>
          <table:table-cell office:value-type="float" office:value="0.26" calcext:value-type="float">
            <text:p>0.26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5566025" calcext:value-type="float">
            <text:p>11.5566025</text:p>
          </table:table-cell>
          <table:table-cell/>
          <table:table-cell office:value-type="float" office:value="13.409413" calcext:value-type="float">
            <text:p>13.409413</text:p>
          </table:table-cell>
          <table:table-cell office:value-type="float" office:value="10.258115" calcext:value-type="float">
            <text:p>10.258115</text:p>
          </table:table-cell>
          <table:table-cell/>
          <table:table-cell office:value-type="float" office:value="14.74" calcext:value-type="float">
            <text:p>14.74</text:p>
          </table:table-cell>
          <table:table-cell office:value-type="float" office:value="13.1" calcext:value-type="float">
            <text:p>13.1</text:p>
          </table:table-cell>
          <table:table-cell office:value-type="float" office:value="11.8" calcext:value-type="float">
            <text:p>11.8</text:p>
          </table:table-cell>
          <table:table-cell office:value-type="float" office:value="10.1" calcext:value-type="float">
            <text:p>10.1</text:p>
          </table:table-cell>
          <table:table-cell office:value-type="float" office:value="8.329" calcext:value-type="float">
            <text:p>8.329</text:p>
          </table:table-cell>
          <table:table-cell office:value-type="float" office:value="7.768" calcext:value-type="float">
            <text:p>7.768</text:p>
          </table:table-cell>
          <table:table-cell office:value-type="float" office:value="7.448" calcext:value-type="float">
            <text:p>7.448</text:p>
          </table:table-cell>
          <table:table-cell table:number-columns-repeated="2"/>
          <table:table-cell table:number-columns-repeated="2" office:value-type="float" office:value="5.20327681094207E+018" calcext:value-type="float">
            <text:p>5.20327681094207E+018</text:p>
          </table:table-cell>
          <table:table-cell office:value-type="string" calcext:value-type="string">
            <text:p>L 35-12</text:p>
          </table:table-cell>
          <table:table-cell/>
          <table:table-cell office:value-type="string" calcext:value-type="string">
            <text:p>GJ 1123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G 192-1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92-15</text:p>
          </table:table-cell>
          <table:table-cell office:value-type="float" office:value="90.6221075851823" calcext:value-type="float">
            <text:p>90.6221075851823</text:p>
          </table:table-cell>
          <table:table-cell office:value-type="float" office:value="49.86182103676" calcext:value-type="float">
            <text:p>49.86182103676</text:p>
          </table:table-cell>
          <table:table-cell office:value-type="float" office:value="2016" calcext:value-type="float">
            <text:p>2016</text:p>
          </table:table-cell>
          <table:table-cell office:value-type="float" office:value="104.958964021033" calcext:value-type="float">
            <text:p>104.958964021033</text:p>
          </table:table-cell>
          <table:table-cell office:value-type="float" office:value="0.034662623" calcext:value-type="float">
            <text:p>0.034662623</text:p>
          </table:table-cell>
          <table:table-cell office:value-type="string" calcext:value-type="string">
            <text:p>2020yCat.1350....0G</text:p>
          </table:table-cell>
          <table:table-cell office:value-type="float" office:value="67.3819958411366" calcext:value-type="float">
            <text:p>67.3819958411366</text:p>
          </table:table-cell>
          <table:table-cell office:value-type="float" office:value="0.03504719" calcext:value-type="float">
            <text:p>0.03504719</text:p>
          </table:table-cell>
          <table:table-cell office:value-type="float" office:value="-849.98764205615" calcext:value-type="float">
            <text:p>-849.98764205615</text:p>
          </table:table-cell>
          <table:table-cell office:value-type="float" office:value="0.027062858" calcext:value-type="float">
            <text:p>0.027062858</text:p>
          </table:table-cell>
          <table:table-cell office:value-type="string" calcext:value-type="string">
            <text:p>2020yCat.1350....0G</text:p>
          </table:table-cell>
          <table:table-cell office:value-type="float" office:value="20.259" calcext:value-type="float">
            <text:p>20.259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681532" calcext:value-type="float">
            <text:p>12.681532</text:p>
          </table:table-cell>
          <table:table-cell/>
          <table:table-cell office:value-type="float" office:value="14.749702" calcext:value-type="float">
            <text:p>14.749702</text:p>
          </table:table-cell>
          <table:table-cell office:value-type="float" office:value="11.34499" calcext:value-type="float">
            <text:p>11.34499</text:p>
          </table:table-cell>
          <table:table-cell/>
          <table:table-cell office:value-type="float" office:value="16.32" calcext:value-type="float">
            <text:p>16.32</text:p>
          </table:table-cell>
          <table:table-cell/>
          <table:table-cell office:value-type="float" office:value="13.4" calcext:value-type="float">
            <text:p>13.4</text:p>
          </table:table-cell>
          <table:table-cell/>
          <table:table-cell office:value-type="float" office:value="9.35" calcext:value-type="float">
            <text:p>9.35</text:p>
          </table:table-cell>
          <table:table-cell office:value-type="float" office:value="8.768" calcext:value-type="float">
            <text:p>8.768</text:p>
          </table:table-cell>
          <table:table-cell office:value-type="float" office:value="8.435" calcext:value-type="float">
            <text:p>8.435</text:p>
          </table:table-cell>
          <table:table-cell table:number-columns-repeated="2"/>
          <table:table-cell table:number-columns-repeated="2" office:value-type="float" office:value="9.70354749937141E+017" calcext:value-type="float">
            <text:p>9.70354749937141E+017</text:p>
          </table:table-cell>
          <table:table-cell office:value-type="string" calcext:value-type="string">
            <text:p>G 192-15</text:p>
          </table:table-cell>
          <table:table-cell/>
          <table:table-cell office:value-type="string" calcext:value-type="string">
            <text:p>GJ 3380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G 144-2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44-25</text:p>
          </table:table-cell>
          <table:table-cell office:value-type="float" office:value="310.147188093923" calcext:value-type="float">
            <text:p>310.147188093923</text:p>
          </table:table-cell>
          <table:table-cell office:value-type="float" office:value="15.5025901982037" calcext:value-type="float">
            <text:p>15.5025901982037</text:p>
          </table:table-cell>
          <table:table-cell office:value-type="float" office:value="2016" calcext:value-type="float">
            <text:p>2016</text:p>
          </table:table-cell>
          <table:table-cell office:value-type="float" office:value="104.919010801769" calcext:value-type="float">
            <text:p>104.919010801769</text:p>
          </table:table-cell>
          <table:table-cell office:value-type="float" office:value="0.0299567" calcext:value-type="float">
            <text:p>0.0299567</text:p>
          </table:table-cell>
          <table:table-cell office:value-type="string" calcext:value-type="string">
            <text:p>2020yCat.1350....0G</text:p>
          </table:table-cell>
          <table:table-cell office:value-type="float" office:value="1320.67868922133" calcext:value-type="float">
            <text:p>1320.67868922133</text:p>
          </table:table-cell>
          <table:table-cell office:value-type="float" office:value="0.025364675" calcext:value-type="float">
            <text:p>0.025364675</text:p>
          </table:table-cell>
          <table:table-cell office:value-type="float" office:value="662.146668730158" calcext:value-type="float">
            <text:p>662.146668730158</text:p>
          </table:table-cell>
          <table:table-cell office:value-type="float" office:value="0.02449112" calcext:value-type="float">
            <text:p>0.02449112</text:p>
          </table:table-cell>
          <table:table-cell office:value-type="string" calcext:value-type="string">
            <text:p>2020yCat.1350....0G</text:p>
          </table:table-cell>
          <table:table-cell office:value-type="float" office:value="-59.782" calcext:value-type="float">
            <text:p>-59.782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837387" calcext:value-type="float">
            <text:p>11.837387</text:p>
          </table:table-cell>
          <table:table-cell/>
          <table:table-cell office:value-type="float" office:value="13.685147" calcext:value-type="float">
            <text:p>13.685147</text:p>
          </table:table-cell>
          <table:table-cell office:value-type="float" office:value="10.543046" calcext:value-type="float">
            <text:p>10.543046</text:p>
          </table:table-cell>
          <table:table-cell/>
          <table:table-cell office:value-type="float" office:value="15.13" calcext:value-type="float">
            <text:p>15.13</text:p>
          </table:table-cell>
          <table:table-cell office:value-type="float" office:value="13.41" calcext:value-type="float">
            <text:p>13.41</text:p>
          </table:table-cell>
          <table:table-cell office:value-type="float" office:value="12.1" calcext:value-type="float">
            <text:p>12.1</text:p>
          </table:table-cell>
          <table:table-cell office:value-type="float" office:value="10.36" calcext:value-type="float">
            <text:p>10.36</text:p>
          </table:table-cell>
          <table:table-cell office:value-type="float" office:value="8.641" calcext:value-type="float">
            <text:p>8.641</text:p>
          </table:table-cell>
          <table:table-cell office:value-type="float" office:value="8.075" calcext:value-type="float">
            <text:p>8.075</text:p>
          </table:table-cell>
          <table:table-cell office:value-type="float" office:value="7.75" calcext:value-type="float">
            <text:p>7.75</text:p>
          </table:table-cell>
          <table:table-cell table:number-columns-repeated="2"/>
          <table:table-cell table:number-columns-repeated="2" office:value-type="float" office:value="1.81061644801088E+018" calcext:value-type="float">
            <text:p>1.81061644801088E+018</text:p>
          </table:table-cell>
          <table:table-cell office:value-type="string" calcext:value-type="string">
            <text:p>G 144-25</text:p>
          </table:table-cell>
          <table:table-cell/>
          <table:table-cell office:value-type="string" calcext:value-type="string">
            <text:p>GJ 1256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BD+43 279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43 2796</text:p>
          </table:table-cell>
          <table:table-cell office:value-type="float" office:value="265.983242310133" calcext:value-type="float">
            <text:p>265.983242310133</text:p>
          </table:table-cell>
          <table:table-cell office:value-type="float" office:value="43.3759302381889" calcext:value-type="float">
            <text:p>43.3759302381889</text:p>
          </table:table-cell>
          <table:table-cell office:value-type="float" office:value="2016" calcext:value-type="float">
            <text:p>2016</text:p>
          </table:table-cell>
          <table:table-cell office:value-type="float" office:value="104.914746398948" calcext:value-type="float">
            <text:p>104.914746398948</text:p>
          </table:table-cell>
          <table:table-cell office:value-type="float" office:value="0.017698266" calcext:value-type="float">
            <text:p>0.017698266</text:p>
          </table:table-cell>
          <table:table-cell office:value-type="string" calcext:value-type="string">
            <text:p>2020yCat.1350....0G</text:p>
          </table:table-cell>
          <table:table-cell office:value-type="float" office:value="10.3373551884181" calcext:value-type="float">
            <text:p>10.3373551884181</text:p>
          </table:table-cell>
          <table:table-cell office:value-type="float" office:value="0.020700373" calcext:value-type="float">
            <text:p>0.020700373</text:p>
          </table:table-cell>
          <table:table-cell office:value-type="float" office:value="-603.19829605652" calcext:value-type="float">
            <text:p>-603.19829605652</text:p>
          </table:table-cell>
          <table:table-cell office:value-type="float" office:value="0.022626968" calcext:value-type="float">
            <text:p>0.022626968</text:p>
          </table:table-cell>
          <table:table-cell office:value-type="string" calcext:value-type="string">
            <text:p>2020yCat.1350....0G</text:p>
          </table:table-cell>
          <table:table-cell office:value-type="float" office:value="-14.267" calcext:value-type="float">
            <text:p>-14.267</text:p>
          </table:table-cell>
          <table:table-cell office:value-type="float" office:value="0.0021" calcext:value-type="float">
            <text:p>0.002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1995AJ....110.1838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450096" calcext:value-type="float">
            <text:p>9.450096</text:p>
          </table:table-cell>
          <table:table-cell/>
          <table:table-cell office:value-type="float" office:value="10.72628" calcext:value-type="float">
            <text:p>10.72628</text:p>
          </table:table-cell>
          <table:table-cell office:value-type="float" office:value="8.328486" calcext:value-type="float">
            <text:p>8.328486</text:p>
          </table:table-cell>
          <table:table-cell/>
          <table:table-cell office:value-type="float" office:value="12.1" calcext:value-type="float">
            <text:p>12.1</text:p>
          </table:table-cell>
          <table:table-cell office:value-type="float" office:value="10.49" calcext:value-type="float">
            <text:p>10.49</text:p>
          </table:table-cell>
          <table:table-cell office:value-type="float" office:value="10.07" calcext:value-type="float">
            <text:p>10.07</text:p>
          </table:table-cell>
          <table:table-cell/>
          <table:table-cell office:value-type="float" office:value="6.812" calcext:value-type="float">
            <text:p>6.812</text:p>
          </table:table-cell>
          <table:table-cell office:value-type="float" office:value="6.221" calcext:value-type="float">
            <text:p>6.221</text:p>
          </table:table-cell>
          <table:table-cell office:value-type="float" office:value="5.964" calcext:value-type="float">
            <text:p>5.964</text:p>
          </table:table-cell>
          <table:table-cell table:number-columns-repeated="2"/>
          <table:table-cell table:number-columns-repeated="2" office:value-type="float" office:value="1.34904785758099E+018" calcext:value-type="float">
            <text:p>1.34904785758099E+018</text:p>
          </table:table-cell>
          <table:table-cell office:value-type="string" calcext:value-type="string">
            <text:p>BD+43 2796</text:p>
          </table:table-cell>
          <table:table-cell/>
          <table:table-cell office:value-type="string" calcext:value-type="string">
            <text:p>GJ 694</text:p>
          </table:table-cell>
          <table:table-cell/>
          <table:table-cell office:value-type="string" calcext:value-type="string">
            <text:p>HIP 86776</text:p>
          </table:table-cell>
          <table:table-cell office:value-type="string" calcext:value-type="string">
            <text:p>2015ApJS..216....7B detected a background visual companion at 2.6 arcsec which is probably EDR3 1349047926299471360 with a 0.003 mas parallax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 42-2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42-24</text:p>
          </table:table-cell>
          <table:table-cell office:value-type="float" office:value="148.478239712158" calcext:value-type="float">
            <text:p>148.478239712158</text:p>
          </table:table-cell>
          <table:table-cell office:value-type="float" office:value="20.9480791788951" calcext:value-type="float">
            <text:p>20.9480791788951</text:p>
          </table:table-cell>
          <table:table-cell office:value-type="float" office:value="2016" calcext:value-type="float">
            <text:p>2016</text:p>
          </table:table-cell>
          <table:table-cell office:value-type="float" office:value="104.76384886335" calcext:value-type="float">
            <text:p>104.76384886335</text:p>
          </table:table-cell>
          <table:table-cell office:value-type="float" office:value="0.0356943" calcext:value-type="float">
            <text:p>0.0356943</text:p>
          </table:table-cell>
          <table:table-cell office:value-type="string" calcext:value-type="string">
            <text:p>2020yCat.1350....0G</text:p>
          </table:table-cell>
          <table:table-cell office:value-type="float" office:value="-345.972642785921" calcext:value-type="float">
            <text:p>-345.972642785921</text:p>
          </table:table-cell>
          <table:table-cell office:value-type="float" office:value="0.04158444" calcext:value-type="float">
            <text:p>0.04158444</text:p>
          </table:table-cell>
          <table:table-cell office:value-type="float" office:value="393.248968345767" calcext:value-type="float">
            <text:p>393.248968345767</text:p>
          </table:table-cell>
          <table:table-cell office:value-type="float" office:value="0.050747205" calcext:value-type="float">
            <text:p>0.050747205</text:p>
          </table:table-cell>
          <table:table-cell office:value-type="string" calcext:value-type="string">
            <text:p>2020yCat.1350....0G</text:p>
          </table:table-cell>
          <table:table-cell office:value-type="float" office:value="-11.1" calcext:value-type="float">
            <text:p>-11.1</text:p>
          </table:table-cell>
          <table:table-cell office:value-type="float" office:value="0.176" calcext:value-type="float">
            <text:p>0.17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4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36353" calcext:value-type="float">
            <text:p>12.36353</text:p>
          </table:table-cell>
          <table:table-cell/>
          <table:table-cell office:value-type="float" office:value="14.260421" calcext:value-type="float">
            <text:p>14.260421</text:p>
          </table:table-cell>
          <table:table-cell office:value-type="float" office:value="11.062027" calcext:value-type="float">
            <text:p>11.062027</text:p>
          </table:table-cell>
          <table:table-cell/>
          <table:table-cell office:value-type="float" office:value="15.4" calcext:value-type="float">
            <text:p>15.4</text:p>
          </table:table-cell>
          <table:table-cell/>
          <table:table-cell office:value-type="float" office:value="13.729" calcext:value-type="float">
            <text:p>13.729</text:p>
          </table:table-cell>
          <table:table-cell/>
          <table:table-cell office:value-type="float" office:value="9.208" calcext:value-type="float">
            <text:p>9.208</text:p>
          </table:table-cell>
          <table:table-cell office:value-type="float" office:value="8.6" calcext:value-type="float">
            <text:p>8.6</text:p>
          </table:table-cell>
          <table:table-cell office:value-type="float" office:value="8.326" calcext:value-type="float">
            <text:p>8.326</text:p>
          </table:table-cell>
          <table:table-cell table:number-columns-repeated="2"/>
          <table:table-cell table:number-columns-repeated="2" office:value-type="float" office:value="6.28080246633612E+017" calcext:value-type="float">
            <text:p>6.28080246633612E+017</text:p>
          </table:table-cell>
          <table:table-cell office:value-type="string" calcext:value-type="string">
            <text:p>G 42-24</text:p>
          </table:table-cell>
          <table:table-cell/>
          <table:table-cell office:value-type="string" calcext:value-type="string">
            <text:p>GJ 3571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20 Crt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100623 A</text:p>
          </table:table-cell>
          <table:table-cell office:value-type="float" office:value="173.619315133616" calcext:value-type="float">
            <text:p>173.619315133616</text:p>
          </table:table-cell>
          <table:table-cell office:value-type="float" office:value="-32.827684607058" calcext:value-type="float">
            <text:p>-32.827684607058</text:p>
          </table:table-cell>
          <table:table-cell office:value-type="float" office:value="2016" calcext:value-type="float">
            <text:p>2016</text:p>
          </table:table-cell>
          <table:table-cell office:value-type="float" office:value="104.613288305855" calcext:value-type="float">
            <text:p>104.613288305855</text:p>
          </table:table-cell>
          <table:table-cell office:value-type="float" office:value="0.027652346" calcext:value-type="float">
            <text:p>0.027652346</text:p>
          </table:table-cell>
          <table:table-cell office:value-type="string" calcext:value-type="string">
            <text:p>2020yCat.1350....0G</text:p>
          </table:table-cell>
          <table:table-cell office:value-type="float" office:value="-670.230162689604" calcext:value-type="float">
            <text:p>-670.230162689604</text:p>
          </table:table-cell>
          <table:table-cell office:value-type="float" office:value="0.035807688" calcext:value-type="float">
            <text:p>0.035807688</text:p>
          </table:table-cell>
          <table:table-cell office:value-type="float" office:value="822.399242834712" calcext:value-type="float">
            <text:p>822.399242834712</text:p>
          </table:table-cell>
          <table:table-cell office:value-type="float" office:value="0.026112903" calcext:value-type="float">
            <text:p>0.026112903</text:p>
          </table:table-cell>
          <table:table-cell office:value-type="string" calcext:value-type="string">
            <text:p>2020yCat.1350....0G</text:p>
          </table:table-cell>
          <table:table-cell office:value-type="float" office:value="-22.021" calcext:value-type="float">
            <text:p>-22.021</text:p>
          </table:table-cell>
          <table:table-cell office:value-type="float" office:value="0.0009" calcext:value-type="float">
            <text:p>0.0009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0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7383237" calcext:value-type="float">
            <text:p>5.7383237</text:p>
          </table:table-cell>
          <table:table-cell/>
          <table:table-cell office:value-type="float" office:value="6.154197" calcext:value-type="float">
            <text:p>6.154197</text:p>
          </table:table-cell>
          <table:table-cell office:value-type="float" office:value="5.1501684" calcext:value-type="float">
            <text:p>5.1501684</text:p>
          </table:table-cell>
          <table:table-cell/>
          <table:table-cell office:value-type="float" office:value="6.79" calcext:value-type="float">
            <text:p>6.79</text:p>
          </table:table-cell>
          <table:table-cell office:value-type="float" office:value="5.98" calcext:value-type="float">
            <text:p>5.98</text:p>
          </table:table-cell>
          <table:table-cell office:value-type="float" office:value="7.17" calcext:value-type="float">
            <text:p>7.17</text:p>
          </table:table-cell>
          <table:table-cell/>
          <table:table-cell office:value-type="float" office:value="4.78" calcext:value-type="float">
            <text:p>4.78</text:p>
          </table:table-cell>
          <table:table-cell office:value-type="float" office:value="4.14" calcext:value-type="float">
            <text:p>4.14</text:p>
          </table:table-cell>
          <table:table-cell office:value-type="float" office:value="4.02" calcext:value-type="float">
            <text:p>4.02</text:p>
          </table:table-cell>
          <table:table-cell office:value-type="string" calcext:value-type="string">
            <text:p>2017A&amp;A...602A..16T</text:p>
          </table:table-cell>
          <table:table-cell/>
          <table:table-cell table:number-columns-repeated="2" office:value-type="float" office:value="3.47812746334151E+018" calcext:value-type="float">
            <text:p>3.47812746334151E+018</text:p>
          </table:table-cell>
          <table:table-cell office:value-type="string" calcext:value-type="string">
            <text:p>HD 100623</text:p>
          </table:table-cell>
          <table:table-cell/>
          <table:table-cell office:value-type="string" calcext:value-type="string">
            <text:p>GJ 432 A</text:p>
          </table:table-cell>
          <table:table-cell office:value-type="string" calcext:value-type="string">
            <text:p>HD 100623 A</text:p>
          </table:table-cell>
          <table:table-cell office:value-type="string" calcext:value-type="string">
            <text:p>HIP 56452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20 Crt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HD 100623 B</text:p>
          </table:table-cell>
          <table:table-cell office:value-type="float" office:value="173.623278511917" calcext:value-type="float">
            <text:p>173.623278511917</text:p>
          </table:table-cell>
          <table:table-cell office:value-type="float" office:value="-32.830317252418" calcext:value-type="float">
            <text:p>-32.830317252418</text:p>
          </table:table-cell>
          <table:table-cell office:value-type="float" office:value="2016" calcext:value-type="float">
            <text:p>2016</text:p>
          </table:table-cell>
          <table:table-cell office:value-type="float" office:value="104.657035692379" calcext:value-type="float">
            <text:p>104.657035692379</text:p>
          </table:table-cell>
          <table:table-cell office:value-type="float" office:value="0.026720122" calcext:value-type="float">
            <text:p>0.026720122</text:p>
          </table:table-cell>
          <table:table-cell office:value-type="string" calcext:value-type="string">
            <text:p>2020yCat.1350....0G</text:p>
          </table:table-cell>
          <table:table-cell office:value-type="float" office:value="-701.802332534246" calcext:value-type="float">
            <text:p>-701.802332534246</text:p>
          </table:table-cell>
          <table:table-cell office:value-type="float" office:value="0.032080773" calcext:value-type="float">
            <text:p>0.032080773</text:p>
          </table:table-cell>
          <table:table-cell office:value-type="float" office:value="828.928287699144" calcext:value-type="float">
            <text:p>828.928287699144</text:p>
          </table:table-cell>
          <table:table-cell office:value-type="float" office:value="0.01982075" calcext:value-type="float">
            <text:p>0.01982075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DC</text:p>
          </table:table-cell>
          <table:table-cell office:value-type="string" calcext:value-type="string">
            <text:p>2009AJ....138.1681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4.548313" calcext:value-type="float">
            <text:p>14.548313</text:p>
          </table:table-cell>
          <table:table-cell/>
          <table:table-cell office:value-type="float" office:value="14.917825" calcext:value-type="float">
            <text:p>14.917825</text:p>
          </table:table-cell>
          <table:table-cell office:value-type="float" office:value="13.980828" calcext:value-type="float">
            <text:p>13.980828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2017A&amp;A...602A..16T</text:p>
          </table:table-cell>
          <table:table-cell/>
          <table:table-cell table:number-columns-repeated="2" office:value-type="float" office:value="3.47812746763954E+018" calcext:value-type="float">
            <text:p>3.47812746763954E+018</text:p>
          </table:table-cell>
          <table:table-cell office:value-type="string" calcext:value-type="string">
            <text:p>HD 100623B</text:p>
          </table:table-cell>
          <table:table-cell/>
          <table:table-cell office:value-type="string" calcext:value-type="string">
            <text:p>GJ 432 B</text:p>
          </table:table-cell>
          <table:table-cell office:value-type="string" calcext:value-type="string">
            <text:p>HD 100623 B</text:p>
          </table:table-cell>
          <table:table-cell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Wolf 106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1069</text:p>
          </table:table-cell>
          <table:table-cell office:value-type="float" office:value="306.524317260189" calcext:value-type="float">
            <text:p>306.524317260189</text:p>
          </table:table-cell>
          <table:table-cell office:value-type="float" office:value="58.5753797154597" calcext:value-type="float">
            <text:p>58.5753797154597</text:p>
          </table:table-cell>
          <table:table-cell office:value-type="float" office:value="2016" calcext:value-type="float">
            <text:p>2016</text:p>
          </table:table-cell>
          <table:table-cell office:value-type="float" office:value="104.441458260681" calcext:value-type="float">
            <text:p>104.441458260681</text:p>
          </table:table-cell>
          <table:table-cell office:value-type="float" office:value="0.026091075" calcext:value-type="float">
            <text:p>0.026091075</text:p>
          </table:table-cell>
          <table:table-cell office:value-type="string" calcext:value-type="string">
            <text:p>2020yCat.1350....0G</text:p>
          </table:table-cell>
          <table:table-cell office:value-type="float" office:value="261.037647532725" calcext:value-type="float">
            <text:p>261.037647532725</text:p>
          </table:table-cell>
          <table:table-cell office:value-type="float" office:value="0.032296695" calcext:value-type="float">
            <text:p>0.032296695</text:p>
          </table:table-cell>
          <table:table-cell office:value-type="float" office:value="542.905592839083" calcext:value-type="float">
            <text:p>542.905592839083</text:p>
          </table:table-cell>
          <table:table-cell office:value-type="float" office:value="0.031316657" calcext:value-type="float">
            <text:p>0.031316657</text:p>
          </table:table-cell>
          <table:table-cell office:value-type="string" calcext:value-type="string">
            <text:p>2020yCat.1350....0G</text:p>
          </table:table-cell>
          <table:table-cell office:value-type="float" office:value="-60.047" calcext:value-type="float">
            <text:p>-60.047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352267" calcext:value-type="float">
            <text:p>12.352267</text:p>
          </table:table-cell>
          <table:table-cell/>
          <table:table-cell office:value-type="float" office:value="14.367921" calcext:value-type="float">
            <text:p>14.367921</text:p>
          </table:table-cell>
          <table:table-cell office:value-type="float" office:value="11.026613" calcext:value-type="float">
            <text:p>11.026613</text:p>
          </table:table-cell>
          <table:table-cell/>
          <table:table-cell office:value-type="float" office:value="15.83" calcext:value-type="float">
            <text:p>15.83</text:p>
          </table:table-cell>
          <table:table-cell/>
          <table:table-cell office:value-type="float" office:value="13.811" calcext:value-type="float">
            <text:p>13.811</text:p>
          </table:table-cell>
          <table:table-cell/>
          <table:table-cell office:value-type="float" office:value="9.029" calcext:value-type="float">
            <text:p>9.029</text:p>
          </table:table-cell>
          <table:table-cell office:value-type="float" office:value="8.483" calcext:value-type="float">
            <text:p>8.483</text:p>
          </table:table-cell>
          <table:table-cell office:value-type="float" office:value="8.095" calcext:value-type="float">
            <text:p>8.095</text:p>
          </table:table-cell>
          <table:table-cell table:number-columns-repeated="2"/>
          <table:table-cell table:number-columns-repeated="2" office:value-type="float" office:value="2.18831851772032E+018" calcext:value-type="float">
            <text:p>2.18831851772032E+018</text:p>
          </table:table-cell>
          <table:table-cell office:value-type="string" calcext:value-type="string">
            <text:p>Wolf 1069</text:p>
          </table:table-cell>
          <table:table-cell/>
          <table:table-cell office:value-type="string" calcext:value-type="string">
            <text:p>GJ 1253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Wolf 1069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Wolf 1069 b</text:p>
          </table:table-cell>
          <table:table-cell office:value-type="float" office:value="306.524317260189" calcext:value-type="float">
            <text:p>306.524317260189</text:p>
          </table:table-cell>
          <table:table-cell office:value-type="float" office:value="58.5753797154597" calcext:value-type="float">
            <text:p>58.5753797154597</text:p>
          </table:table-cell>
          <table:table-cell office:value-type="float" office:value="2016" calcext:value-type="float">
            <text:p>2016</text:p>
          </table:table-cell>
          <table:table-cell office:value-type="float" office:value="104.441458260681" calcext:value-type="float">
            <text:p>104.441458260681</text:p>
          </table:table-cell>
          <table:table-cell office:value-type="float" office:value="0.026091075" calcext:value-type="float">
            <text:p>0.026091075</text:p>
          </table:table-cell>
          <table:table-cell office:value-type="string" calcext:value-type="string">
            <text:p>FROM:WOLF1069</text:p>
          </table:table-cell>
          <table:table-cell office:value-type="float" office:value="261.037647532725" calcext:value-type="float">
            <text:p>261.037647532725</text:p>
          </table:table-cell>
          <table:table-cell office:value-type="float" office:value="0.032296695" calcext:value-type="float">
            <text:p>0.032296695</text:p>
          </table:table-cell>
          <table:table-cell office:value-type="float" office:value="542.905592839083" calcext:value-type="float">
            <text:p>542.905592839083</text:p>
          </table:table-cell>
          <table:table-cell office:value-type="float" office:value="0.031316657" calcext:value-type="float">
            <text:p>0.031316657</text:p>
          </table:table-cell>
          <table:table-cell office:value-type="string" calcext:value-type="string">
            <text:p>FROM:WOLF1069</text:p>
          </table:table-cell>
          <table:table-cell table:number-columns-repeated="19"/>
          <table:table-cell office:value-type="string" calcext:value-type="string">
            <text:p>2023arXiv:2301.02477K</text:p>
          </table:table-cell>
          <table:table-cell table:number-columns-repeated="3"/>
          <table:table-cell office:value-type="string" calcext:value-type="string">
            <text:p>Wolf 1069</text:p>
          </table:table-cell>
          <table:table-cell/>
          <table:table-cell office:value-type="string" calcext:value-type="string">
            <text:p>GJ 1253</text:p>
          </table:table-cell>
          <table:table-cell table:number-columns-repeated="2"/>
          <table:table-cell office:value-type="string" calcext:value-type="string">
            <text:p>Earth-mass planet in the habitable zone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61 UMa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61 UMa</text:p>
          </table:table-cell>
          <table:table-cell office:value-type="float" office:value="175.262500506184" calcext:value-type="float">
            <text:p>175.262500506184</text:p>
          </table:table-cell>
          <table:table-cell office:value-type="float" office:value="34.199939575437" calcext:value-type="float">
            <text:p>34.199939575437</text:p>
          </table:table-cell>
          <table:table-cell office:value-type="float" office:value="2016" calcext:value-type="float">
            <text:p>2016</text:p>
          </table:table-cell>
          <table:table-cell office:value-type="float" office:value="104.425170414964" calcext:value-type="float">
            <text:p>104.425170414964</text:p>
          </table:table-cell>
          <table:table-cell office:value-type="float" office:value="0.100499645" calcext:value-type="float">
            <text:p>0.100499645</text:p>
          </table:table-cell>
          <table:table-cell office:value-type="string" calcext:value-type="string">
            <text:p>2020yCat.1350....0G</text:p>
          </table:table-cell>
          <table:table-cell office:value-type="float" office:value="-12.521605057438" calcext:value-type="float">
            <text:p>-12.521605057438</text:p>
          </table:table-cell>
          <table:table-cell office:value-type="float" office:value="0.08807292" calcext:value-type="float">
            <text:p>0.08807292</text:p>
          </table:table-cell>
          <table:table-cell office:value-type="float" office:value="-381.195871481711" calcext:value-type="float">
            <text:p>-381.195871481711</text:p>
          </table:table-cell>
          <table:table-cell office:value-type="float" office:value="0.14160061" calcext:value-type="float">
            <text:p>0.14160061</text:p>
          </table:table-cell>
          <table:table-cell office:value-type="string" calcext:value-type="string">
            <text:p>2020yCat.1350....0G</text:p>
          </table:table-cell>
          <table:table-cell office:value-type="float" office:value="-5.18" calcext:value-type="float">
            <text:p>-5.18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2002ApJS..141..503N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2003AJ....126.204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1109953" calcext:value-type="float">
            <text:p>5.1109953</text:p>
          </table:table-cell>
          <table:table-cell/>
          <table:table-cell office:value-type="float" office:value="5.4871893" calcext:value-type="float">
            <text:p>5.4871893</text:p>
          </table:table-cell>
          <table:table-cell office:value-type="float" office:value="4.581154" calcext:value-type="float">
            <text:p>4.581154</text:p>
          </table:table-cell>
          <table:table-cell office:value-type="float" office:value="6.31" calcext:value-type="float">
            <text:p>6.31</text:p>
          </table:table-cell>
          <table:table-cell office:value-type="float" office:value="6.08" calcext:value-type="float">
            <text:p>6.08</text:p>
          </table:table-cell>
          <table:table-cell office:value-type="float" office:value="5.34" calcext:value-type="float">
            <text:p>5.34</text:p>
          </table:table-cell>
          <table:table-cell office:value-type="float" office:value="4.73" calcext:value-type="float">
            <text:p>4.73</text:p>
          </table:table-cell>
          <table:table-cell office:value-type="float" office:value="4.38" calcext:value-type="float">
            <text:p>4.38</text:p>
          </table:table-cell>
          <table:table-cell office:value-type="float" office:value="4.01" calcext:value-type="float">
            <text:p>4.01</text:p>
          </table:table-cell>
          <table:table-cell office:value-type="float" office:value="3.61" calcext:value-type="float">
            <text:p>3.61</text:p>
          </table:table-cell>
          <table:table-cell office:value-type="float" office:value="3.588" calcext:value-type="float">
            <text:p>3.588</text:p>
          </table:table-cell>
          <table:table-cell table:number-columns-repeated="2"/>
          <table:table-cell table:number-columns-repeated="2" office:value-type="float" office:value="4.02585073120182E+018" calcext:value-type="float">
            <text:p>4.02585073120182E+018</text:p>
          </table:table-cell>
          <table:table-cell office:value-type="string" calcext:value-type="string">
            <text:p>61 UMa</text:p>
          </table:table-cell>
          <table:table-cell/>
          <table:table-cell office:value-type="string" calcext:value-type="string">
            <text:p>GJ 434</text:p>
          </table:table-cell>
          <table:table-cell office:value-type="string" calcext:value-type="string">
            <text:p>HD 101501</text:p>
          </table:table-cell>
          <table:table-cell office:value-type="string" calcext:value-type="string">
            <text:p>HIP 56997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PM J20502-342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PM J20502-3424</text:p>
          </table:table-cell>
          <table:table-cell office:value-type="float" office:value="312.569141679373" calcext:value-type="float">
            <text:p>312.569141679373</text:p>
          </table:table-cell>
          <table:table-cell office:value-type="float" office:value="-34.4131531760934" calcext:value-type="float">
            <text:p>-34.4131531760934</text:p>
          </table:table-cell>
          <table:table-cell office:value-type="float" office:value="2016" calcext:value-type="float">
            <text:p>2016</text:p>
          </table:table-cell>
          <table:table-cell office:value-type="float" office:value="104.131011015638" calcext:value-type="float">
            <text:p>104.131011015638</text:p>
          </table:table-cell>
          <table:table-cell office:value-type="float" office:value="0.03460256" calcext:value-type="float">
            <text:p>0.03460256</text:p>
          </table:table-cell>
          <table:table-cell office:value-type="string" calcext:value-type="string">
            <text:p>2020yCat.1350....0G</text:p>
          </table:table-cell>
          <table:table-cell office:value-type="float" office:value="335.76897981214" calcext:value-type="float">
            <text:p>335.76897981214</text:p>
          </table:table-cell>
          <table:table-cell office:value-type="float" office:value="0.0363569" calcext:value-type="float">
            <text:p>0.0363569</text:p>
          </table:table-cell>
          <table:table-cell office:value-type="float" office:value="-297.036190734151" calcext:value-type="float">
            <text:p>-297.036190734151</text:p>
          </table:table-cell>
          <table:table-cell office:value-type="float" office:value="0.032257777" calcext:value-type="float">
            <text:p>0.032257777</text:p>
          </table:table-cell>
          <table:table-cell office:value-type="string" calcext:value-type="string">
            <text:p>2020yCat.1350....0G</text:p>
          </table:table-cell>
          <table:table-cell office:value-type="float" office:value="-25.374" calcext:value-type="float">
            <text:p>-25.374</text:p>
          </table:table-cell>
          <table:table-cell office:value-type="float" office:value="0.469" calcext:value-type="float">
            <text:p>0.469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5e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0486" calcext:value-type="float">
            <text:p>12.0486</text:p>
          </table:table-cell>
          <table:table-cell/>
          <table:table-cell office:value-type="float" office:value="13.935938" calcext:value-type="float">
            <text:p>13.935938</text:p>
          </table:table-cell>
          <table:table-cell office:value-type="float" office:value="10.752785" calcext:value-type="float">
            <text:p>10.752785</text:p>
          </table:table-cell>
          <table:table-cell table:number-columns-repeated="2"/>
          <table:table-cell office:value-type="float" office:value="13.88" calcext:value-type="float">
            <text:p>13.88</text:p>
          </table:table-cell>
          <table:table-cell office:value-type="float" office:value="13.29" calcext:value-type="float">
            <text:p>13.29</text:p>
          </table:table-cell>
          <table:table-cell/>
          <table:table-cell office:value-type="float" office:value="8.821" calcext:value-type="float">
            <text:p>8.821</text:p>
          </table:table-cell>
          <table:table-cell office:value-type="float" office:value="8.272" calcext:value-type="float">
            <text:p>8.272</text:p>
          </table:table-cell>
          <table:table-cell office:value-type="float" office:value="7.997" calcext:value-type="float">
            <text:p>7.997</text:p>
          </table:table-cell>
          <table:table-cell table:number-columns-repeated="2"/>
          <table:table-cell table:number-columns-repeated="2" office:value-type="float" office:value="6.77982100305845E+018" calcext:value-type="float">
            <text:p>6.77982100305845E+018</text:p>
          </table:table-cell>
          <table:table-cell office:value-type="string" calcext:value-type="string">
            <text:p>PM J20502-3424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CD-40 540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40 5404</text:p>
          </table:table-cell>
          <table:table-cell office:value-type="float" office:value="144.940095789287" calcext:value-type="float">
            <text:p>144.940095789287</text:p>
          </table:table-cell>
          <table:table-cell office:value-type="float" office:value="-41.0659699836081" calcext:value-type="float">
            <text:p>-41.0659699836081</text:p>
          </table:table-cell>
          <table:table-cell office:value-type="float" office:value="2016" calcext:value-type="float">
            <text:p>2016</text:p>
          </table:table-cell>
          <table:table-cell office:value-type="float" office:value="104.095743316414" calcext:value-type="float">
            <text:p>104.095743316414</text:p>
          </table:table-cell>
          <table:table-cell office:value-type="float" office:value="0.017555553" calcext:value-type="float">
            <text:p>0.017555553</text:p>
          </table:table-cell>
          <table:table-cell office:value-type="string" calcext:value-type="string">
            <text:p>2020yCat.1350....0G</text:p>
          </table:table-cell>
          <table:table-cell office:value-type="float" office:value="-527.147249874895" calcext:value-type="float">
            <text:p>-527.147249874895</text:p>
          </table:table-cell>
          <table:table-cell office:value-type="float" office:value="0.016793549" calcext:value-type="float">
            <text:p>0.016793549</text:p>
          </table:table-cell>
          <table:table-cell office:value-type="float" office:value="357.039424126662" calcext:value-type="float">
            <text:p>357.039424126662</text:p>
          </table:table-cell>
          <table:table-cell office:value-type="float" office:value="0.017592795" calcext:value-type="float">
            <text:p>0.017592795</text:p>
          </table:table-cell>
          <table:table-cell office:value-type="string" calcext:value-type="string">
            <text:p>2020yCat.1350....0G</text:p>
          </table:table-cell>
          <table:table-cell office:value-type="float" office:value="18.528" calcext:value-type="float">
            <text:p>18.528</text:p>
          </table:table-cell>
          <table:table-cell office:value-type="float" office:value="0.0016" calcext:value-type="float">
            <text:p>0.0016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631405" calcext:value-type="float">
            <text:p>9.631405</text:p>
          </table:table-cell>
          <table:table-cell/>
          <table:table-cell office:value-type="float" office:value="11.003457" calcext:value-type="float">
            <text:p>11.003457</text:p>
          </table:table-cell>
          <table:table-cell office:value-type="float" office:value="8.471009" calcext:value-type="float">
            <text:p>8.471009</text:p>
          </table:table-cell>
          <table:table-cell office:value-type="float" office:value="13.395" calcext:value-type="float">
            <text:p>13.395</text:p>
          </table:table-cell>
          <table:table-cell office:value-type="float" office:value="12.215" calcext:value-type="float">
            <text:p>12.215</text:p>
          </table:table-cell>
          <table:table-cell office:value-type="float" office:value="10.694" calcext:value-type="float">
            <text:p>10.694</text:p>
          </table:table-cell>
          <table:table-cell office:value-type="float" office:value="9.617" calcext:value-type="float">
            <text:p>9.617</text:p>
          </table:table-cell>
          <table:table-cell office:value-type="float" office:value="8.231" calcext:value-type="float">
            <text:p>8.231</text:p>
          </table:table-cell>
          <table:table-cell office:value-type="float" office:value="6.902" calcext:value-type="float">
            <text:p>6.902</text:p>
          </table:table-cell>
          <table:table-cell office:value-type="float" office:value="6.321" calcext:value-type="float">
            <text:p>6.321</text:p>
          </table:table-cell>
          <table:table-cell office:value-type="float" office:value="6.056" calcext:value-type="float">
            <text:p>6.056</text:p>
          </table:table-cell>
          <table:table-cell table:number-columns-repeated="2"/>
          <table:table-cell table:number-columns-repeated="2" office:value-type="float" office:value="5.42562829864994E+018" calcext:value-type="float">
            <text:p>5.42562829864994E+018</text:p>
          </table:table-cell>
          <table:table-cell office:value-type="string" calcext:value-type="string">
            <text:p>CD-40 5404</text:p>
          </table:table-cell>
          <table:table-cell/>
          <table:table-cell office:value-type="string" calcext:value-type="string">
            <text:p>GJ 358</text:p>
          </table:table-cell>
          <table:table-cell table:number-columns-repeated="2"/>
          <table:table-cell office:value-type="string" calcext:value-type="string">
            <text:p>Listed as a Tycho double Star (TDS 6725) with 0.6 arcsec separation however 2012ApJ...754...44J fail to reveal a companion and its parallax accuracy (0.017) raises doubt about a possible binarity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WISE J114156.71-332635.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14156.71-332635.8</text:p>
          </table:table-cell>
          <table:table-cell office:value-type="float" office:value="175.484176" calcext:value-type="float">
            <text:p>175.484176</text:p>
          </table:table-cell>
          <table:table-cell office:value-type="float" office:value="-33.443308" calcext:value-type="float">
            <text:p>-33.443308</text:p>
          </table:table-cell>
          <table:table-cell office:value-type="float" office:value="2017.5" calcext:value-type="float">
            <text:p>2017.5</text:p>
          </table:table-cell>
          <table:table-cell office:value-type="float" office:value="104" calcext:value-type="float">
            <text:p>104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2021ApJS..253....7K</text:p>
          </table:table-cell>
          <table:table-cell office:value-type="float" office:value="-910.9" calcext:value-type="float">
            <text:p>-910.9</text:p>
          </table:table-cell>
          <table:table-cell office:value-type="float" office:value="1.9" calcext:value-type="float">
            <text:p>1.9</text:p>
          </table:table-cell>
          <table:table-cell office:value-type="float" office:value="-76.4" calcext:value-type="float">
            <text:p>-76.4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0</text:p>
          </table:table-cell>
          <table:table-cell office:value-type="string" calcext:value-type="string">
            <text:p>2017ApJ...842..118L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88" calcext:value-type="float">
            <text:p>24.88</text:p>
          </table:table-cell>
          <table:table-cell table:number-columns-repeated="7"/>
          <table:table-cell office:value-type="float" office:value="19.63" calcext:value-type="float">
            <text:p>19.63</text:p>
          </table:table-cell>
          <table:table-cell office:value-type="float" office:value="20.15" calcext:value-type="float">
            <text:p>20.15</text:p>
          </table:table-cell>
          <table:table-cell table:number-columns-repeated="5"/>
          <table:table-cell office:value-type="string" calcext:value-type="string">
            <text:p>WISE J114156.71-332635.8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Wolf 22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Wolf 227 A</text:p>
          </table:table-cell>
          <table:table-cell office:value-type="float" office:value="58.1759794360942" calcext:value-type="float">
            <text:p>58.1759794360942</text:p>
          </table:table-cell>
          <table:table-cell office:value-type="float" office:value="17.0149566297534" calcext:value-type="float">
            <text:p>17.0149566297534</text:p>
          </table:table-cell>
          <table:table-cell office:value-type="float" office:value="2016" calcext:value-type="float">
            <text:p>2016</text:p>
          </table:table-cell>
          <table:table-cell office:value-type="float" office:value="103.879425618068" calcext:value-type="float">
            <text:p>103.879425618068</text:p>
          </table:table-cell>
          <table:table-cell office:value-type="float" office:value="0.023033237" calcext:value-type="float">
            <text:p>0.023033237</text:p>
          </table:table-cell>
          <table:table-cell office:value-type="string" calcext:value-type="string">
            <text:p>2022yCat.1355....0G</text:p>
          </table:table-cell>
          <table:table-cell office:value-type="float" office:value="432.778819853778" calcext:value-type="float">
            <text:p>432.778819853778</text:p>
          </table:table-cell>
          <table:table-cell office:value-type="float" office:value="0.035928704" calcext:value-type="float">
            <text:p>0.035928704</text:p>
          </table:table-cell>
          <table:table-cell office:value-type="float" office:value="-645.613453241119" calcext:value-type="float">
            <text:p>-645.613453241119</text:p>
          </table:table-cell>
          <table:table-cell office:value-type="float" office:value="0.018174622" calcext:value-type="float">
            <text:p>0.018174622</text:p>
          </table:table-cell>
          <table:table-cell office:value-type="string" calcext:value-type="string">
            <text:p>2022yCat.1355....0G</text:p>
          </table:table-cell>
          <table:table-cell office:value-type="float" office:value="35.964" calcext:value-type="float">
            <text:p>35.964</text:p>
          </table:table-cell>
          <table:table-cell office:value-type="float" office:value="1.783" calcext:value-type="float">
            <text:p>1.783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4AJ....147...20N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2.176142" calcext:value-type="float">
            <text:p>12.176142</text:p>
          </table:table-cell>
          <table:table-cell/>
          <table:table-cell office:value-type="float" office:value="14.07321" calcext:value-type="float">
            <text:p>14.07321</text:p>
          </table:table-cell>
          <table:table-cell office:value-type="float" office:value="10.8709" calcext:value-type="float">
            <text:p>10.8709</text:p>
          </table:table-cell>
          <table:table-cell/>
          <table:table-cell office:value-type="float" office:value="15.4" calcext:value-type="float">
            <text:p>15.4</text:p>
          </table:table-cell>
          <table:table-cell/>
          <table:table-cell office:value-type="float" office:value="13.463" calcext:value-type="float">
            <text:p>13.463</text:p>
          </table:table-cell>
          <table:table-cell/>
          <table:table-cell office:value-type="float" office:value="8.933" calcext:value-type="float">
            <text:p>8.933</text:p>
          </table:table-cell>
          <table:table-cell office:value-type="float" office:value="8.375" calcext:value-type="float">
            <text:p>8.375</text:p>
          </table:table-cell>
          <table:table-cell office:value-type="float" office:value="8.053" calcext:value-type="float">
            <text:p>8.053</text:p>
          </table:table-cell>
          <table:table-cell office:value-type="string" calcext:value-type="string">
            <text:p>2018A&amp;A...614A..76J</text:p>
          </table:table-cell>
          <table:table-cell/>
          <table:table-cell table:number-columns-repeated="2" office:value-type="float" office:value="4.35741311430391E+016" calcext:value-type="float">
            <text:p>4.35741311430391E+016</text:p>
          </table:table-cell>
          <table:table-cell office:value-type="string" calcext:value-type="string">
            <text:p>Wolf 227</text:p>
          </table:table-cell>
          <table:table-cell/>
          <table:table-cell office:value-type="string" calcext:value-type="string">
            <text:p>GJ 3253</text:p>
          </table:table-cell>
          <table:table-cell table:number-columns-repeated="2"/>
          <table:table-cell office:value-type="string" calcext:value-type="string">
            <text:p>Astrometric binary identification by 2022MNRAS.513.5270P. The parallax and proper motion values accounting for orbital motion are taken from the Gaia DR3 non-single star table.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Wolf 227</text:p>
          </table:table-cell>
          <table:table-cell office:value-type="string" calcext:value-type="string">
            <text:p>BD?</text:p>
          </table:table-cell>
          <table:table-cell office:value-type="string" calcext:value-type="string">
            <text:p>Wolf 227 B</text:p>
          </table:table-cell>
          <table:table-cell office:value-type="float" office:value="58.1759794360942" calcext:value-type="float">
            <text:p>58.1759794360942</text:p>
          </table:table-cell>
          <table:table-cell office:value-type="float" office:value="17.0149566297534" calcext:value-type="float">
            <text:p>17.0149566297534</text:p>
          </table:table-cell>
          <table:table-cell office:value-type="float" office:value="2016" calcext:value-type="float">
            <text:p>2016</text:p>
          </table:table-cell>
          <table:table-cell office:value-type="float" office:value="103.879425618068" calcext:value-type="float">
            <text:p>103.879425618068</text:p>
          </table:table-cell>
          <table:table-cell office:value-type="float" office:value="0.023033237" calcext:value-type="float">
            <text:p>0.023033237</text:p>
          </table:table-cell>
          <table:table-cell office:value-type="string" calcext:value-type="string">
            <text:p>FROM:Wolf227A</text:p>
          </table:table-cell>
          <table:table-cell office:value-type="float" office:value="432.778819853778" calcext:value-type="float">
            <text:p>432.778819853778</text:p>
          </table:table-cell>
          <table:table-cell office:value-type="float" office:value="0.035928704" calcext:value-type="float">
            <text:p>0.035928704</text:p>
          </table:table-cell>
          <table:table-cell office:value-type="float" office:value="-645.613453241119" calcext:value-type="float">
            <text:p>-645.613453241119</text:p>
          </table:table-cell>
          <table:table-cell office:value-type="float" office:value="0.018174622" calcext:value-type="float">
            <text:p>0.018174622</text:p>
          </table:table-cell>
          <table:table-cell office:value-type="string" calcext:value-type="string">
            <text:p>FROM:Wolf227</text:p>
          </table:table-cell>
          <table:table-cell table:number-columns-repeated="19"/>
          <table:table-cell office:value-type="string" calcext:value-type="string">
            <text:p>2018A&amp;A...614A..76J</text:p>
          </table:table-cell>
          <table:table-cell table:number-columns-repeated="3"/>
          <table:table-cell office:value-type="string" calcext:value-type="string">
            <text:p>Wolf 227</text:p>
          </table:table-cell>
          <table:table-cell table:number-columns-repeated="4"/>
          <table:table-cell office:value-type="string" calcext:value-type="string">
            <text:p>2018AJ....155..125W states it may be a brown dwarf from its mass estimate compatible with the lower mass estimate of 0.046 Msol computed from the Gaia DR3 astrometric orbit.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2MASS J14053729+835024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4053729+8350248</text:p>
          </table:table-cell>
          <table:table-cell office:value-type="float" office:value="211.379275279667" calcext:value-type="float">
            <text:p>211.379275279667</text:p>
          </table:table-cell>
          <table:table-cell office:value-type="float" office:value="83.8427056014529" calcext:value-type="float">
            <text:p>83.8427056014529</text:p>
          </table:table-cell>
          <table:table-cell office:value-type="float" office:value="2016" calcext:value-type="float">
            <text:p>2016</text:p>
          </table:table-cell>
          <table:table-cell office:value-type="float" office:value="103.44742930703" calcext:value-type="float">
            <text:p>103.44742930703</text:p>
          </table:table-cell>
          <table:table-cell office:value-type="float" office:value="0.4872679" calcext:value-type="float">
            <text:p>0.4872679</text:p>
          </table:table-cell>
          <table:table-cell office:value-type="string" calcext:value-type="string">
            <text:p>2020yCat.1350....0G</text:p>
          </table:table-cell>
          <table:table-cell office:value-type="float" office:value="-623.66838398736" calcext:value-type="float">
            <text:p>-623.66838398736</text:p>
          </table:table-cell>
          <table:table-cell office:value-type="float" office:value="0.5809773" calcext:value-type="float">
            <text:p>0.5809773</text:p>
          </table:table-cell>
          <table:table-cell office:value-type="float" office:value="561.308795400231" calcext:value-type="float">
            <text:p>561.308795400231</text:p>
          </table:table-cell>
          <table:table-cell office:value-type="float" office:value="0.58971304" calcext:value-type="float">
            <text:p>0.58971304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L8</text:p>
          </table:table-cell>
          <table:table-cell office:value-type="string" calcext:value-type="string">
            <text:p>2014A&amp;A...567A..43S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20.13834" calcext:value-type="float">
            <text:p>20.13834</text:p>
          </table:table-cell>
          <table:table-cell/>
          <table:table-cell office:value-type="float" office:value="20.872606" calcext:value-type="float">
            <text:p>20.872606</text:p>
          </table:table-cell>
          <table:table-cell office:value-type="float" office:value="18.363949" calcext:value-type="float">
            <text:p>18.363949</text:p>
          </table:table-cell>
          <table:table-cell table:number-columns-repeated="5"/>
          <table:table-cell office:value-type="float" office:value="14.63" calcext:value-type="float">
            <text:p>14.63</text:p>
          </table:table-cell>
          <table:table-cell office:value-type="float" office:value="13.491" calcext:value-type="float">
            <text:p>13.491</text:p>
          </table:table-cell>
          <table:table-cell office:value-type="float" office:value="12.848" calcext:value-type="float">
            <text:p>12.848</text:p>
          </table:table-cell>
          <table:table-cell table:number-columns-repeated="2"/>
          <table:table-cell table:number-columns-repeated="2" office:value-type="float" office:value="1.72575940475258E+018" calcext:value-type="float">
            <text:p>1.72575940475258E+018</text:p>
          </table:table-cell>
          <table:table-cell office:value-type="string" calcext:value-type="string">
            <text:p>2MASS J14053729+8350248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 161-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61-7 A</text:p>
          </table:table-cell>
          <table:table-cell office:value-type="float" office:value="138.899843913978" calcext:value-type="float">
            <text:p>138.899843913978</text:p>
          </table:table-cell>
          <table:table-cell office:value-type="float" office:value="-10.597288285499" calcext:value-type="float">
            <text:p>-10.597288285499</text:p>
          </table:table-cell>
          <table:table-cell office:value-type="float" office:value="2016" calcext:value-type="float">
            <text:p>2016</text:p>
          </table:table-cell>
          <table:table-cell office:value-type="float" office:value="103.33" calcext:value-type="float">
            <text:p>103.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17AJ....154..151B</text:p>
          </table:table-cell>
          <table:table-cell office:value-type="float" office:value="-395" calcext:value-type="float">
            <text:p>-395</text:p>
          </table:table-cell>
          <table:table-cell office:value-type="float" office:value="8" calcext:value-type="float">
            <text:p>8</text:p>
          </table:table-cell>
          <table:table-cell office:value-type="float" office:value="-193" calcext:value-type="float">
            <text:p>-1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03ApJ...582.1011S</text:p>
          </table:table-cell>
          <table:table-cell office:value-type="float" office:value="20.191" calcext:value-type="float">
            <text:p>20.191</text:p>
          </table:table-cell>
          <table:table-cell office:value-type="float" office:value="12.32" calcext:value-type="float">
            <text:p>12.32</text:p>
          </table:table-cell>
          <table:table-cell office:value-type="string" calcext:value-type="string">
            <text:p>2013AJ....146..134K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005" calcext:value-type="float">
            <text:p>12.005</text:p>
          </table:table-cell>
          <table:table-cell/>
          <table:table-cell office:value-type="float" office:value="14.03601" calcext:value-type="float">
            <text:p>14.03601</text:p>
          </table:table-cell>
          <table:table-cell office:value-type="float" office:value="10.615811" calcext:value-type="float">
            <text:p>10.615811</text:p>
          </table:table-cell>
          <table:table-cell/>
          <table:table-cell office:value-type="float" office:value="15.64" calcext:value-type="float">
            <text:p>15.64</text:p>
          </table:table-cell>
          <table:table-cell office:value-type="float" office:value="13.8" calcext:value-type="float">
            <text:p>13.8</text:p>
          </table:table-cell>
          <table:table-cell office:value-type="float" office:value="13.473" calcext:value-type="float">
            <text:p>13.473</text:p>
          </table:table-cell>
          <table:table-cell office:value-type="float" office:value="10.42" calcext:value-type="float">
            <text:p>10.42</text:p>
          </table:table-cell>
          <table:table-cell office:value-type="float" office:value="8.605" calcext:value-type="float">
            <text:p>8.605</text:p>
          </table:table-cell>
          <table:table-cell office:value-type="float" office:value="8.074" calcext:value-type="float">
            <text:p>8.074</text:p>
          </table:table-cell>
          <table:table-cell office:value-type="float" office:value="7.733" calcext:value-type="float">
            <text:p>7.733</text:p>
          </table:table-cell>
          <table:table-cell office:value-type="string" calcext:value-type="string">
            <text:p>2006A&amp;A...460L..19M</text:p>
          </table:table-cell>
          <table:table-cell/>
          <table:table-cell table:number-columns-repeated="2" office:value-type="float" office:value="5.74229905096706E+018" calcext:value-type="float">
            <text:p>5.74229905096706E+018</text:p>
          </table:table-cell>
          <table:table-cell office:value-type="string" calcext:value-type="string">
            <text:p>G 161-7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G 161-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61-7 B</text:p>
          </table:table-cell>
          <table:table-cell office:value-type="float" office:value="138.899843913978" calcext:value-type="float">
            <text:p>138.899843913978</text:p>
          </table:table-cell>
          <table:table-cell office:value-type="float" office:value="-10.597288285499" calcext:value-type="float">
            <text:p>-10.597288285499</text:p>
          </table:table-cell>
          <table:table-cell office:value-type="float" office:value="2016" calcext:value-type="float">
            <text:p>2016</text:p>
          </table:table-cell>
          <table:table-cell office:value-type="float" office:value="103.33" calcext:value-type="float">
            <text:p>103.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OM:G161-7A</text:p>
          </table:table-cell>
          <table:table-cell office:value-type="float" office:value="-395" calcext:value-type="float">
            <text:p>-395</text:p>
          </table:table-cell>
          <table:table-cell office:value-type="float" office:value="8" calcext:value-type="float">
            <text:p>8</text:p>
          </table:table-cell>
          <table:table-cell office:value-type="float" office:value="-193" calcext:value-type="float">
            <text:p>-1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OM:G161-7</text:p>
          </table:table-cell>
          <table:table-cell table:number-columns-repeated="3"/>
          <table:table-cell office:value-type="string" calcext:value-type="string">
            <text:p>M5</text:p>
          </table:table-cell>
          <table:table-cell office:value-type="string" calcext:value-type="string">
            <text:p>2006A&amp;A...460L..19M</text:p>
          </table:table-cell>
          <table:table-cell office:value-type="string" calcext:value-type="string">
            <text:p>NIR Pho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.94" calcext:value-type="float">
            <text:p>11.94</text:p>
          </table:table-cell>
          <table:table-cell table:number-columns-repeated="10"/>
          <table:table-cell office:value-type="string" calcext:value-type="string">
            <text:p>2006A&amp;A...460L..19M</text:p>
          </table:table-cell>
          <table:table-cell table:number-columns-repeated="3"/>
          <table:table-cell office:value-type="string" calcext:value-type="string">
            <text:p>G 161-7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CD-48 11837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CD-48 11837 A</text:p>
          </table:table-cell>
          <table:table-cell office:value-type="float" office:value="263.807236982619" calcext:value-type="float">
            <text:p>263.807236982619</text:p>
          </table:table-cell>
          <table:table-cell office:value-type="float" office:value="-48.6787774307891" calcext:value-type="float">
            <text:p>-48.6787774307891</text:p>
          </table:table-cell>
          <table:table-cell office:value-type="float" office:value="2016" calcext:value-type="float">
            <text:p>2016</text:p>
          </table:table-cell>
          <table:table-cell office:value-type="float" office:value="103.308053194355" calcext:value-type="float">
            <text:p>103.308053194355</text:p>
          </table:table-cell>
          <table:table-cell office:value-type="float" office:value="0.021558356" calcext:value-type="float">
            <text:p>0.021558356</text:p>
          </table:table-cell>
          <table:table-cell office:value-type="string" calcext:value-type="string">
            <text:p>2020yCat.1350....0G</text:p>
          </table:table-cell>
          <table:table-cell office:value-type="float" office:value="74.0691562363136" calcext:value-type="float">
            <text:p>74.0691562363136</text:p>
          </table:table-cell>
          <table:table-cell office:value-type="float" office:value="0.024321679" calcext:value-type="float">
            <text:p>0.024321679</text:p>
          </table:table-cell>
          <table:table-cell office:value-type="float" office:value="470.16581543001" calcext:value-type="float">
            <text:p>470.16581543001</text:p>
          </table:table-cell>
          <table:table-cell office:value-type="float" office:value="0.014680631" calcext:value-type="float">
            <text:p>0.014680631</text:p>
          </table:table-cell>
          <table:table-cell office:value-type="string" calcext:value-type="string">
            <text:p>2020yCat.1350....0G</text:p>
          </table:table-cell>
          <table:table-cell office:value-type="float" office:value="-22.938" calcext:value-type="float">
            <text:p>-22.938</text:p>
          </table:table-cell>
          <table:table-cell office:value-type="float" office:value="0.001" calcext:value-type="float">
            <text:p>0.001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293614" calcext:value-type="float">
            <text:p>9.293614</text:p>
          </table:table-cell>
          <table:table-cell/>
          <table:table-cell office:value-type="float" office:value="10.480064" calcext:value-type="float">
            <text:p>10.480064</text:p>
          </table:table-cell>
          <table:table-cell office:value-type="float" office:value="8.208224" calcext:value-type="float">
            <text:p>8.208224</text:p>
          </table:table-cell>
          <table:table-cell office:value-type="float" office:value="12.875" calcext:value-type="float">
            <text:p>12.875</text:p>
          </table:table-cell>
          <table:table-cell office:value-type="float" office:value="11.673" calcext:value-type="float">
            <text:p>11.673</text:p>
          </table:table-cell>
          <table:table-cell office:value-type="float" office:value="10.127" calcext:value-type="float">
            <text:p>10.127</text:p>
          </table:table-cell>
          <table:table-cell office:value-type="float" office:value="9.101" calcext:value-type="float">
            <text:p>9.101</text:p>
          </table:table-cell>
          <table:table-cell office:value-type="float" office:value="7.871" calcext:value-type="float">
            <text:p>7.871</text:p>
          </table:table-cell>
          <table:table-cell office:value-type="float" office:value="6.667" calcext:value-type="float">
            <text:p>6.667</text:p>
          </table:table-cell>
          <table:table-cell office:value-type="float" office:value="6.08" calcext:value-type="float">
            <text:p>6.08</text:p>
          </table:table-cell>
          <table:table-cell office:value-type="float" office:value="5.829" calcext:value-type="float">
            <text:p>5.829</text:p>
          </table:table-cell>
          <table:table-cell office:value-type="string" calcext:value-type="string">
            <text:p>2015MNRAS.449.2618W</text:p>
          </table:table-cell>
          <table:table-cell/>
          <table:table-cell table:number-columns-repeated="2" office:value-type="float" office:value="5.94698606368448E+018" calcext:value-type="float">
            <text:p>5.94698606368448E+018</text:p>
          </table:table-cell>
          <table:table-cell office:value-type="string" calcext:value-type="string">
            <text:p>CD-48 11837</text:p>
          </table:table-cell>
          <table:table-cell/>
          <table:table-cell office:value-type="string" calcext:value-type="string">
            <text:p>GJ 680</text:p>
          </table:table-cell>
          <table:table-cell/>
          <table:table-cell office:value-type="string" calcext:value-type="string">
            <text:p>HIP 86057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CD-48 11837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CD-48 11837 B</text:p>
          </table:table-cell>
          <table:table-cell office:value-type="float" office:value="263.805946662131" calcext:value-type="float">
            <text:p>263.805946662131</text:p>
          </table:table-cell>
          <table:table-cell office:value-type="float" office:value="-48.6778040188591" calcext:value-type="float">
            <text:p>-48.6778040188591</text:p>
          </table:table-cell>
          <table:table-cell office:value-type="float" office:value="2016" calcext:value-type="float">
            <text:p>2016</text:p>
          </table:table-cell>
          <table:table-cell office:value-type="float" office:value="103.202705055613" calcext:value-type="float">
            <text:p>103.202705055613</text:p>
          </table:table-cell>
          <table:table-cell office:value-type="float" office:value="0.046161182" calcext:value-type="float">
            <text:p>0.046161182</text:p>
          </table:table-cell>
          <table:table-cell office:value-type="string" calcext:value-type="string">
            <text:p>2020yCat.1350....0G</text:p>
          </table:table-cell>
          <table:table-cell office:value-type="float" office:value="-8.65834977880175" calcext:value-type="float">
            <text:p>-8.65834977880175</text:p>
          </table:table-cell>
          <table:table-cell office:value-type="float" office:value="0.05029893" calcext:value-type="float">
            <text:p>0.05029893</text:p>
          </table:table-cell>
          <table:table-cell office:value-type="float" office:value="501.749117921058" calcext:value-type="float">
            <text:p>501.749117921058</text:p>
          </table:table-cell>
          <table:table-cell office:value-type="float" office:value="0.031746414" calcext:value-type="float">
            <text:p>0.031746414</text:p>
          </table:table-cell>
          <table:table-cell office:value-type="string" calcext:value-type="string">
            <text:p>2020yCat.1350....0G</text:p>
          </table:table-cell>
          <table:table-cell office:value-type="float" office:value="-25.7" calcext:value-type="float">
            <text:p>-25.7</text:p>
          </table:table-cell>
          <table:table-cell office:value-type="float" office:value="0.299" calcext:value-type="float">
            <text:p>0.299</text:p>
          </table:table-cell>
          <table:table-cell office:value-type="string" calcext:value-type="string">
            <text:p>2022yCat.1355....0G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1.613846" calcext:value-type="float">
            <text:p>11.613846</text:p>
          </table:table-cell>
          <table:table-cell/>
          <table:table-cell office:value-type="float" office:value="13.205047" calcext:value-type="float">
            <text:p>13.205047</text:p>
          </table:table-cell>
          <table:table-cell office:value-type="float" office:value="10.35664" calcext:value-type="float">
            <text:p>10.35664</text:p>
          </table:table-cell>
          <table:table-cell table:number-columns-repeated="8"/>
          <table:table-cell office:value-type="string" calcext:value-type="string">
            <text:p>2015MNRAS.449.2618W</text:p>
          </table:table-cell>
          <table:table-cell/>
          <table:table-cell table:number-columns-repeated="2" office:value-type="float" office:value="5.94698606367147E+018" calcext:value-type="float">
            <text:p>5.94698606367147E+018</text:p>
          </table:table-cell>
          <table:table-cell office:value-type="string" calcext:value-type="string">
            <text:p>CD-48 11837 B</text:p>
          </table:table-cell>
          <table:table-cell table:number-columns-repeated="4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CFBDS J005910-011401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FBDS J005910-011401</text:p>
          </table:table-cell>
          <table:table-cell office:value-type="float" office:value="14.793594375" calcext:value-type="float">
            <text:p>14.793594375</text:p>
          </table:table-cell>
          <table:table-cell office:value-type="float" office:value="-1.23348344444444" calcext:value-type="float">
            <text:p>-1.23348344444444</text:p>
          </table:table-cell>
          <table:table-cell office:value-type="float" office:value="2000" calcext:value-type="float">
            <text:p>2000</text:p>
          </table:table-cell>
          <table:table-cell office:value-type="float" office:value="103.2" calcext:value-type="float">
            <text:p>103.2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2012ApJS..201...19D</text:p>
          </table:table-cell>
          <table:table-cell office:value-type="float" office:value="884.704" calcext:value-type="float">
            <text:p>884.704</text:p>
          </table:table-cell>
          <table:table-cell office:value-type="float" office:value="1.099" calcext:value-type="float">
            <text:p>1.099</text:p>
          </table:table-cell>
          <table:table-cell office:value-type="float" office:value="44.0432" calcext:value-type="float">
            <text:p>44.0432</text:p>
          </table:table-cell>
          <table:table-cell office:value-type="float" office:value="0.055" calcext:value-type="float">
            <text:p>0.055</text:p>
          </table:table-cell>
          <table:table-cell office:value-type="string" calcext:value-type="string">
            <text:p>2012ApJS..201...19D</text:p>
          </table:table-cell>
          <table:table-cell table:number-columns-repeated="3"/>
          <table:table-cell office:value-type="string" calcext:value-type="string">
            <text:p>T9</text:p>
          </table:table-cell>
          <table:table-cell office:value-type="string" calcext:value-type="string">
            <text:p>2011AJ....141..203A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83" calcext:value-type="float">
            <text:p>24.83</text:p>
          </table:table-cell>
          <table:table-cell table:number-columns-repeated="7"/>
          <table:table-cell office:value-type="float" office:value="18.03" calcext:value-type="float">
            <text:p>18.03</text:p>
          </table:table-cell>
          <table:table-cell office:value-type="float" office:value="18.856" calcext:value-type="float">
            <text:p>18.856</text:p>
          </table:table-cell>
          <table:table-cell office:value-type="float" office:value="18.401" calcext:value-type="float">
            <text:p>18.401</text:p>
          </table:table-cell>
          <table:table-cell table:number-columns-repeated="4"/>
          <table:table-cell office:value-type="string" calcext:value-type="string">
            <text:p>CFBDS J005910-011401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L 768-11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768-119 A</text:p>
          </table:table-cell>
          <table:table-cell office:value-type="float" office:value="235.5177770371" calcext:value-type="float">
            <text:p>235.5177770371</text:p>
          </table:table-cell>
          <table:table-cell office:value-type="float" office:value="-19.4763666524388" calcext:value-type="float">
            <text:p>-19.4763666524388</text:p>
          </table:table-cell>
          <table:table-cell office:value-type="float" office:value="2016" calcext:value-type="float">
            <text:p>2016</text:p>
          </table:table-cell>
          <table:table-cell office:value-type="float" office:value="103.179781900672" calcext:value-type="float">
            <text:p>103.179781900672</text:p>
          </table:table-cell>
          <table:table-cell office:value-type="float" office:value="0.31588787" calcext:value-type="float">
            <text:p>0.31588787</text:p>
          </table:table-cell>
          <table:table-cell office:value-type="string" calcext:value-type="string">
            <text:p>2020yCat.1350....0G</text:p>
          </table:table-cell>
          <table:table-cell office:value-type="float" office:value="-2009.74725418222" calcext:value-type="float">
            <text:p>-2009.74725418222</text:p>
          </table:table-cell>
          <table:table-cell office:value-type="float" office:value="0.37900707" calcext:value-type="float">
            <text:p>0.37900707</text:p>
          </table:table-cell>
          <table:table-cell office:value-type="float" office:value="-1037.93300010339" calcext:value-type="float">
            <text:p>-1037.93300010339</text:p>
          </table:table-cell>
          <table:table-cell office:value-type="float" office:value="0.2902776" calcext:value-type="float">
            <text:p>0.2902776</text:p>
          </table:table-cell>
          <table:table-cell office:value-type="string" calcext:value-type="string">
            <text:p>2020yCat.1350....0G</text:p>
          </table:table-cell>
          <table:table-cell office:value-type="float" office:value="83.181" calcext:value-type="float">
            <text:p>83.181</text:p>
          </table:table-cell>
          <table:table-cell office:value-type="float" office:value="0.898" calcext:value-type="float">
            <text:p>0.898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685861" calcext:value-type="float">
            <text:p>10.685861</text:p>
          </table:table-cell>
          <table:table-cell/>
          <table:table-cell office:value-type="float" office:value="12.111737" calcext:value-type="float">
            <text:p>12.111737</text:p>
          </table:table-cell>
          <table:table-cell office:value-type="float" office:value="9.501714" calcext:value-type="float">
            <text:p>9.501714</text:p>
          </table:table-cell>
          <table:table-cell office:value-type="float" office:value="14.559" calcext:value-type="float">
            <text:p>14.559</text:p>
          </table:table-cell>
          <table:table-cell office:value-type="float" office:value="13.46" calcext:value-type="float">
            <text:p>13.46</text:p>
          </table:table-cell>
          <table:table-cell office:value-type="float" office:value="11.855" calcext:value-type="float">
            <text:p>11.855</text:p>
          </table:table-cell>
          <table:table-cell office:value-type="float" office:value="10.738" calcext:value-type="float">
            <text:p>10.738</text:p>
          </table:table-cell>
          <table:table-cell office:value-type="float" office:value="9.305" calcext:value-type="float">
            <text:p>9.305</text:p>
          </table:table-cell>
          <table:table-cell office:value-type="float" office:value="7.92" calcext:value-type="float">
            <text:p>7.92</text:p>
          </table:table-cell>
          <table:table-cell office:value-type="float" office:value="7.421" calcext:value-type="float">
            <text:p>7.421</text:p>
          </table:table-cell>
          <table:table-cell office:value-type="float" office:value="7.168" calcext:value-type="float">
            <text:p>7.168</text:p>
          </table:table-cell>
          <table:table-cell office:value-type="string" calcext:value-type="string">
            <text:p>2002ApJS..141..503N</text:p>
          </table:table-cell>
          <table:table-cell/>
          <table:table-cell office:value-type="float" office:value="6.25403389412092E+018" calcext:value-type="float">
            <text:p>6.25403389412092E+018</text:p>
          </table:table-cell>
          <table:table-cell office:value-type="float" office:value="6.25403389412158E+018" calcext:value-type="float">
            <text:p>6.25403389412158E+018</text:p>
          </table:table-cell>
          <table:table-cell office:value-type="string" calcext:value-type="string">
            <text:p>L 768-119</text:p>
          </table:table-cell>
          <table:table-cell/>
          <table:table-cell office:value-type="string" calcext:value-type="string">
            <text:p>GJ 595</text:p>
          </table:table-cell>
          <table:table-cell/>
          <table:table-cell office:value-type="string" calcext:value-type="string">
            <text:p>HIP 76901</text:p>
          </table:table-cell>
          <table:table-cell office:value-type="string" calcext:value-type="string">
            <text:p>Astrometric binary identification by 2022MNRAS.513.5270P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L 768-119</text:p>
          </table:table-cell>
          <table:table-cell office:value-type="string" calcext:value-type="string">
            <text:p>BD?</text:p>
          </table:table-cell>
          <table:table-cell office:value-type="string" calcext:value-type="string">
            <text:p>L 768-119 B</text:p>
          </table:table-cell>
          <table:table-cell office:value-type="float" office:value="235.5177770371" calcext:value-type="float">
            <text:p>235.5177770371</text:p>
          </table:table-cell>
          <table:table-cell office:value-type="float" office:value="-19.4763666524388" calcext:value-type="float">
            <text:p>-19.4763666524388</text:p>
          </table:table-cell>
          <table:table-cell office:value-type="float" office:value="2016" calcext:value-type="float">
            <text:p>2016</text:p>
          </table:table-cell>
          <table:table-cell office:value-type="float" office:value="103.179781900672" calcext:value-type="float">
            <text:p>103.179781900672</text:p>
          </table:table-cell>
          <table:table-cell office:value-type="float" office:value="0.31588787" calcext:value-type="float">
            <text:p>0.31588787</text:p>
          </table:table-cell>
          <table:table-cell office:value-type="string" calcext:value-type="string">
            <text:p>FROM:L768-119A</text:p>
          </table:table-cell>
          <table:table-cell office:value-type="float" office:value="-2009.74725418222" calcext:value-type="float">
            <text:p>-2009.74725418222</text:p>
          </table:table-cell>
          <table:table-cell office:value-type="float" office:value="0.37900707" calcext:value-type="float">
            <text:p>0.37900707</text:p>
          </table:table-cell>
          <table:table-cell office:value-type="float" office:value="-1037.93300010339" calcext:value-type="float">
            <text:p>-1037.93300010339</text:p>
          </table:table-cell>
          <table:table-cell office:value-type="float" office:value="0.2902776" calcext:value-type="float">
            <text:p>0.2902776</text:p>
          </table:table-cell>
          <table:table-cell office:value-type="string" calcext:value-type="string">
            <text:p>FROM:L768-119</text:p>
          </table:table-cell>
          <table:table-cell table:number-columns-repeated="19"/>
          <table:table-cell office:value-type="string" calcext:value-type="string">
            <text:p>2002ApJS..141..503N</text:p>
          </table:table-cell>
          <table:table-cell table:number-columns-repeated="3"/>
          <table:table-cell office:value-type="string" calcext:value-type="string">
            <text:p>L 768-119</text:p>
          </table:table-cell>
          <table:table-cell table:number-columns-repeated="4"/>
          <table:table-cell office:value-type="string" calcext:value-type="string">
            <text:p>Could be a brown dwarf from its mass estimate 2002ApJS..141..503N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T Mic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AT Mic A</text:p>
          </table:table-cell>
          <table:table-cell office:value-type="float" office:value="310.464334034236" calcext:value-type="float">
            <text:p>310.464334034236</text:p>
          </table:table-cell>
          <table:table-cell office:value-type="float" office:value="-32.4370367843815" calcext:value-type="float">
            <text:p>-32.4370367843815</text:p>
          </table:table-cell>
          <table:table-cell office:value-type="float" office:value="2016" calcext:value-type="float">
            <text:p>2016</text:p>
          </table:table-cell>
          <table:table-cell office:value-type="float" office:value="100.792106777422" calcext:value-type="float">
            <text:p>100.792106777422</text:p>
          </table:table-cell>
          <table:table-cell office:value-type="float" office:value="0.072626956" calcext:value-type="float">
            <text:p>0.072626956</text:p>
          </table:table-cell>
          <table:table-cell office:value-type="string" calcext:value-type="string">
            <text:p>2020yCat.1350....0G</text:p>
          </table:table-cell>
          <table:table-cell office:value-type="float" office:value="246.928986788514" calcext:value-type="float">
            <text:p>246.928986788514</text:p>
          </table:table-cell>
          <table:table-cell office:value-type="float" office:value="0.07607454" calcext:value-type="float">
            <text:p>0.07607454</text:p>
          </table:table-cell>
          <table:table-cell office:value-type="float" office:value="-417.194840956503" calcext:value-type="float">
            <text:p>-417.194840956503</text:p>
          </table:table-cell>
          <table:table-cell office:value-type="float" office:value="0.055365425" calcext:value-type="float">
            <text:p>0.055365425</text:p>
          </table:table-cell>
          <table:table-cell office:value-type="string" calcext:value-type="string">
            <text:p>2020yCat.1350....0G</text:p>
          </table:table-cell>
          <table:table-cell office:value-type="float" office:value="-4.064" calcext:value-type="float">
            <text:p>-4.064</text:p>
          </table:table-cell>
          <table:table-cell office:value-type="float" office:value="0.505" calcext:value-type="float">
            <text:p>0.505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4.5</text:p>
          </table:table-cell>
          <table:table-cell office:value-type="string" calcext:value-type="string">
            <text:p>2006AJ....132..866R....1J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9.575837" calcext:value-type="float">
            <text:p>9.575837</text:p>
          </table:table-cell>
          <table:table-cell/>
          <table:table-cell office:value-type="float" office:value="11.215967" calcext:value-type="float">
            <text:p>11.215967</text:p>
          </table:table-cell>
          <table:table-cell office:value-type="float" office:value="8.18499" calcext:value-type="float">
            <text:p>8.18499</text:p>
          </table:table-cell>
          <table:table-cell/>
          <table:table-cell office:value-type="float" office:value="12.67" calcext:value-type="float">
            <text:p>12.67</text:p>
          </table:table-cell>
          <table:table-cell office:value-type="float" office:value="10.36" calcext:value-type="float">
            <text:p>10.36</text:p>
          </table:table-cell>
          <table:table-cell office:value-type="float" office:value="10.67" calcext:value-type="float">
            <text:p>10.67</text:p>
          </table:table-cell>
          <table:table-cell office:value-type="float" office:value="7.4" calcext:value-type="float">
            <text:p>7.4</text:p>
          </table:table-cell>
          <table:table-cell table:number-columns-repeated="3"/>
          <table:table-cell office:value-type="string" calcext:value-type="string">
            <text:p>2002A&amp;A...383..548G</text:p>
          </table:table-cell>
          <table:table-cell/>
          <table:table-cell table:number-columns-repeated="2" office:value-type="float" office:value="6.79243679947513E+018" calcext:value-type="float">
            <text:p>6.79243679947513E+018</text:p>
          </table:table-cell>
          <table:table-cell office:value-type="string" calcext:value-type="string">
            <text:p>AT Mic</text:p>
          </table:table-cell>
          <table:table-cell/>
          <table:table-cell office:value-type="string" calcext:value-type="string">
            <text:p>GJ 799 A</text:p>
          </table:table-cell>
          <table:table-cell office:value-type="string" calcext:value-type="string">
            <text:p>HD 196982 A</text:p>
          </table:table-cell>
          <table:table-cell/>
          <table:table-cell office:value-type="string" calcext:value-type="string">
            <text:p>Pre-main-sequence star in beta Pic association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T Mic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AT Mic B</text:p>
          </table:table-cell>
          <table:table-cell office:value-type="float" office:value="310.464731215355" calcext:value-type="float">
            <text:p>310.464731215355</text:p>
          </table:table-cell>
          <table:table-cell office:value-type="float" office:value="-32.4375149213282" calcext:value-type="float">
            <text:p>-32.4375149213282</text:p>
          </table:table-cell>
          <table:table-cell office:value-type="float" office:value="2016" calcext:value-type="float">
            <text:p>2016</text:p>
          </table:table-cell>
          <table:table-cell office:value-type="float" office:value="101.972390298601" calcext:value-type="float">
            <text:p>101.972390298601</text:p>
          </table:table-cell>
          <table:table-cell office:value-type="float" office:value="0.07701546" calcext:value-type="float">
            <text:p>0.07701546</text:p>
          </table:table-cell>
          <table:table-cell office:value-type="string" calcext:value-type="string">
            <text:p>2020yCat.1350....0G</text:p>
          </table:table-cell>
          <table:table-cell office:value-type="float" office:value="296.907591398836" calcext:value-type="float">
            <text:p>296.907591398836</text:p>
          </table:table-cell>
          <table:table-cell office:value-type="float" office:value="0.07762126" calcext:value-type="float">
            <text:p>0.07762126</text:p>
          </table:table-cell>
          <table:table-cell office:value-type="float" office:value="-301.429081128573" calcext:value-type="float">
            <text:p>-301.429081128573</text:p>
          </table:table-cell>
          <table:table-cell office:value-type="float" office:value="0.058760446" calcext:value-type="float">
            <text:p>0.058760446</text:p>
          </table:table-cell>
          <table:table-cell office:value-type="string" calcext:value-type="string">
            <text:p>2020yCat.1350....0G</text:p>
          </table:table-cell>
          <table:table-cell office:value-type="float" office:value="-8.083" calcext:value-type="float">
            <text:p>-8.083</text:p>
          </table:table-cell>
          <table:table-cell office:value-type="float" office:value="1.601" calcext:value-type="float">
            <text:p>1.601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1995AJ....110.1838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605488" calcext:value-type="float">
            <text:p>9.605488</text:p>
          </table:table-cell>
          <table:table-cell/>
          <table:table-cell office:value-type="float" office:value="11.243916" calcext:value-type="float">
            <text:p>11.243916</text:p>
          </table:table-cell>
          <table:table-cell office:value-type="float" office:value="8.117472" calcext:value-type="float">
            <text:p>8.117472</text:p>
          </table:table-cell>
          <table:table-cell/>
          <table:table-cell office:value-type="float" office:value="12.64" calcext:value-type="float">
            <text:p>12.64</text:p>
          </table:table-cell>
          <table:table-cell office:value-type="float" office:value="11.34" calcext:value-type="float">
            <text:p>11.34</text:p>
          </table:table-cell>
          <table:table-cell office:value-type="float" office:value="10.79" calcext:value-type="float">
            <text:p>10.79</text:p>
          </table:table-cell>
          <table:table-cell table:number-columns-repeated="4"/>
          <table:table-cell office:value-type="string" calcext:value-type="string">
            <text:p>2002A&amp;A...383..548G</text:p>
          </table:table-cell>
          <table:table-cell/>
          <table:table-cell table:number-columns-repeated="2" office:value-type="float" office:value="6.79243679947705E+018" calcext:value-type="float">
            <text:p>6.79243679947705E+018</text:p>
          </table:table-cell>
          <table:table-cell office:value-type="string" calcext:value-type="string">
            <text:p>AT Mic</text:p>
          </table:table-cell>
          <table:table-cell/>
          <table:table-cell office:value-type="string" calcext:value-type="string">
            <text:p>GJ 799 B</text:p>
          </table:table-cell>
          <table:table-cell office:value-type="string" calcext:value-type="string">
            <text:p>HD 196982 B</text:p>
          </table:table-cell>
          <table:table-cell/>
          <table:table-cell office:value-type="string" calcext:value-type="string">
            <text:p>Pre-main-sequence star in beta Pic association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T Mic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AU Mic</text:p>
          </table:table-cell>
          <table:table-cell office:value-type="float" office:value="311.291182648104" calcext:value-type="float">
            <text:p>311.291182648104</text:p>
          </table:table-cell>
          <table:table-cell office:value-type="float" office:value="-31.3425000799281" calcext:value-type="float">
            <text:p>-31.3425000799281</text:p>
          </table:table-cell>
          <table:table-cell office:value-type="float" office:value="2016" calcext:value-type="float">
            <text:p>2016</text:p>
          </table:table-cell>
          <table:table-cell office:value-type="float" office:value="102.943191317549" calcext:value-type="float">
            <text:p>102.943191317549</text:p>
          </table:table-cell>
          <table:table-cell office:value-type="float" office:value="0.023112189" calcext:value-type="float">
            <text:p>0.023112189</text:p>
          </table:table-cell>
          <table:table-cell office:value-type="string" calcext:value-type="string">
            <text:p>2020yCat.1350....0G</text:p>
          </table:table-cell>
          <table:table-cell office:value-type="float" office:value="281.319034526262" calcext:value-type="float">
            <text:p>281.319034526262</text:p>
          </table:table-cell>
          <table:table-cell office:value-type="float" office:value="0.021952942" calcext:value-type="float">
            <text:p>0.021952942</text:p>
          </table:table-cell>
          <table:table-cell office:value-type="float" office:value="-360.147718696354" calcext:value-type="float">
            <text:p>-360.147718696354</text:p>
          </table:table-cell>
          <table:table-cell office:value-type="float" office:value="0.019214228" calcext:value-type="float">
            <text:p>0.019214228</text:p>
          </table:table-cell>
          <table:table-cell office:value-type="string" calcext:value-type="string">
            <text:p>2020yCat.1350....0G</text:p>
          </table:table-cell>
          <table:table-cell office:value-type="float" office:value="-4.25" calcext:value-type="float">
            <text:p>-4.25</text:p>
          </table:table-cell>
          <table:table-cell office:value-type="float" office:value="0.24" calcext:value-type="float">
            <text:p>0.24</text:p>
          </table:table-cell>
          <table:table-cell office:value-type="string" calcext:value-type="string">
            <text:p>2019AJ....157..234S</text:p>
          </table:table-cell>
          <table:table-cell office:value-type="string" calcext:value-type="string">
            <text:p>M0.5</text:p>
          </table:table-cell>
          <table:table-cell office:value-type="string" calcext:value-type="string">
            <text:p>2006AJ....132..866R....1J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7.8434396" calcext:value-type="float">
            <text:p>7.8434396</text:p>
          </table:table-cell>
          <table:table-cell/>
          <table:table-cell office:value-type="float" office:value="8.909956" calcext:value-type="float">
            <text:p>8.909956</text:p>
          </table:table-cell>
          <table:table-cell office:value-type="float" office:value="6.7986317" calcext:value-type="float">
            <text:p>6.7986317</text:p>
          </table:table-cell>
          <table:table-cell/>
          <table:table-cell office:value-type="float" office:value="10.05" calcext:value-type="float">
            <text:p>10.05</text:p>
          </table:table-cell>
          <table:table-cell office:value-type="float" office:value="8.627" calcext:value-type="float">
            <text:p>8.627</text:p>
          </table:table-cell>
          <table:table-cell office:value-type="float" office:value="9.078" calcext:value-type="float">
            <text:p>9.078</text:p>
          </table:table-cell>
          <table:table-cell office:value-type="float" office:value="6.593" calcext:value-type="float">
            <text:p>6.593</text:p>
          </table:table-cell>
          <table:table-cell office:value-type="float" office:value="5.436" calcext:value-type="float">
            <text:p>5.436</text:p>
          </table:table-cell>
          <table:table-cell office:value-type="float" office:value="4.831" calcext:value-type="float">
            <text:p>4.831</text:p>
          </table:table-cell>
          <table:table-cell office:value-type="float" office:value="4.529" calcext:value-type="float">
            <text:p>4.529</text:p>
          </table:table-cell>
          <table:table-cell office:value-type="string" calcext:value-type="string">
            <text:p>2009A&amp;A...507..251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.7940476527292E+018" calcext:value-type="float">
            <text:p>6.7940476527292E+018</text:p>
          </table:table-cell>
          <table:table-cell office:value-type="string" calcext:value-type="string">
            <text:p>AU Mic</text:p>
          </table:table-cell>
          <table:table-cell/>
          <table:table-cell office:value-type="string" calcext:value-type="string">
            <text:p>GJ 803</text:p>
          </table:table-cell>
          <table:table-cell office:value-type="string" calcext:value-type="string">
            <text:p>HD 197481</text:p>
          </table:table-cell>
          <table:table-cell office:value-type="string" calcext:value-type="string">
            <text:p>HIP 102409</text:p>
          </table:table-cell>
          <table:table-cell office:value-type="string" calcext:value-type="string">
            <text:p>Pre-main-sequence star in beta Pic association. AU Mic c: candidate planet 2021A&amp;A...649A.177M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Ross 90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GJ 436 b</text:p>
          </table:table-cell>
          <table:table-cell office:value-type="float" office:value="175.550675470839" calcext:value-type="float">
            <text:p>175.550675470839</text:p>
          </table:table-cell>
          <table:table-cell office:value-type="float" office:value="26.7029539535874" calcext:value-type="float">
            <text:p>26.7029539535874</text:p>
          </table:table-cell>
          <table:table-cell office:value-type="float" office:value="2016" calcext:value-type="float">
            <text:p>2016</text:p>
          </table:table-cell>
          <table:table-cell office:value-type="float" office:value="102.301385467007" calcext:value-type="float">
            <text:p>102.301385467007</text:p>
          </table:table-cell>
          <table:table-cell office:value-type="float" office:value="0.030192282" calcext:value-type="float">
            <text:p>0.030192282</text:p>
          </table:table-cell>
          <table:table-cell office:value-type="string" calcext:value-type="string">
            <text:p>FROM:GJ436</text:p>
          </table:table-cell>
          <table:table-cell table:number-columns-repeated="24"/>
          <table:table-cell office:value-type="string" calcext:value-type="string">
            <text:p>2006ApJ...646..505B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T Mic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AU Mic b</text:p>
          </table:table-cell>
          <table:table-cell office:value-type="float" office:value="311.291182648104" calcext:value-type="float">
            <text:p>311.291182648104</text:p>
          </table:table-cell>
          <table:table-cell office:value-type="float" office:value="-31.3425000799281" calcext:value-type="float">
            <text:p>-31.3425000799281</text:p>
          </table:table-cell>
          <table:table-cell office:value-type="float" office:value="2016" calcext:value-type="float">
            <text:p>2016</text:p>
          </table:table-cell>
          <table:table-cell office:value-type="float" office:value="102.943191317549" calcext:value-type="float">
            <text:p>102.943191317549</text:p>
          </table:table-cell>
          <table:table-cell office:value-type="float" office:value="0.023112189" calcext:value-type="float">
            <text:p>0.023112189</text:p>
          </table:table-cell>
          <table:table-cell office:value-type="string" calcext:value-type="string">
            <text:p>FROM:AUMic</text:p>
          </table:table-cell>
          <table:table-cell table:number-columns-repeated="24"/>
          <table:table-cell office:value-type="string" calcext:value-type="string">
            <text:p>2020Natur.582..497P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L 88-59</text:p>
          </table:table-cell>
          <table:table-cell office:value-type="string" calcext:value-type="string">
            <text:p>WD</text:p>
          </table:table-cell>
          <table:table-cell office:value-type="string" calcext:value-type="string">
            <text:p>L 88-59</text:p>
          </table:table-cell>
          <table:table-cell office:value-type="float" office:value="25.7503039696302" calcext:value-type="float">
            <text:p>25.7503039696302</text:p>
          </table:table-cell>
          <table:table-cell office:value-type="float" office:value="-67.3129581576001" calcext:value-type="float">
            <text:p>-67.3129581576001</text:p>
          </table:table-cell>
          <table:table-cell office:value-type="float" office:value="2016" calcext:value-type="float">
            <text:p>2016</text:p>
          </table:table-cell>
          <table:table-cell office:value-type="float" office:value="102.874181937911" calcext:value-type="float">
            <text:p>102.874181937911</text:p>
          </table:table-cell>
          <table:table-cell office:value-type="float" office:value="0.012777419" calcext:value-type="float">
            <text:p>0.012777419</text:p>
          </table:table-cell>
          <table:table-cell office:value-type="string" calcext:value-type="string">
            <text:p>2022yCat.1355....0G</text:p>
          </table:table-cell>
          <table:table-cell office:value-type="float" office:value="-329.333391789847" calcext:value-type="float">
            <text:p>-329.333391789847</text:p>
          </table:table-cell>
          <table:table-cell office:value-type="float" office:value="0.0148738185" calcext:value-type="float">
            <text:p>0.0148738185</text:p>
          </table:table-cell>
          <table:table-cell office:value-type="float" office:value="-1018.53773508082" calcext:value-type="float">
            <text:p>-1018.53773508082</text:p>
          </table:table-cell>
          <table:table-cell office:value-type="float" office:value="0.014945503" calcext:value-type="float">
            <text:p>0.014945503</text:p>
          </table:table-cell>
          <table:table-cell office:value-type="string" calcext:value-type="string">
            <text:p>2022yCat.1355....0G</text:p>
          </table:table-cell>
          <table:table-cell table:number-columns-repeated="3"/>
          <table:table-cell office:value-type="string" calcext:value-type="string">
            <text:p>DA8.1</text:p>
          </table:table-cell>
          <table:table-cell office:value-type="string" calcext:value-type="string">
            <text:p>2011ApJ...743..13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3.696558" calcext:value-type="float">
            <text:p>13.696558</text:p>
          </table:table-cell>
          <table:table-cell/>
          <table:table-cell office:value-type="float" office:value="13.942925" calcext:value-type="float">
            <text:p>13.942925</text:p>
          </table:table-cell>
          <table:table-cell office:value-type="float" office:value="13.289191" calcext:value-type="float">
            <text:p>13.289191</text:p>
          </table:table-cell>
          <table:table-cell/>
          <table:table-cell office:value-type="float" office:value="14.33" calcext:value-type="float">
            <text:p>14.33</text:p>
          </table:table-cell>
          <table:table-cell office:value-type="float" office:value="13.9" calcext:value-type="float">
            <text:p>13.9</text:p>
          </table:table-cell>
          <table:table-cell office:value-type="float" office:value="13.52" calcext:value-type="float">
            <text:p>13.52</text:p>
          </table:table-cell>
          <table:table-cell office:value-type="float" office:value="13.23" calcext:value-type="float">
            <text:p>13.23</text:p>
          </table:table-cell>
          <table:table-cell office:value-type="float" office:value="12.867" calcext:value-type="float">
            <text:p>12.867</text:p>
          </table:table-cell>
          <table:table-cell office:value-type="float" office:value="12.659" calcext:value-type="float">
            <text:p>12.659</text:p>
          </table:table-cell>
          <table:table-cell office:value-type="float" office:value="12.579" calcext:value-type="float">
            <text:p>12.579</text:p>
          </table:table-cell>
          <table:table-cell table:number-columns-repeated="2"/>
          <table:table-cell table:number-columns-repeated="2" office:value-type="float" office:value="4.69842484577134E+018" calcext:value-type="float">
            <text:p>4.69842484577134E+018</text:p>
          </table:table-cell>
          <table:table-cell office:value-type="string" calcext:value-type="string">
            <text:p>L 88-59</text:p>
          </table:table-cell>
          <table:table-cell/>
          <table:table-cell office:value-type="string" calcext:value-type="string">
            <text:p>GJ 3112</text:p>
          </table:table-cell>
          <table:table-cell table:number-columns-repeated="2"/>
          <table:table-cell office:value-type="string" calcext:value-type="string">
            <text:p>Planet candidate from Gaia DR3 https://cosmos.esa.int/web/gaia/exoplanets. The parallax and proper motion values accounting for orbital motion are taken from the Gaia DR3 non-single star table.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WISE J223617.59+510551.9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223617.59+510551.9</text:p>
          </table:table-cell>
          <table:table-cell office:value-type="float" office:value="339.07252" calcext:value-type="float">
            <text:p>339.07252</text:p>
          </table:table-cell>
          <table:table-cell office:value-type="float" office:value="51.097653" calcext:value-type="float">
            <text:p>51.097653</text:p>
          </table:table-cell>
          <table:table-cell office:value-type="float" office:value="2000" calcext:value-type="float">
            <text:p>2000</text:p>
          </table:table-cell>
          <table:table-cell office:value-type="float" office:value="102.8" calcext:value-type="float">
            <text:p>102.8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2020AJ....159..257B</text:p>
          </table:table-cell>
          <table:table-cell office:value-type="float" office:value="729.3" calcext:value-type="float">
            <text:p>729.3</text:p>
          </table:table-cell>
          <table:table-cell office:value-type="float" office:value="2.3" calcext:value-type="float">
            <text:p>2.3</text:p>
          </table:table-cell>
          <table:table-cell office:value-type="float" office:value="323.5" calcext:value-type="float">
            <text:p>323.5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T5.5</text:p>
          </table:table-cell>
          <table:table-cell office:value-type="string" calcext:value-type="string">
            <text:p>2013APJS..205....6M</text:p>
          </table:table-cell>
          <table:table-cell office:value-type="string" calcext:value-type="string">
            <text:p>NIR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1.32" calcext:value-type="float">
            <text:p>21.32</text:p>
          </table:table-cell>
          <table:table-cell table:number-columns-repeated="7"/>
          <table:table-cell office:value-type="float" office:value="14.58" calcext:value-type="float">
            <text:p>14.58</text:p>
          </table:table-cell>
          <table:table-cell office:value-type="float" office:value="14.49" calcext:value-type="float">
            <text:p>14.49</text:p>
          </table:table-cell>
          <table:table-cell office:value-type="float" office:value="14.45" calcext:value-type="float">
            <text:p>14.45</text:p>
          </table:table-cell>
          <table:table-cell table:number-columns-repeated="4"/>
          <table:table-cell office:value-type="string" calcext:value-type="string">
            <text:p>WISE J223617.59+510551.9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2MASS J20304235+074935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20304235+0749358</text:p>
          </table:table-cell>
          <table:table-cell office:value-type="float" office:value="307.679355423703" calcext:value-type="float">
            <text:p>307.679355423703</text:p>
          </table:table-cell>
          <table:table-cell office:value-type="float" office:value="7.82610907459654" calcext:value-type="float">
            <text:p>7.82610907459654</text:p>
          </table:table-cell>
          <table:table-cell office:value-type="float" office:value="2016" calcext:value-type="float">
            <text:p>2016</text:p>
          </table:table-cell>
          <table:table-cell office:value-type="float" office:value="102.796551903328" calcext:value-type="float">
            <text:p>102.796551903328</text:p>
          </table:table-cell>
          <table:table-cell office:value-type="float" office:value="0.8009058" calcext:value-type="float">
            <text:p>0.8009058</text:p>
          </table:table-cell>
          <table:table-cell office:value-type="string" calcext:value-type="string">
            <text:p>2020yCat.1350....0G</text:p>
          </table:table-cell>
          <table:table-cell office:value-type="float" office:value="664.046534978841" calcext:value-type="float">
            <text:p>664.046534978841</text:p>
          </table:table-cell>
          <table:table-cell office:value-type="float" office:value="0.9366552" calcext:value-type="float">
            <text:p>0.9366552</text:p>
          </table:table-cell>
          <table:table-cell office:value-type="float" office:value="-111.659474220547" calcext:value-type="float">
            <text:p>-111.659474220547</text:p>
          </table:table-cell>
          <table:table-cell office:value-type="float" office:value="0.90856683" calcext:value-type="float">
            <text:p>0.90856683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T1.5</text:p>
          </table:table-cell>
          <table:table-cell office:value-type="string" calcext:value-type="string">
            <text:p>2013ApJ...777...84B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20.16071" calcext:value-type="float">
            <text:p>20.16071</text:p>
          </table:table-cell>
          <table:table-cell/>
          <table:table-cell office:value-type="float" office:value="21.576904" calcext:value-type="float">
            <text:p>21.576904</text:p>
          </table:table-cell>
          <table:table-cell office:value-type="float" office:value="18.355003" calcext:value-type="float">
            <text:p>18.355003</text:p>
          </table:table-cell>
          <table:table-cell table:number-columns-repeated="5"/>
          <table:table-cell office:value-type="float" office:value="14.227" calcext:value-type="float">
            <text:p>14.227</text:p>
          </table:table-cell>
          <table:table-cell office:value-type="float" office:value="13.44" calcext:value-type="float">
            <text:p>13.44</text:p>
          </table:table-cell>
          <table:table-cell office:value-type="float" office:value="13.319" calcext:value-type="float">
            <text:p>13.319</text:p>
          </table:table-cell>
          <table:table-cell table:number-columns-repeated="2"/>
          <table:table-cell table:number-columns-repeated="2" office:value-type="float" office:value="1.74903036219599E+018" calcext:value-type="float">
            <text:p>1.74903036219599E+018</text:p>
          </table:table-cell>
          <table:table-cell office:value-type="string" calcext:value-type="string">
            <text:p>2MASS J20304235+0749358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G 119-36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19-36 A</text:p>
          </table:table-cell>
          <table:table-cell office:value-type="float" office:value="162.43628733719" calcext:value-type="float">
            <text:p>162.43628733719</text:p>
          </table:table-cell>
          <table:table-cell office:value-type="float" office:value="35.5428695723002" calcext:value-type="float">
            <text:p>35.5428695723002</text:p>
          </table:table-cell>
          <table:table-cell office:value-type="float" office:value="2016" calcext:value-type="float">
            <text:p>2016</text:p>
          </table:table-cell>
          <table:table-cell office:value-type="float" office:value="102.752128858273" calcext:value-type="float">
            <text:p>102.752128858273</text:p>
          </table:table-cell>
          <table:table-cell office:value-type="float" office:value="0.40586728" calcext:value-type="float">
            <text:p>0.40586728</text:p>
          </table:table-cell>
          <table:table-cell office:value-type="string" calcext:value-type="string">
            <text:p>2020yCat.1350....0G</text:p>
          </table:table-cell>
          <table:table-cell office:value-type="float" office:value="-700.864332381506" calcext:value-type="float">
            <text:p>-700.864332381506</text:p>
          </table:table-cell>
          <table:table-cell office:value-type="float" office:value="0.55433613" calcext:value-type="float">
            <text:p>0.55433613</text:p>
          </table:table-cell>
          <table:table-cell office:value-type="float" office:value="-1048.66877760574" calcext:value-type="float">
            <text:p>-1048.66877760574</text:p>
          </table:table-cell>
          <table:table-cell office:value-type="float" office:value="0.41802064" calcext:value-type="float">
            <text:p>0.41802064</text:p>
          </table:table-cell>
          <table:table-cell office:value-type="string" calcext:value-type="string">
            <text:p>2020yCat.1350....0G</text:p>
          </table:table-cell>
          <table:table-cell office:value-type="float" office:value="64.614" calcext:value-type="float">
            <text:p>64.614</text:p>
          </table:table-cell>
          <table:table-cell office:value-type="float" office:value="0.953" calcext:value-type="float">
            <text:p>0.953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4AJ....147...20N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1.625256" calcext:value-type="float">
            <text:p>11.625256</text:p>
          </table:table-cell>
          <table:table-cell/>
          <table:table-cell office:value-type="float" office:value="13.289557" calcext:value-type="float">
            <text:p>13.289557</text:p>
          </table:table-cell>
          <table:table-cell office:value-type="float" office:value="10.323491" calcext:value-type="float">
            <text:p>10.323491</text:p>
          </table:table-cell>
          <table:table-cell table:number-columns-repeated="3"/>
          <table:table-cell office:value-type="float" office:value="12.702" calcext:value-type="float">
            <text:p>12.702</text:p>
          </table:table-cell>
          <table:table-cell/>
          <table:table-cell office:value-type="float" office:value="8.537" calcext:value-type="float">
            <text:p>8.537</text:p>
          </table:table-cell>
          <table:table-cell office:value-type="float" office:value="8.042" calcext:value-type="float">
            <text:p>8.042</text:p>
          </table:table-cell>
          <table:table-cell office:value-type="float" office:value="7.743" calcext:value-type="float">
            <text:p>7.743</text:p>
          </table:table-cell>
          <table:table-cell office:value-type="string" calcext:value-type="string">
            <text:p>2004A&amp;A...425..997B</text:p>
          </table:table-cell>
          <table:table-cell/>
          <table:table-cell table:number-columns-repeated="2" office:value-type="float" office:value="7.50586216906847E+017" calcext:value-type="float">
            <text:p>7.50586216906847E+017</text:p>
          </table:table-cell>
          <table:table-cell office:value-type="string" calcext:value-type="string">
            <text:p>G 119-36</text:p>
          </table:table-cell>
          <table:table-cell/>
          <table:table-cell office:value-type="string" calcext:value-type="string">
            <text:p>GJ 1138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G 119-36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G 119-36 B</text:p>
          </table:table-cell>
          <table:table-cell office:value-type="float" office:value="162.43628733719" calcext:value-type="float">
            <text:p>162.43628733719</text:p>
          </table:table-cell>
          <table:table-cell office:value-type="float" office:value="35.5428695723002" calcext:value-type="float">
            <text:p>35.5428695723002</text:p>
          </table:table-cell>
          <table:table-cell office:value-type="float" office:value="2016" calcext:value-type="float">
            <text:p>2016</text:p>
          </table:table-cell>
          <table:table-cell office:value-type="float" office:value="102.752128858273" calcext:value-type="float">
            <text:p>102.752128858273</text:p>
          </table:table-cell>
          <table:table-cell office:value-type="float" office:value="0.40586728" calcext:value-type="float">
            <text:p>0.40586728</text:p>
          </table:table-cell>
          <table:table-cell office:value-type="string" calcext:value-type="string">
            <text:p>FROM:G119-36A</text:p>
          </table:table-cell>
          <table:table-cell office:value-type="float" office:value="-700.864332381506" calcext:value-type="float">
            <text:p>-700.864332381506</text:p>
          </table:table-cell>
          <table:table-cell office:value-type="float" office:value="0.55433613" calcext:value-type="float">
            <text:p>0.55433613</text:p>
          </table:table-cell>
          <table:table-cell office:value-type="float" office:value="-1048.66877760574" calcext:value-type="float">
            <text:p>-1048.66877760574</text:p>
          </table:table-cell>
          <table:table-cell office:value-type="float" office:value="0.41802064" calcext:value-type="float">
            <text:p>0.41802064</text:p>
          </table:table-cell>
          <table:table-cell office:value-type="string" calcext:value-type="string">
            <text:p>FROM:G119-36</text:p>
          </table:table-cell>
          <table:table-cell table:number-columns-repeated="19"/>
          <table:table-cell office:value-type="string" calcext:value-type="string">
            <text:p>2004A&amp;A...425..997B</text:p>
          </table:table-cell>
          <table:table-cell table:number-columns-repeated="3"/>
          <table:table-cell office:value-type="string" calcext:value-type="string">
            <text:p>G 119-36</text:p>
          </table:table-cell>
          <table:table-cell table:number-columns-repeated="4"/>
          <table:table-cell office:value-type="string" calcext:value-type="string">
            <text:p>Possible M dwarf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2MASS J02572581-310552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02572581-3105523</text:p>
          </table:table-cell>
          <table:table-cell office:value-type="float" office:value="44.3608847998962" calcext:value-type="float">
            <text:p>44.3608847998962</text:p>
          </table:table-cell>
          <table:table-cell office:value-type="float" office:value="-31.0962927455211" calcext:value-type="float">
            <text:p>-31.0962927455211</text:p>
          </table:table-cell>
          <table:table-cell office:value-type="float" office:value="2016" calcext:value-type="float">
            <text:p>2016</text:p>
          </table:table-cell>
          <table:table-cell office:value-type="float" office:value="102.699259654748" calcext:value-type="float">
            <text:p>102.699259654748</text:p>
          </table:table-cell>
          <table:table-cell office:value-type="float" office:value="0.4758745" calcext:value-type="float">
            <text:p>0.4758745</text:p>
          </table:table-cell>
          <table:table-cell office:value-type="string" calcext:value-type="string">
            <text:p>2020yCat.1350....0G</text:p>
          </table:table-cell>
          <table:table-cell office:value-type="float" office:value="623.387511939233" calcext:value-type="float">
            <text:p>623.387511939233</text:p>
          </table:table-cell>
          <table:table-cell office:value-type="float" office:value="0.2708357" calcext:value-type="float">
            <text:p>0.2708357</text:p>
          </table:table-cell>
          <table:table-cell office:value-type="float" office:value="346.377216005224" calcext:value-type="float">
            <text:p>346.377216005224</text:p>
          </table:table-cell>
          <table:table-cell office:value-type="float" office:value="0.44932467" calcext:value-type="float">
            <text:p>0.44932467</text:p>
          </table:table-cell>
          <table:table-cell office:value-type="string" calcext:value-type="string">
            <text:p>2020yCat.1350....0G</text:p>
          </table:table-cell>
          <table:table-cell table:number-columns-repeated="3"/>
          <table:table-cell office:value-type="string" calcext:value-type="string">
            <text:p>L8.5</text:p>
          </table:table-cell>
          <table:table-cell office:value-type="string" calcext:value-type="string">
            <text:p>2014AJ....147...34S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9.913662" calcext:value-type="float">
            <text:p>19.913662</text:p>
          </table:table-cell>
          <table:table-cell/>
          <table:table-cell office:value-type="float" office:value="21.318203" calcext:value-type="float">
            <text:p>21.318203</text:p>
          </table:table-cell>
          <table:table-cell office:value-type="float" office:value="18.244032" calcext:value-type="float">
            <text:p>18.244032</text:p>
          </table:table-cell>
          <table:table-cell table:number-columns-repeated="5"/>
          <table:table-cell office:value-type="float" office:value="14.672" calcext:value-type="float">
            <text:p>14.672</text:p>
          </table:table-cell>
          <table:table-cell office:value-type="float" office:value="13.52" calcext:value-type="float">
            <text:p>13.52</text:p>
          </table:table-cell>
          <table:table-cell office:value-type="float" office:value="12.88" calcext:value-type="float">
            <text:p>12.88</text:p>
          </table:table-cell>
          <table:table-cell table:number-columns-repeated="2"/>
          <table:table-cell table:number-columns-repeated="2" office:value-type="float" office:value="5.05287633336504E+018" calcext:value-type="float">
            <text:p>5.05287633336504E+018</text:p>
          </table:table-cell>
          <table:table-cell office:value-type="string" calcext:value-type="string">
            <text:p>2MASS J02572581-3105523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WISE J111239.24-385700.7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11239.24-385700.7</text:p>
          </table:table-cell>
          <table:table-cell office:value-type="float" office:value="168.164941" calcext:value-type="float">
            <text:p>168.164941</text:p>
          </table:table-cell>
          <table:table-cell office:value-type="float" office:value="-38.94906" calcext:value-type="float">
            <text:p>-38.94906</text:p>
          </table:table-cell>
          <table:table-cell office:value-type="float" office:value="2016.8" calcext:value-type="float">
            <text:p>2016.8</text:p>
          </table:table-cell>
          <table:table-cell office:value-type="float" office:value="102.6" calcext:value-type="float">
            <text:p>102.6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2021ApJS..253....7K</text:p>
          </table:table-cell>
          <table:table-cell office:value-type="float" office:value="671.5" calcext:value-type="float">
            <text:p>671.5</text:p>
          </table:table-cell>
          <table:table-cell office:value-type="float" office:value="1.6" calcext:value-type="float">
            <text:p>1.6</text:p>
          </table:table-cell>
          <table:table-cell office:value-type="float" office:value="674" calcext:value-type="float">
            <text:p>674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T9</text:p>
          </table:table-cell>
          <table:table-cell office:value-type="string" calcext:value-type="string">
            <text:p>2018ApJS..236...28T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94" calcext:value-type="float">
            <text:p>24.94</text:p>
          </table:table-cell>
          <table:table-cell table:number-columns-repeated="19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LP 655-4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655-48</text:p>
          </table:table-cell>
          <table:table-cell office:value-type="float" office:value="70.0984713315147" calcext:value-type="float">
            <text:p>70.0984713315147</text:p>
          </table:table-cell>
          <table:table-cell office:value-type="float" office:value="-5.50168854629526" calcext:value-type="float">
            <text:p>-5.50168854629526</text:p>
          </table:table-cell>
          <table:table-cell office:value-type="float" office:value="2016" calcext:value-type="float">
            <text:p>2016</text:p>
          </table:table-cell>
          <table:table-cell office:value-type="float" office:value="102.594237287214" calcext:value-type="float">
            <text:p>102.594237287214</text:p>
          </table:table-cell>
          <table:table-cell office:value-type="float" office:value="0.06124402" calcext:value-type="float">
            <text:p>0.06124402</text:p>
          </table:table-cell>
          <table:table-cell office:value-type="string" calcext:value-type="string">
            <text:p>2020yCat.1350....0G</text:p>
          </table:table-cell>
          <table:table-cell office:value-type="float" office:value="334.529085516322" calcext:value-type="float">
            <text:p>334.529085516322</text:p>
          </table:table-cell>
          <table:table-cell office:value-type="float" office:value="0.06435718" calcext:value-type="float">
            <text:p>0.06435718</text:p>
          </table:table-cell>
          <table:table-cell office:value-type="float" office:value="127.913727403599" calcext:value-type="float">
            <text:p>127.913727403599</text:p>
          </table:table-cell>
          <table:table-cell office:value-type="float" office:value="0.055755787" calcext:value-type="float">
            <text:p>0.055755787</text:p>
          </table:table-cell>
          <table:table-cell office:value-type="string" calcext:value-type="string">
            <text:p>2020yCat.1350....0G</text:p>
          </table:table-cell>
          <table:table-cell office:value-type="float" office:value="29.9" calcext:value-type="float">
            <text:p>29.9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2012ApJ...758...56S</text:p>
          </table:table-cell>
          <table:table-cell office:value-type="string" calcext:value-type="string">
            <text:p>M6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4.904285" calcext:value-type="float">
            <text:p>14.904285</text:p>
          </table:table-cell>
          <table:table-cell/>
          <table:table-cell office:value-type="float" office:value="18.04914" calcext:value-type="float">
            <text:p>18.04914</text:p>
          </table:table-cell>
          <table:table-cell office:value-type="float" office:value="13.408868" calcext:value-type="float">
            <text:p>13.408868</text:p>
          </table:table-cell>
          <table:table-cell/>
          <table:table-cell office:value-type="float" office:value="18.9" calcext:value-type="float">
            <text:p>18.9</text:p>
          </table:table-cell>
          <table:table-cell office:value-type="float" office:value="17.79" calcext:value-type="float">
            <text:p>17.79</text:p>
          </table:table-cell>
          <table:table-cell office:value-type="float" office:value="15.72" calcext:value-type="float">
            <text:p>15.72</text:p>
          </table:table-cell>
          <table:table-cell office:value-type="float" office:value="13.36" calcext:value-type="float">
            <text:p>13.36</text:p>
          </table:table-cell>
          <table:table-cell office:value-type="float" office:value="10.658" calcext:value-type="float">
            <text:p>10.658</text:p>
          </table:table-cell>
          <table:table-cell office:value-type="float" office:value="9.986" calcext:value-type="float">
            <text:p>9.986</text:p>
          </table:table-cell>
          <table:table-cell office:value-type="float" office:value="9.545" calcext:value-type="float">
            <text:p>9.545</text:p>
          </table:table-cell>
          <table:table-cell table:number-columns-repeated="2"/>
          <table:table-cell table:number-columns-repeated="2" office:value-type="float" office:value="3.20030338492751E+018" calcext:value-type="float">
            <text:p>3.20030338492751E+018</text:p>
          </table:table-cell>
          <table:table-cell office:value-type="string" calcext:value-type="string">
            <text:p>LP 655-48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Ross 90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436</text:p>
          </table:table-cell>
          <table:table-cell office:value-type="float" office:value="175.550675470839" calcext:value-type="float">
            <text:p>175.550675470839</text:p>
          </table:table-cell>
          <table:table-cell office:value-type="float" office:value="26.7029539535874" calcext:value-type="float">
            <text:p>26.7029539535874</text:p>
          </table:table-cell>
          <table:table-cell office:value-type="float" office:value="2016" calcext:value-type="float">
            <text:p>2016</text:p>
          </table:table-cell>
          <table:table-cell office:value-type="float" office:value="102.301385467007" calcext:value-type="float">
            <text:p>102.301385467007</text:p>
          </table:table-cell>
          <table:table-cell office:value-type="float" office:value="0.030192282" calcext:value-type="float">
            <text:p>0.030192282</text:p>
          </table:table-cell>
          <table:table-cell office:value-type="string" calcext:value-type="string">
            <text:p>2020yCat.1350....0G</text:p>
          </table:table-cell>
          <table:table-cell office:value-type="float" office:value="895.08752383054" calcext:value-type="float">
            <text:p>895.08752383054</text:p>
          </table:table-cell>
          <table:table-cell office:value-type="float" office:value="0.025999313" calcext:value-type="float">
            <text:p>0.025999313</text:p>
          </table:table-cell>
          <table:table-cell office:value-type="float" office:value="-813.549839918783" calcext:value-type="float">
            <text:p>-813.549839918783</text:p>
          </table:table-cell>
          <table:table-cell office:value-type="float" office:value="0.024586193" calcext:value-type="float">
            <text:p>0.024586193</text:p>
          </table:table-cell>
          <table:table-cell office:value-type="string" calcext:value-type="string">
            <text:p>2020yCat.1350....0G</text:p>
          </table:table-cell>
          <table:table-cell office:value-type="float" office:value="9.609" calcext:value-type="float">
            <text:p>9.609</text:p>
          </table:table-cell>
          <table:table-cell office:value-type="float" office:value="0.0014" calcext:value-type="float">
            <text:p>0.0014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2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582008" calcext:value-type="float">
            <text:p>9.582008</text:p>
          </table:table-cell>
          <table:table-cell/>
          <table:table-cell office:value-type="float" office:value="10.893038" calcext:value-type="float">
            <text:p>10.893038</text:p>
          </table:table-cell>
          <table:table-cell office:value-type="float" office:value="8.443771" calcext:value-type="float">
            <text:p>8.443771</text:p>
          </table:table-cell>
          <table:table-cell/>
          <table:table-cell office:value-type="float" office:value="12.06" calcext:value-type="float">
            <text:p>12.06</text:p>
          </table:table-cell>
          <table:table-cell office:value-type="float" office:value="10.613" calcext:value-type="float">
            <text:p>10.613</text:p>
          </table:table-cell>
          <table:table-cell office:value-type="float" office:value="10.272" calcext:value-type="float">
            <text:p>10.272</text:p>
          </table:table-cell>
          <table:table-cell office:value-type="float" office:value="8.24" calcext:value-type="float">
            <text:p>8.24</text:p>
          </table:table-cell>
          <table:table-cell office:value-type="float" office:value="6.9" calcext:value-type="float">
            <text:p>6.9</text:p>
          </table:table-cell>
          <table:table-cell office:value-type="float" office:value="6.319" calcext:value-type="float">
            <text:p>6.319</text:p>
          </table:table-cell>
          <table:table-cell office:value-type="float" office:value="6.073" calcext:value-type="float">
            <text:p>6.07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.01786099251974E+018" calcext:value-type="float">
            <text:p>4.01786099251974E+018</text:p>
          </table:table-cell>
          <table:table-cell office:value-type="string" calcext:value-type="string">
            <text:p>Ross 905</text:p>
          </table:table-cell>
          <table:table-cell/>
          <table:table-cell office:value-type="string" calcext:value-type="string">
            <text:p>GJ 436</text:p>
          </table:table-cell>
          <table:table-cell/>
          <table:table-cell office:value-type="string" calcext:value-type="string">
            <text:p>HIP 57087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G 268-11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68-110</text:p>
          </table:table-cell>
          <table:table-cell office:value-type="float" office:value="16.2302224691764" calcext:value-type="float">
            <text:p>16.2302224691764</text:p>
          </table:table-cell>
          <table:table-cell office:value-type="float" office:value="-18.1224489547938" calcext:value-type="float">
            <text:p>-18.1224489547938</text:p>
          </table:table-cell>
          <table:table-cell office:value-type="float" office:value="2016" calcext:value-type="float">
            <text:p>2016</text:p>
          </table:table-cell>
          <table:table-cell office:value-type="float" office:value="102.282746316613" calcext:value-type="float">
            <text:p>102.282746316613</text:p>
          </table:table-cell>
          <table:table-cell office:value-type="float" office:value="0.035804268" calcext:value-type="float">
            <text:p>0.035804268</text:p>
          </table:table-cell>
          <table:table-cell office:value-type="string" calcext:value-type="string">
            <text:p>2020yCat.1350....0G</text:p>
          </table:table-cell>
          <table:table-cell office:value-type="float" office:value="1292.18786603233" calcext:value-type="float">
            <text:p>1292.18786603233</text:p>
          </table:table-cell>
          <table:table-cell office:value-type="float" office:value="0.043798823" calcext:value-type="float">
            <text:p>0.043798823</text:p>
          </table:table-cell>
          <table:table-cell office:value-type="float" office:value="488.10390783649" calcext:value-type="float">
            <text:p>488.10390783649</text:p>
          </table:table-cell>
          <table:table-cell office:value-type="float" office:value="0.049272902" calcext:value-type="float">
            <text:p>0.049272902</text:p>
          </table:table-cell>
          <table:table-cell office:value-type="string" calcext:value-type="string">
            <text:p>2020yCat.1350....0G</text:p>
          </table:table-cell>
          <table:table-cell office:value-type="float" office:value="11.373" calcext:value-type="float">
            <text:p>11.373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9A&amp;A...625A..68S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697248" calcext:value-type="float">
            <text:p>12.697248</text:p>
          </table:table-cell>
          <table:table-cell/>
          <table:table-cell office:value-type="float" office:value="14.777573" calcext:value-type="float">
            <text:p>14.777573</text:p>
          </table:table-cell>
          <table:table-cell office:value-type="float" office:value="11.35764" calcext:value-type="float">
            <text:p>11.35764</text:p>
          </table:table-cell>
          <table:table-cell/>
          <table:table-cell office:value-type="float" office:value="16.34" calcext:value-type="float">
            <text:p>16.34</text:p>
          </table:table-cell>
          <table:table-cell office:value-type="float" office:value="14.47" calcext:value-type="float">
            <text:p>14.47</text:p>
          </table:table-cell>
          <table:table-cell office:value-type="float" office:value="14.81" calcext:value-type="float">
            <text:p>14.81</text:p>
          </table:table-cell>
          <table:table-cell office:value-type="float" office:value="10.97" calcext:value-type="float">
            <text:p>10.97</text:p>
          </table:table-cell>
          <table:table-cell office:value-type="float" office:value="9.387" calcext:value-type="float">
            <text:p>9.387</text:p>
          </table:table-cell>
          <table:table-cell office:value-type="float" office:value="8.753" calcext:value-type="float">
            <text:p>8.753</text:p>
          </table:table-cell>
          <table:table-cell office:value-type="float" office:value="8.453" calcext:value-type="float">
            <text:p>8.453</text:p>
          </table:table-cell>
          <table:table-cell table:number-columns-repeated="2"/>
          <table:table-cell table:number-columns-repeated="2" office:value-type="float" office:value="2.35802222759137E+018" calcext:value-type="float">
            <text:p>2.35802222759137E+018</text:p>
          </table:table-cell>
          <table:table-cell office:value-type="string" calcext:value-type="string">
            <text:p>G 268-110</text:p>
          </table:table-cell>
          <table:table-cell/>
          <table:table-cell office:value-type="string" calcext:value-type="string">
            <text:p>GJ 1028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2MASSW J1515008+48474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W J1515008+484742</text:p>
          </table:table-cell>
          <table:table-cell office:value-type="float" office:value="228.747225645373" calcext:value-type="float">
            <text:p>228.747225645373</text:p>
          </table:table-cell>
          <table:table-cell office:value-type="float" office:value="48.8013123316322" calcext:value-type="float">
            <text:p>48.8013123316322</text:p>
          </table:table-cell>
          <table:table-cell office:value-type="float" office:value="2016" calcext:value-type="float">
            <text:p>2016</text:p>
          </table:table-cell>
          <table:table-cell office:value-type="float" office:value="101.964475802399" calcext:value-type="float">
            <text:p>101.964475802399</text:p>
          </table:table-cell>
          <table:table-cell office:value-type="float" office:value="0.2567181" calcext:value-type="float">
            <text:p>0.2567181</text:p>
          </table:table-cell>
          <table:table-cell office:value-type="string" calcext:value-type="string">
            <text:p>2020yCat.1350....0G</text:p>
          </table:table-cell>
          <table:table-cell office:value-type="float" office:value="-938.043888510315" calcext:value-type="float">
            <text:p>-938.043888510315</text:p>
          </table:table-cell>
          <table:table-cell office:value-type="float" office:value="0.23640867" calcext:value-type="float">
            <text:p>0.23640867</text:p>
          </table:table-cell>
          <table:table-cell office:value-type="float" office:value="1464.62957779327" calcext:value-type="float">
            <text:p>1464.62957779327</text:p>
          </table:table-cell>
          <table:table-cell office:value-type="float" office:value="0.2831226" calcext:value-type="float">
            <text:p>0.2831226</text:p>
          </table:table-cell>
          <table:table-cell office:value-type="string" calcext:value-type="string">
            <text:p>2020yCat.1350....0G</text:p>
          </table:table-cell>
          <table:table-cell office:value-type="float" office:value="-177" calcext:value-type="float">
            <text:p>-177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009yCat.2294....0A</text:p>
          </table:table-cell>
          <table:table-cell office:value-type="string" calcext:value-type="string">
            <text:p>L6</text:p>
          </table:table-cell>
          <table:table-cell office:value-type="string" calcext:value-type="string">
            <text:p>2019AJ....157..101M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9.267273" calcext:value-type="float">
            <text:p>19.267273</text:p>
          </table:table-cell>
          <table:table-cell/>
          <table:table-cell office:value-type="float" office:value="21.351543" calcext:value-type="float">
            <text:p>21.351543</text:p>
          </table:table-cell>
          <table:table-cell office:value-type="float" office:value="17.604332" calcext:value-type="float">
            <text:p>17.604332</text:p>
          </table:table-cell>
          <table:table-cell table:number-columns-repeated="5"/>
          <table:table-cell office:value-type="float" office:value="14.111" calcext:value-type="float">
            <text:p>14.111</text:p>
          </table:table-cell>
          <table:table-cell office:value-type="float" office:value="13.099" calcext:value-type="float">
            <text:p>13.099</text:p>
          </table:table-cell>
          <table:table-cell office:value-type="float" office:value="12.5" calcext:value-type="float">
            <text:p>12.5</text:p>
          </table:table-cell>
          <table:table-cell table:number-columns-repeated="3"/>
          <table:table-cell office:value-type="float" office:value="1.58925008836283E+018" calcext:value-type="float">
            <text:p>1.58925008836283E+018</text:p>
          </table:table-cell>
          <table:table-cell office:value-type="string" calcext:value-type="string">
            <text:p>2MASSW J1515008+484742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WISEP J225628.97+400227.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WISEP J225628.97+400227.3</text:p>
          </table:table-cell>
          <table:table-cell office:value-type="float" office:value="344.121593" calcext:value-type="float">
            <text:p>344.121593</text:p>
          </table:table-cell>
          <table:table-cell office:value-type="float" office:value="40.040903" calcext:value-type="float">
            <text:p>40.040903</text:p>
          </table:table-cell>
          <table:table-cell office:value-type="float" office:value="2016.9" calcext:value-type="float">
            <text:p>2016.9</text:p>
          </table:table-cell>
          <table:table-cell office:value-type="float" office:value="101.8" calcext:value-type="float">
            <text:p>101.8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2021ApJS..253....7K</text:p>
          </table:table-cell>
          <table:table-cell office:value-type="float" office:value="698.4" calcext:value-type="float">
            <text:p>698.4</text:p>
          </table:table-cell>
          <table:table-cell office:value-type="float" office:value="26" calcext:value-type="float">
            <text:p>26</text:p>
          </table:table-cell>
          <table:table-cell office:value-type="float" office:value="-157.1" calcext:value-type="float">
            <text:p>-157.1</text:p>
          </table:table-cell>
          <table:table-cell office:value-type="float" office:value="18.8" calcext:value-type="float">
            <text:p>18.8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&gt;=Y1</text:p>
          </table:table-cell>
          <table:table-cell office:value-type="string" calcext:value-type="string">
            <text:p>2020ApJ...889...74M</text:p>
          </table:table-cell>
          <table:table-cell office:value-type="string" calcext:value-type="string">
            <text:p>NIR Pho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96" calcext:value-type="float">
            <text:p>24.96</text:p>
          </table:table-cell>
          <table:table-cell table:number-columns-repeated="7"/>
          <table:table-cell office:value-type="float" office:value="21.7" calcext:value-type="float">
            <text:p>21.7</text:p>
          </table:table-cell>
          <table:table-cell table:number-columns-repeated="11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HD 151288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HD 151288</text:p>
          </table:table-cell>
          <table:table-cell office:value-type="float" office:value="251.276247700789" calcext:value-type="float">
            <text:p>251.276247700789</text:p>
          </table:table-cell>
          <table:table-cell office:value-type="float" office:value="33.510924834032" calcext:value-type="float">
            <text:p>33.510924834032</text:p>
          </table:table-cell>
          <table:table-cell office:value-type="float" office:value="2016" calcext:value-type="float">
            <text:p>2016</text:p>
          </table:table-cell>
          <table:table-cell office:value-type="float" office:value="101.561486498072" calcext:value-type="float">
            <text:p>101.561486498072</text:p>
          </table:table-cell>
          <table:table-cell office:value-type="float" office:value="0.0150328865" calcext:value-type="float">
            <text:p>0.0150328865</text:p>
          </table:table-cell>
          <table:table-cell office:value-type="string" calcext:value-type="string">
            <text:p>2020yCat.1350....0G</text:p>
          </table:table-cell>
          <table:table-cell office:value-type="float" office:value="-39.9385115144439" calcext:value-type="float">
            <text:p>-39.9385115144439</text:p>
          </table:table-cell>
          <table:table-cell office:value-type="float" office:value="0.01510882" calcext:value-type="float">
            <text:p>0.01510882</text:p>
          </table:table-cell>
          <table:table-cell office:value-type="float" office:value="382.224115495703" calcext:value-type="float">
            <text:p>382.224115495703</text:p>
          </table:table-cell>
          <table:table-cell office:value-type="float" office:value="0.016465059" calcext:value-type="float">
            <text:p>0.016465059</text:p>
          </table:table-cell>
          <table:table-cell office:value-type="string" calcext:value-type="string">
            <text:p>2020yCat.1350....0G</text:p>
          </table:table-cell>
          <table:table-cell office:value-type="float" office:value="-31.812" calcext:value-type="float">
            <text:p>-31.812</text:p>
          </table:table-cell>
          <table:table-cell office:value-type="float" office:value="0.0425" calcext:value-type="float">
            <text:p>0.0425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5</text:p>
          </table:table-cell>
          <table:table-cell office:value-type="string" calcext:value-type="string">
            <text:p>1995AJ....110.1838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4861526" calcext:value-type="float">
            <text:p>7.4861526</text:p>
          </table:table-cell>
          <table:table-cell/>
          <table:table-cell office:value-type="float" office:value="8.301352" calcext:value-type="float">
            <text:p>8.301352</text:p>
          </table:table-cell>
          <table:table-cell office:value-type="float" office:value="6.6018677" calcext:value-type="float">
            <text:p>6.6018677</text:p>
          </table:table-cell>
          <table:table-cell/>
          <table:table-cell office:value-type="float" office:value="9.48" calcext:value-type="float">
            <text:p>9.48</text:p>
          </table:table-cell>
          <table:table-cell office:value-type="float" office:value="8.11" calcext:value-type="float">
            <text:p>8.11</text:p>
          </table:table-cell>
          <table:table-cell office:value-type="float" office:value="8.388" calcext:value-type="float">
            <text:p>8.388</text:p>
          </table:table-cell>
          <table:table-cell/>
          <table:table-cell office:value-type="float" office:value="5.48" calcext:value-type="float">
            <text:p>5.48</text:p>
          </table:table-cell>
          <table:table-cell office:value-type="float" office:value="4.878" calcext:value-type="float">
            <text:p>4.878</text:p>
          </table:table-cell>
          <table:table-cell office:value-type="float" office:value="4.712" calcext:value-type="float">
            <text:p>4.712</text:p>
          </table:table-cell>
          <table:table-cell table:number-columns-repeated="2"/>
          <table:table-cell table:number-columns-repeated="2" office:value-type="float" office:value="1.3144388393108E+018" calcext:value-type="float">
            <text:p>1.3144388393108E+018</text:p>
          </table:table-cell>
          <table:table-cell office:value-type="string" calcext:value-type="string">
            <text:p>HD 151288</text:p>
          </table:table-cell>
          <table:table-cell/>
          <table:table-cell office:value-type="string" calcext:value-type="string">
            <text:p>GJ 638</text:p>
          </table:table-cell>
          <table:table-cell office:value-type="string" calcext:value-type="string">
            <text:p>HD 151288</text:p>
          </table:table-cell>
          <table:table-cell office:value-type="string" calcext:value-type="string">
            <text:p>HIP 8200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D+61 19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61 195</text:p>
          </table:table-cell>
          <table:table-cell office:value-type="float" office:value="15.6689508206811" calcext:value-type="float">
            <text:p>15.6689508206811</text:p>
          </table:table-cell>
          <table:table-cell office:value-type="float" office:value="62.3454512228939" calcext:value-type="float">
            <text:p>62.3454512228939</text:p>
          </table:table-cell>
          <table:table-cell office:value-type="float" office:value="2016" calcext:value-type="float">
            <text:p>2016</text:p>
          </table:table-cell>
          <table:table-cell office:value-type="float" office:value="101.423795295984" calcext:value-type="float">
            <text:p>101.423795295984</text:p>
          </table:table-cell>
          <table:table-cell office:value-type="float" office:value="0.016878147" calcext:value-type="float">
            <text:p>0.016878147</text:p>
          </table:table-cell>
          <table:table-cell office:value-type="string" calcext:value-type="string">
            <text:p>2020yCat.1350....0G</text:p>
          </table:table-cell>
          <table:table-cell office:value-type="float" office:value="731.087994775853" calcext:value-type="float">
            <text:p>731.087994775853</text:p>
          </table:table-cell>
          <table:table-cell office:value-type="float" office:value="0.013724243" calcext:value-type="float">
            <text:p>0.013724243</text:p>
          </table:table-cell>
          <table:table-cell office:value-type="float" office:value="90.5317355617559" calcext:value-type="float">
            <text:p>90.5317355617559</text:p>
          </table:table-cell>
          <table:table-cell office:value-type="float" office:value="0.016883908" calcext:value-type="float">
            <text:p>0.016883908</text:p>
          </table:table-cell>
          <table:table-cell office:value-type="string" calcext:value-type="string">
            <text:p>2020yCat.1350....0G</text:p>
          </table:table-cell>
          <table:table-cell office:value-type="float" office:value="-5.974" calcext:value-type="float">
            <text:p>-5.974</text:p>
          </table:table-cell>
          <table:table-cell office:value-type="float" office:value="0.0128" calcext:value-type="float">
            <text:p>0.0128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.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671337" calcext:value-type="float">
            <text:p>8.671337</text:p>
          </table:table-cell>
          <table:table-cell/>
          <table:table-cell office:value-type="float" office:value="9.792029" calcext:value-type="float">
            <text:p>9.792029</text:p>
          </table:table-cell>
          <table:table-cell office:value-type="float" office:value="7.6165996" calcext:value-type="float">
            <text:p>7.6165996</text:p>
          </table:table-cell>
          <table:table-cell/>
          <table:table-cell office:value-type="float" office:value="11.439" calcext:value-type="float">
            <text:p>11.439</text:p>
          </table:table-cell>
          <table:table-cell/>
          <table:table-cell office:value-type="float" office:value="8.7" calcext:value-type="float">
            <text:p>8.7</text:p>
          </table:table-cell>
          <table:table-cell/>
          <table:table-cell office:value-type="float" office:value="6.23" calcext:value-type="float">
            <text:p>6.23</text:p>
          </table:table-cell>
          <table:table-cell office:value-type="float" office:value="5.582" calcext:value-type="float">
            <text:p>5.582</text:p>
          </table:table-cell>
          <table:table-cell office:value-type="float" office:value="5.371" calcext:value-type="float">
            <text:p>5.371</text:p>
          </table:table-cell>
          <table:table-cell office:value-type="string" calcext:value-type="string">
            <text:p>2019A&amp;A...624A.123P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.22863309964988E+017" calcext:value-type="float">
            <text:p>5.22863309964988E+017</text:p>
          </table:table-cell>
          <table:table-cell office:value-type="string" calcext:value-type="string">
            <text:p>BD+61 195</text:p>
          </table:table-cell>
          <table:table-cell office:value-type="string" calcext:value-type="string">
            <text:p>Wolf 46</text:p>
          </table:table-cell>
          <table:table-cell office:value-type="string" calcext:value-type="string">
            <text:p>GJ 49</text:p>
          </table:table-cell>
          <table:table-cell/>
          <table:table-cell office:value-type="string" calcext:value-type="string">
            <text:p>HIP 4872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D+61 19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BD+61 195 b</text:p>
          </table:table-cell>
          <table:table-cell office:value-type="float" office:value="15.6689508206811" calcext:value-type="float">
            <text:p>15.6689508206811</text:p>
          </table:table-cell>
          <table:table-cell office:value-type="float" office:value="62.3454512228939" calcext:value-type="float">
            <text:p>62.3454512228939</text:p>
          </table:table-cell>
          <table:table-cell office:value-type="float" office:value="2016" calcext:value-type="float">
            <text:p>2016</text:p>
          </table:table-cell>
          <table:table-cell office:value-type="float" office:value="101.423795295984" calcext:value-type="float">
            <text:p>101.423795295984</text:p>
          </table:table-cell>
          <table:table-cell office:value-type="float" office:value="0.016878147" calcext:value-type="float">
            <text:p>0.016878147</text:p>
          </table:table-cell>
          <table:table-cell office:value-type="string" calcext:value-type="string">
            <text:p>FROM:BD+61195</text:p>
          </table:table-cell>
          <table:table-cell table:number-columns-repeated="24"/>
          <table:table-cell office:value-type="string" calcext:value-type="string">
            <text:p>2019A&amp;A...624A.123P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D+61 19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61 195 B</text:p>
          </table:table-cell>
          <table:table-cell office:value-type="float" office:value="15.839644585281" calcext:value-type="float">
            <text:p>15.839644585281</text:p>
          </table:table-cell>
          <table:table-cell office:value-type="float" office:value="62.3658925924862" calcext:value-type="float">
            <text:p>62.3658925924862</text:p>
          </table:table-cell>
          <table:table-cell office:value-type="float" office:value="2016" calcext:value-type="float">
            <text:p>2016</text:p>
          </table:table-cell>
          <table:table-cell office:value-type="float" office:value="101.37235858535" calcext:value-type="float">
            <text:p>101.37235858535</text:p>
          </table:table-cell>
          <table:table-cell office:value-type="float" office:value="0.047951706" calcext:value-type="float">
            <text:p>0.047951706</text:p>
          </table:table-cell>
          <table:table-cell office:value-type="string" calcext:value-type="string">
            <text:p>2020yCat.1350....0G</text:p>
          </table:table-cell>
          <table:table-cell office:value-type="float" office:value="730.398009578876" calcext:value-type="float">
            <text:p>730.398009578876</text:p>
          </table:table-cell>
          <table:table-cell office:value-type="float" office:value="0.03865989" calcext:value-type="float">
            <text:p>0.03865989</text:p>
          </table:table-cell>
          <table:table-cell office:value-type="float" office:value="85.9667043087498" calcext:value-type="float">
            <text:p>85.9667043087498</text:p>
          </table:table-cell>
          <table:table-cell office:value-type="float" office:value="0.045255948" calcext:value-type="float">
            <text:p>0.045255948</text:p>
          </table:table-cell>
          <table:table-cell office:value-type="string" calcext:value-type="string">
            <text:p>2020yCat.1350....0G</text:p>
          </table:table-cell>
          <table:table-cell office:value-type="float" office:value="-6.521" calcext:value-type="float">
            <text:p>-6.521</text:p>
          </table:table-cell>
          <table:table-cell office:value-type="float" office:value="0.077" calcext:value-type="float">
            <text:p>0.077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927245" calcext:value-type="float">
            <text:p>11.927245</text:p>
          </table:table-cell>
          <table:table-cell/>
          <table:table-cell office:value-type="float" office:value="13.899523" calcext:value-type="float">
            <text:p>13.899523</text:p>
          </table:table-cell>
          <table:table-cell office:value-type="float" office:value="10.594085" calcext:value-type="float">
            <text:p>10.594085</text:p>
          </table:table-cell>
          <table:table-cell/>
          <table:table-cell office:value-type="float" office:value="15.34" calcext:value-type="float">
            <text:p>15.34</text:p>
          </table:table-cell>
          <table:table-cell office:value-type="float" office:value="13.21" calcext:value-type="float">
            <text:p>13.21</text:p>
          </table:table-cell>
          <table:table-cell office:value-type="float" office:value="12.4" calcext:value-type="float">
            <text:p>12.4</text:p>
          </table:table-cell>
          <table:table-cell/>
          <table:table-cell office:value-type="float" office:value="8.611" calcext:value-type="float">
            <text:p>8.611</text:p>
          </table:table-cell>
          <table:table-cell office:value-type="float" office:value="8.014" calcext:value-type="float">
            <text:p>8.014</text:p>
          </table:table-cell>
          <table:table-cell office:value-type="float" office:value="7.718" calcext:value-type="float">
            <text:p>7.718</text:p>
          </table:table-cell>
          <table:table-cell office:value-type="string" calcext:value-type="string">
            <text:p>2019A&amp;A...624A.123P</text:p>
          </table:table-cell>
          <table:table-cell/>
          <table:table-cell office:value-type="float" office:value="5.22864272037654E+017" calcext:value-type="float">
            <text:p>5.22864272037654E+017</text:p>
          </table:table-cell>
          <table:table-cell office:value-type="float" office:value="5.22864272041351E+017" calcext:value-type="float">
            <text:p>5.22864272041351E+017</text:p>
          </table:table-cell>
          <table:table-cell office:value-type="string" calcext:value-type="string">
            <text:p>BD+61 195 B</text:p>
          </table:table-cell>
          <table:table-cell office:value-type="string" calcext:value-type="string">
            <text:p>V388 Cas</text:p>
          </table:table-cell>
          <table:table-cell office:value-type="string" calcext:value-type="string">
            <text:p>GJ 51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BD+66 3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2 A</text:p>
          </table:table-cell>
          <table:table-cell office:value-type="float" office:value="8.14303081725879" calcext:value-type="float">
            <text:p>8.14303081725879</text:p>
          </table:table-cell>
          <table:table-cell office:value-type="float" office:value="67.2343283605825" calcext:value-type="float">
            <text:p>67.2343283605825</text:p>
          </table:table-cell>
          <table:table-cell office:value-type="float" office:value="2016" calcext:value-type="float">
            <text:p>2016</text:p>
          </table:table-cell>
          <table:table-cell office:value-type="float" office:value="101.086427299129" calcext:value-type="float">
            <text:p>101.086427299129</text:p>
          </table:table-cell>
          <table:table-cell office:value-type="float" office:value="0.46074644" calcext:value-type="float">
            <text:p>0.46074644</text:p>
          </table:table-cell>
          <table:table-cell office:value-type="string" calcext:value-type="string">
            <text:p>2020yCat.1350....0G</text:p>
          </table:table-cell>
          <table:table-cell office:value-type="float" office:value="1748.31894578628" calcext:value-type="float">
            <text:p>1748.31894578628</text:p>
          </table:table-cell>
          <table:table-cell office:value-type="float" office:value="0.4223696" calcext:value-type="float">
            <text:p>0.4223696</text:p>
          </table:table-cell>
          <table:table-cell office:value-type="float" office:value="-347.589292794572" calcext:value-type="float">
            <text:p>-347.589292794572</text:p>
          </table:table-cell>
          <table:table-cell office:value-type="float" office:value="0.5342037" calcext:value-type="float">
            <text:p>0.5342037</text:p>
          </table:table-cell>
          <table:table-cell office:value-type="string" calcext:value-type="string">
            <text:p>2020yCat.1350....0G</text:p>
          </table:table-cell>
          <table:table-cell office:value-type="float" office:value="-3.374" calcext:value-type="float">
            <text:p>-3.374</text:p>
          </table:table-cell>
          <table:table-cell office:value-type="float" office:value="0.46" calcext:value-type="float">
            <text:p>0.46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566636" calcext:value-type="float">
            <text:p>9.566636</text:p>
          </table:table-cell>
          <table:table-cell/>
          <table:table-cell office:value-type="float" office:value="10.725487" calcext:value-type="float">
            <text:p>10.725487</text:p>
          </table:table-cell>
          <table:table-cell office:value-type="float" office:value="8.421021" calcext:value-type="float">
            <text:p>8.421021</text:p>
          </table:table-cell>
          <table:table-cell/>
          <table:table-cell office:value-type="float" office:value="12.16" calcext:value-type="float">
            <text:p>12.16</text:p>
          </table:table-cell>
          <table:table-cell office:value-type="float" office:value="10.327" calcext:value-type="float">
            <text:p>10.327</text:p>
          </table:table-cell>
          <table:table-cell table:number-columns-repeated="2"/>
          <table:table-cell office:value-type="float" office:value="6.844" calcext:value-type="float">
            <text:p>6.844</text:p>
          </table:table-cell>
          <table:table-cell office:value-type="float" office:value="6.268" calcext:value-type="float">
            <text:p>6.268</text:p>
          </table:table-cell>
          <table:table-cell office:value-type="float" office:value="6.037" calcext:value-type="float">
            <text:p>6.037</text:p>
          </table:table-cell>
          <table:table-cell office:value-type="string" calcext:value-type="string">
            <text:p>2003A&amp;A...406..293W</text:p>
          </table:table-cell>
          <table:table-cell/>
          <table:table-cell office:value-type="float" office:value="5.27956488339114E+017" calcext:value-type="float">
            <text:p>5.27956488339114E+017</text:p>
          </table:table-cell>
          <table:table-cell office:value-type="float" office:value="5.2795648834023E+017" calcext:value-type="float">
            <text:p>5.2795648834023E+017</text:p>
          </table:table-cell>
          <table:table-cell office:value-type="string" calcext:value-type="string">
            <text:p>GJ 22 A</text:p>
          </table:table-cell>
          <table:table-cell office:value-type="string" calcext:value-type="string">
            <text:p>V547 Cas</text:p>
          </table:table-cell>
          <table:table-cell office:value-type="string" calcext:value-type="string">
            <text:p>GJ 22 A</text:p>
          </table:table-cell>
          <table:table-cell/>
          <table:table-cell office:value-type="string" calcext:value-type="string">
            <text:p>HIP 2552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BD+66 3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2 B</text:p>
          </table:table-cell>
          <table:table-cell office:value-type="float" office:value="8.14284006814748" calcext:value-type="float">
            <text:p>8.14284006814748</text:p>
          </table:table-cell>
          <table:table-cell office:value-type="float" office:value="67.23327824206" calcext:value-type="float">
            <text:p>67.23327824206</text:p>
          </table:table-cell>
          <table:table-cell office:value-type="float" office:value="2016" calcext:value-type="float">
            <text:p>2016</text:p>
          </table:table-cell>
          <table:table-cell office:value-type="float" office:value="100.396602870012" calcext:value-type="float">
            <text:p>100.396602870012</text:p>
          </table:table-cell>
          <table:table-cell office:value-type="float" office:value="0.037439648" calcext:value-type="float">
            <text:p>0.037439648</text:p>
          </table:table-cell>
          <table:table-cell office:value-type="string" calcext:value-type="string">
            <text:p>2020yCat.1350....0G</text:p>
          </table:table-cell>
          <table:table-cell office:value-type="float" office:value="1703.22563528357" calcext:value-type="float">
            <text:p>1703.22563528357</text:p>
          </table:table-cell>
          <table:table-cell office:value-type="float" office:value="0.034532227" calcext:value-type="float">
            <text:p>0.034532227</text:p>
          </table:table-cell>
          <table:table-cell office:value-type="float" office:value="-250.056238546162" calcext:value-type="float">
            <text:p>-250.056238546162</text:p>
          </table:table-cell>
          <table:table-cell office:value-type="float" office:value="0.042946342" calcext:value-type="float">
            <text:p>0.042946342</text:p>
          </table:table-cell>
          <table:table-cell office:value-type="string" calcext:value-type="string">
            <text:p>2020yCat.1350....0G</text:p>
          </table:table-cell>
          <table:table-cell office:value-type="float" office:value="-0.541" calcext:value-type="float">
            <text:p>-0.541</text:p>
          </table:table-cell>
          <table:table-cell office:value-type="float" office:value="0.678" calcext:value-type="float">
            <text:p>0.678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2002AJ....123.2002H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106811" calcext:value-type="float">
            <text:p>11.106811</text:p>
          </table:table-cell>
          <table:table-cell/>
          <table:table-cell office:value-type="float" office:value="12.515979" calcext:value-type="float">
            <text:p>12.515979</text:p>
          </table:table-cell>
          <table:table-cell office:value-type="float" office:value="9.896468" calcext:value-type="float">
            <text:p>9.896468</text:p>
          </table:table-cell>
          <table:table-cell/>
          <table:table-cell office:value-type="float" office:value="14.2" calcext:value-type="float">
            <text:p>14.2</text:p>
          </table:table-cell>
          <table:table-cell office:value-type="float" office:value="12.19" calcext:value-type="float">
            <text:p>12.1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.17" calcext:value-type="float">
            <text:p>7.17</text:p>
          </table:table-cell>
          <table:table-cell office:value-type="float" office:value="6.54" calcext:value-type="float">
            <text:p>6.54</text:p>
          </table:table-cell>
          <table:table-cell office:value-type="float" office:value="6.38" calcext:value-type="float">
            <text:p>6.38</text:p>
          </table:table-cell>
          <table:table-cell office:value-type="string" calcext:value-type="string">
            <text:p>2003A&amp;A...406..293W</text:p>
          </table:table-cell>
          <table:table-cell/>
          <table:table-cell table:number-columns-repeated="2" office:value-type="float" office:value="5.27956488339114E+017" calcext:value-type="float">
            <text:p>5.27956488339114E+017</text:p>
          </table:table-cell>
          <table:table-cell office:value-type="string" calcext:value-type="string">
            <text:p>GJ 22 B</text:p>
          </table:table-cell>
          <table:table-cell/>
          <table:table-cell office:value-type="string" calcext:value-type="string">
            <text:p>GJ 22 B</text:p>
          </table:table-cell>
          <table:table-cell/>
          <table:table-cell office:value-type="string" calcext:value-type="string">
            <text:p>HIP 2552</text:p>
          </table:table-cell>
          <table:table-cell office:value-type="string" calcext:value-type="string">
            <text:p>Might have an astrometric companion at the brown dwarf-planet boundary as reported by 2008A&amp;A...478..187D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BD+66 3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22 C</text:p>
          </table:table-cell>
          <table:table-cell office:value-type="float" office:value="8.14303081725879" calcext:value-type="float">
            <text:p>8.14303081725879</text:p>
          </table:table-cell>
          <table:table-cell office:value-type="float" office:value="67.2343283605825" calcext:value-type="float">
            <text:p>67.2343283605825</text:p>
          </table:table-cell>
          <table:table-cell office:value-type="float" office:value="2016" calcext:value-type="float">
            <text:p>2016</text:p>
          </table:table-cell>
          <table:table-cell office:value-type="float" office:value="101.086427299129" calcext:value-type="float">
            <text:p>101.086427299129</text:p>
          </table:table-cell>
          <table:table-cell office:value-type="float" office:value="0.46074644" calcext:value-type="float">
            <text:p>0.46074644</text:p>
          </table:table-cell>
          <table:table-cell office:value-type="string" calcext:value-type="string">
            <text:p>FROM:GJ22A</text:p>
          </table:table-cell>
          <table:table-cell office:value-type="float" office:value="1748.31894578628" calcext:value-type="float">
            <text:p>1748.31894578628</text:p>
          </table:table-cell>
          <table:table-cell office:value-type="float" office:value="0.4223696" calcext:value-type="float">
            <text:p>0.4223696</text:p>
          </table:table-cell>
          <table:table-cell office:value-type="float" office:value="-347.589292794572" calcext:value-type="float">
            <text:p>-347.589292794572</text:p>
          </table:table-cell>
          <table:table-cell office:value-type="float" office:value="0.5342037" calcext:value-type="float">
            <text:p>0.5342037</text:p>
          </table:table-cell>
          <table:table-cell office:value-type="string" calcext:value-type="string">
            <text:p>FROM:GJ22A</text:p>
          </table:table-cell>
          <table:table-cell table:number-columns-repeated="3"/>
          <table:table-cell office:value-type="string" calcext:value-type="string">
            <text:p>M4</text:p>
          </table:table-cell>
          <table:table-cell office:value-type="string" calcext:value-type="string">
            <text:p>2021AJ....161..172D</text:p>
          </table:table-cell>
          <table:table-cell office:value-type="string" calcext:value-type="string">
            <text:p>Opt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.1" calcext:value-type="float">
            <text:p>11.1</text:p>
          </table:table-cell>
          <table:table-cell table:number-columns-repeated="10"/>
          <table:table-cell office:value-type="string" calcext:value-type="string">
            <text:p>2003A&amp;A...406..293W</text:p>
          </table:table-cell>
          <table:table-cell table:number-columns-repeated="3"/>
          <table:table-cell office:value-type="string" calcext:value-type="string">
            <text:p>GJ 22 C</text:p>
          </table:table-cell>
          <table:table-cell table:number-columns-repeated="3"/>
          <table:table-cell office:value-type="string" calcext:value-type="string">
            <text:p>HIP 2552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12 Op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12 Oph</text:p>
          </table:table-cell>
          <table:table-cell office:value-type="float" office:value="249.091402300882" calcext:value-type="float">
            <text:p>249.091402300882</text:p>
          </table:table-cell>
          <table:table-cell office:value-type="float" office:value="-2.32596128151612" calcext:value-type="float">
            <text:p>-2.32596128151612</text:p>
          </table:table-cell>
          <table:table-cell office:value-type="float" office:value="2016" calcext:value-type="float">
            <text:p>2016</text:p>
          </table:table-cell>
          <table:table-cell office:value-type="float" office:value="101.071888119096" calcext:value-type="float">
            <text:p>101.071888119096</text:p>
          </table:table-cell>
          <table:table-cell office:value-type="float" office:value="0.050075587" calcext:value-type="float">
            <text:p>0.050075587</text:p>
          </table:table-cell>
          <table:table-cell office:value-type="string" calcext:value-type="string">
            <text:p>2020yCat.1350....0G</text:p>
          </table:table-cell>
          <table:table-cell office:value-type="float" office:value="456.058303194278" calcext:value-type="float">
            <text:p>456.058303194278</text:p>
          </table:table-cell>
          <table:table-cell office:value-type="float" office:value="0.05464916" calcext:value-type="float">
            <text:p>0.05464916</text:p>
          </table:table-cell>
          <table:table-cell office:value-type="float" office:value="-309.22409729204" calcext:value-type="float">
            <text:p>-309.22409729204</text:p>
          </table:table-cell>
          <table:table-cell office:value-type="float" office:value="0.03954604" calcext:value-type="float">
            <text:p>0.03954604</text:p>
          </table:table-cell>
          <table:table-cell office:value-type="string" calcext:value-type="string">
            <text:p>2020yCat.1350....0G</text:p>
          </table:table-cell>
          <table:table-cell office:value-type="float" office:value="-12.812" calcext:value-type="float">
            <text:p>-12.812</text:p>
          </table:table-cell>
          <table:table-cell office:value-type="float" office:value="0.0022" calcext:value-type="float">
            <text:p>0.002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K1</text:p>
          </table:table-cell>
          <table:table-cell office:value-type="string" calcext:value-type="string">
            <text:p>2006AJ....132..1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5.5535517" calcext:value-type="float">
            <text:p>5.5535517</text:p>
          </table:table-cell>
          <table:table-cell/>
          <table:table-cell office:value-type="float" office:value="5.9706206" calcext:value-type="float">
            <text:p>5.9706206</text:p>
          </table:table-cell>
          <table:table-cell office:value-type="float" office:value="4.9560113" calcext:value-type="float">
            <text:p>4.9560113</text:p>
          </table:table-cell>
          <table:table-cell office:value-type="float" office:value="7" calcext:value-type="float">
            <text:p>7</text:p>
          </table:table-cell>
          <table:table-cell office:value-type="float" office:value="6.55" calcext:value-type="float">
            <text:p>6.55</text:p>
          </table:table-cell>
          <table:table-cell office:value-type="float" office:value="5.77" calcext:value-type="float">
            <text:p>5.77</text:p>
          </table:table-cell>
          <table:table-cell office:value-type="float" office:value="5.13" calcext:value-type="float">
            <text:p>5.13</text:p>
          </table:table-cell>
          <table:table-cell office:value-type="float" office:value="4.74" calcext:value-type="float">
            <text:p>4.74</text:p>
          </table:table-cell>
          <table:table-cell office:value-type="float" office:value="4.33" calcext:value-type="float">
            <text:p>4.33</text:p>
          </table:table-cell>
          <table:table-cell office:value-type="float" office:value="3.88" calcext:value-type="float">
            <text:p>3.88</text:p>
          </table:table-cell>
          <table:table-cell office:value-type="float" office:value="3.83" calcext:value-type="float">
            <text:p>3.83</text:p>
          </table:table-cell>
          <table:table-cell table:number-columns-repeated="2"/>
          <table:table-cell office:value-type="float" office:value="4.35803133589703E+018" calcext:value-type="float">
            <text:p>4.35803133589703E+018</text:p>
          </table:table-cell>
          <table:table-cell office:value-type="float" office:value="4.35803133589851E+018" calcext:value-type="float">
            <text:p>4.35803133589851E+018</text:p>
          </table:table-cell>
          <table:table-cell office:value-type="string" calcext:value-type="string">
            <text:p>12 Oph</text:p>
          </table:table-cell>
          <table:table-cell/>
          <table:table-cell office:value-type="string" calcext:value-type="string">
            <text:p>GJ 631</text:p>
          </table:table-cell>
          <table:table-cell office:value-type="string" calcext:value-type="string">
            <text:p>HD 149661</text:p>
          </table:table-cell>
          <table:table-cell office:value-type="string" calcext:value-type="string">
            <text:p>HIP 81300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UPM J0815-2344</text:p>
          </table:table-cell>
          <table:table-cell office:value-type="string" calcext:value-type="string">
            <text:p>LM?</text:p>
          </table:table-cell>
          <table:table-cell office:value-type="string" calcext:value-type="string">
            <text:p>UPM J0815-2344</text:p>
          </table:table-cell>
          <table:table-cell office:value-type="float" office:value="123.797196612398" calcext:value-type="float">
            <text:p>123.797196612398</text:p>
          </table:table-cell>
          <table:table-cell office:value-type="float" office:value="-23.7373937931909" calcext:value-type="float">
            <text:p>-23.7373937931909</text:p>
          </table:table-cell>
          <table:table-cell office:value-type="float" office:value="2016" calcext:value-type="float">
            <text:p>2016</text:p>
          </table:table-cell>
          <table:table-cell office:value-type="float" office:value="101.040815123164" calcext:value-type="float">
            <text:p>101.040815123164</text:p>
          </table:table-cell>
          <table:table-cell office:value-type="float" office:value="0.02692017" calcext:value-type="float">
            <text:p>0.02692017</text:p>
          </table:table-cell>
          <table:table-cell office:value-type="string" calcext:value-type="string">
            <text:p>2020yCat.1350....0G</text:p>
          </table:table-cell>
          <table:table-cell office:value-type="float" office:value="111.983491712932" calcext:value-type="float">
            <text:p>111.983491712932</text:p>
          </table:table-cell>
          <table:table-cell office:value-type="float" office:value="0.021350231" calcext:value-type="float">
            <text:p>0.021350231</text:p>
          </table:table-cell>
          <table:table-cell office:value-type="float" office:value="64.2988201348814" calcext:value-type="float">
            <text:p>64.2988201348814</text:p>
          </table:table-cell>
          <table:table-cell office:value-type="float" office:value="0.02273103" calcext:value-type="float">
            <text:p>0.02273103</text:p>
          </table:table-cell>
          <table:table-cell office:value-type="string" calcext:value-type="string">
            <text:p>2020yCat.1350....0G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1.059386" calcext:value-type="float">
            <text:p>11.059386</text:p>
          </table:table-cell>
          <table:table-cell/>
          <table:table-cell office:value-type="float" office:value="12.599783" calcext:value-type="float">
            <text:p>12.599783</text:p>
          </table:table-cell>
          <table:table-cell office:value-type="float" office:value="9.824503" calcext:value-type="float">
            <text:p>9.824503</text:p>
          </table:table-cell>
          <table:table-cell/>
          <table:table-cell office:value-type="float" office:value="13.65" calcext:value-type="float">
            <text:p>13.65</text:p>
          </table:table-cell>
          <table:table-cell office:value-type="float" office:value="12.3" calcext:value-type="float">
            <text:p>12.3</text:p>
          </table:table-cell>
          <table:table-cell office:value-type="float" office:value="11.99" calcext:value-type="float">
            <text:p>11.99</text:p>
          </table:table-cell>
          <table:table-cell/>
          <table:table-cell office:value-type="float" office:value="8.107" calcext:value-type="float">
            <text:p>8.107</text:p>
          </table:table-cell>
          <table:table-cell office:value-type="float" office:value="7.51" calcext:value-type="float">
            <text:p>7.51</text:p>
          </table:table-cell>
          <table:table-cell office:value-type="float" office:value="7.215" calcext:value-type="float">
            <text:p>7.215</text:p>
          </table:table-cell>
          <table:table-cell table:number-columns-repeated="2"/>
          <table:table-cell table:number-columns-repeated="2" office:value-type="float" office:value="5.69941813146618E+018" calcext:value-type="float">
            <text:p>5.69941813146618E+018</text:p>
          </table:table-cell>
          <table:table-cell office:value-type="string" calcext:value-type="string">
            <text:p>UPM J0815-2344</text:p>
          </table:table-cell>
          <table:table-cell table:number-columns-repeated="4"/>
          <table:table-cell office:value-type="string" calcext:value-type="string">
            <text:p>Possible M dwarf. A close visual companion was wrongly attributed by 2018AJ....155..265H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G 203-42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203-42</text:p>
          </table:table-cell>
          <table:table-cell office:value-type="float" office:value="255.85040248888" calcext:value-type="float">
            <text:p>255.85040248888</text:p>
          </table:table-cell>
          <table:table-cell office:value-type="float" office:value="51.4090641700839" calcext:value-type="float">
            <text:p>51.4090641700839</text:p>
          </table:table-cell>
          <table:table-cell office:value-type="float" office:value="2016" calcext:value-type="float">
            <text:p>2016</text:p>
          </table:table-cell>
          <table:table-cell office:value-type="float" office:value="100.927365934363" calcext:value-type="float">
            <text:p>100.927365934363</text:p>
          </table:table-cell>
          <table:table-cell office:value-type="float" office:value="0.021884069" calcext:value-type="float">
            <text:p>0.021884069</text:p>
          </table:table-cell>
          <table:table-cell office:value-type="string" calcext:value-type="string">
            <text:p>2020yCat.1350....0G</text:p>
          </table:table-cell>
          <table:table-cell office:value-type="float" office:value="124.410039874933" calcext:value-type="float">
            <text:p>124.410039874933</text:p>
          </table:table-cell>
          <table:table-cell office:value-type="float" office:value="0.024767948" calcext:value-type="float">
            <text:p>0.024767948</text:p>
          </table:table-cell>
          <table:table-cell office:value-type="float" office:value="610.145151006468" calcext:value-type="float">
            <text:p>610.145151006468</text:p>
          </table:table-cell>
          <table:table-cell office:value-type="float" office:value="0.027642518" calcext:value-type="float">
            <text:p>0.027642518</text:p>
          </table:table-cell>
          <table:table-cell office:value-type="string" calcext:value-type="string">
            <text:p>2020yCat.1350....0G</text:p>
          </table:table-cell>
          <table:table-cell office:value-type="float" office:value="37.455" calcext:value-type="float">
            <text:p>37.455</text:p>
          </table:table-cell>
          <table:table-cell office:value-type="float" office:value="0.0179" calcext:value-type="float">
            <text:p>0.0179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5</text:p>
          </table:table-cell>
          <table:table-cell office:value-type="string" calcext:value-type="string">
            <text:p>2014AJ....147...21J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981026" calcext:value-type="float">
            <text:p>11.981026</text:p>
          </table:table-cell>
          <table:table-cell/>
          <table:table-cell office:value-type="float" office:value="13.847453" calcext:value-type="float">
            <text:p>13.847453</text:p>
          </table:table-cell>
          <table:table-cell office:value-type="float" office:value="10.686746" calcext:value-type="float">
            <text:p>10.686746</text:p>
          </table:table-cell>
          <table:table-cell/>
          <table:table-cell office:value-type="float" office:value="15.31" calcext:value-type="float">
            <text:p>15.31</text:p>
          </table:table-cell>
          <table:table-cell/>
          <table:table-cell office:value-type="float" office:value="13.301" calcext:value-type="float">
            <text:p>13.301</text:p>
          </table:table-cell>
          <table:table-cell/>
          <table:table-cell office:value-type="float" office:value="8.768" calcext:value-type="float">
            <text:p>8.768</text:p>
          </table:table-cell>
          <table:table-cell office:value-type="float" office:value="8.193" calcext:value-type="float">
            <text:p>8.193</text:p>
          </table:table-cell>
          <table:table-cell office:value-type="float" office:value="7.921" calcext:value-type="float">
            <text:p>7.921</text:p>
          </table:table-cell>
          <table:table-cell table:number-columns-repeated="2"/>
          <table:table-cell table:number-columns-repeated="2" office:value-type="float" office:value="1.41264560299552E+018" calcext:value-type="float">
            <text:p>1.41264560299552E+018</text:p>
          </table:table-cell>
          <table:table-cell office:value-type="string" calcext:value-type="string">
            <text:p>G 203-42</text:p>
          </table:table-cell>
          <table:table-cell/>
          <table:table-cell office:value-type="string" calcext:value-type="string">
            <text:p>GJ 3988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HD 23297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232979</text:p>
          </table:table-cell>
          <table:table-cell office:value-type="float" office:value="69.4227838713801" calcext:value-type="float">
            <text:p>69.4227838713801</text:p>
          </table:table-cell>
          <table:table-cell office:value-type="float" office:value="52.8915029723142" calcext:value-type="float">
            <text:p>52.8915029723142</text:p>
          </table:table-cell>
          <table:table-cell office:value-type="float" office:value="2016" calcext:value-type="float">
            <text:p>2016</text:p>
          </table:table-cell>
          <table:table-cell office:value-type="float" office:value="100.916059931722" calcext:value-type="float">
            <text:p>100.916059931722</text:p>
          </table:table-cell>
          <table:table-cell office:value-type="float" office:value="0.026600812" calcext:value-type="float">
            <text:p>0.026600812</text:p>
          </table:table-cell>
          <table:table-cell office:value-type="string" calcext:value-type="string">
            <text:p>2020yCat.1350....0G</text:p>
          </table:table-cell>
          <table:table-cell office:value-type="float" office:value="304.125465436326" calcext:value-type="float">
            <text:p>304.125465436326</text:p>
          </table:table-cell>
          <table:table-cell office:value-type="float" office:value="0.02965237" calcext:value-type="float">
            <text:p>0.02965237</text:p>
          </table:table-cell>
          <table:table-cell office:value-type="float" office:value="-475.1460368893" calcext:value-type="float">
            <text:p>-475.1460368893</text:p>
          </table:table-cell>
          <table:table-cell office:value-type="float" office:value="0.023979941" calcext:value-type="float">
            <text:p>0.023979941</text:p>
          </table:table-cell>
          <table:table-cell office:value-type="string" calcext:value-type="string">
            <text:p>2020yCat.1350....0G</text:p>
          </table:table-cell>
          <table:table-cell office:value-type="float" office:value="34.03" calcext:value-type="float">
            <text:p>34.03</text:p>
          </table:table-cell>
          <table:table-cell office:value-type="float" office:value="0.003" calcext:value-type="float">
            <text:p>0.003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0</text:p>
          </table:table-cell>
          <table:table-cell office:value-type="string" calcext:value-type="string">
            <text:p>2003AJ....126.2048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7.9525313" calcext:value-type="float">
            <text:p>7.9525313</text:p>
          </table:table-cell>
          <table:table-cell/>
          <table:table-cell office:value-type="float" office:value="8.829921" calcext:value-type="float">
            <text:p>8.829921</text:p>
          </table:table-cell>
          <table:table-cell office:value-type="float" office:value="7.031435" calcext:value-type="float">
            <text:p>7.031435</text:p>
          </table:table-cell>
          <table:table-cell/>
          <table:table-cell office:value-type="float" office:value="10.006" calcext:value-type="float">
            <text:p>10.006</text:p>
          </table:table-cell>
          <table:table-cell office:value-type="float" office:value="8.648" calcext:value-type="float">
            <text:p>8.648</text:p>
          </table:table-cell>
          <table:table-cell office:value-type="float" office:value="8.75" calcext:value-type="float">
            <text:p>8.75</text:p>
          </table:table-cell>
          <table:table-cell/>
          <table:table-cell office:value-type="float" office:value="5.866" calcext:value-type="float">
            <text:p>5.866</text:p>
          </table:table-cell>
          <table:table-cell office:value-type="float" office:value="5.268" calcext:value-type="float">
            <text:p>5.268</text:p>
          </table:table-cell>
          <table:table-cell office:value-type="float" office:value="5.047" calcext:value-type="float">
            <text:p>5.047</text:p>
          </table:table-cell>
          <table:table-cell table:number-columns-repeated="2"/>
          <table:table-cell office:value-type="float" office:value="2.72855565762296E+017" calcext:value-type="float">
            <text:p>2.72855565762296E+017</text:p>
          </table:table-cell>
          <table:table-cell office:value-type="float" office:value="2.72855565763652E+017" calcext:value-type="float">
            <text:p>2.72855565763652E+017</text:p>
          </table:table-cell>
          <table:table-cell office:value-type="string" calcext:value-type="string">
            <text:p>HD 232979</text:p>
          </table:table-cell>
          <table:table-cell/>
          <table:table-cell office:value-type="string" calcext:value-type="string">
            <text:p>GJ 172</text:p>
          </table:table-cell>
          <table:table-cell office:value-type="string" calcext:value-type="string">
            <text:p>HD 232979</text:p>
          </table:table-cell>
          <table:table-cell office:value-type="string" calcext:value-type="string">
            <text:p>HIP 21553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G 48-2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48-20</text:p>
          </table:table-cell>
          <table:table-cell office:value-type="float" office:value="142.683243464444" calcext:value-type="float">
            <text:p>142.683243464444</text:p>
          </table:table-cell>
          <table:table-cell office:value-type="float" office:value="0.320223243717679" calcext:value-type="float">
            <text:p>0.320223243717679</text:p>
          </table:table-cell>
          <table:table-cell office:value-type="float" office:value="2016" calcext:value-type="float">
            <text:p>2016</text:p>
          </table:table-cell>
          <table:table-cell office:value-type="float" office:value="100.90325241621" calcext:value-type="float">
            <text:p>100.90325241621</text:p>
          </table:table-cell>
          <table:table-cell office:value-type="float" office:value="0.02646633" calcext:value-type="float">
            <text:p>0.02646633</text:p>
          </table:table-cell>
          <table:table-cell office:value-type="string" calcext:value-type="string">
            <text:p>2020yCat.1350....0G</text:p>
          </table:table-cell>
          <table:table-cell office:value-type="float" office:value="-569.01631261809" calcext:value-type="float">
            <text:p>-569.01631261809</text:p>
          </table:table-cell>
          <table:table-cell office:value-type="float" office:value="0.029118592" calcext:value-type="float">
            <text:p>0.029118592</text:p>
          </table:table-cell>
          <table:table-cell office:value-type="float" office:value="-549.386096601401" calcext:value-type="float">
            <text:p>-549.386096601401</text:p>
          </table:table-cell>
          <table:table-cell office:value-type="float" office:value="0.026069857" calcext:value-type="float">
            <text:p>0.026069857</text:p>
          </table:table-cell>
          <table:table-cell office:value-type="string" calcext:value-type="string">
            <text:p>2020yCat.1350....0G</text:p>
          </table:table-cell>
          <table:table-cell office:value-type="float" office:value="46.209" calcext:value-type="float">
            <text:p>46.209</text:p>
          </table:table-cell>
          <table:table-cell office:value-type="float" office:value="0.0072" calcext:value-type="float">
            <text:p>0.007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501792" calcext:value-type="float">
            <text:p>10.501792</text:p>
          </table:table-cell>
          <table:table-cell/>
          <table:table-cell office:value-type="float" office:value="11.966499" calcext:value-type="float">
            <text:p>11.966499</text:p>
          </table:table-cell>
          <table:table-cell office:value-type="float" office:value="9.315035" calcext:value-type="float">
            <text:p>9.315035</text:p>
          </table:table-cell>
          <table:table-cell office:value-type="float" office:value="14.533" calcext:value-type="float">
            <text:p>14.533</text:p>
          </table:table-cell>
          <table:table-cell office:value-type="float" office:value="13.298" calcext:value-type="float">
            <text:p>13.298</text:p>
          </table:table-cell>
          <table:table-cell office:value-type="float" office:value="11.71" calcext:value-type="float">
            <text:p>11.71</text:p>
          </table:table-cell>
          <table:table-cell office:value-type="float" office:value="10.583" calcext:value-type="float">
            <text:p>10.583</text:p>
          </table:table-cell>
          <table:table-cell office:value-type="float" office:value="9.127" calcext:value-type="float">
            <text:p>9.127</text:p>
          </table:table-cell>
          <table:table-cell office:value-type="float" office:value="7.697" calcext:value-type="float">
            <text:p>7.697</text:p>
          </table:table-cell>
          <table:table-cell office:value-type="float" office:value="7.182" calcext:value-type="float">
            <text:p>7.182</text:p>
          </table:table-cell>
          <table:table-cell office:value-type="float" office:value="6.871" calcext:value-type="float">
            <text:p>6.871</text:p>
          </table:table-cell>
          <table:table-cell table:number-columns-repeated="2"/>
          <table:table-cell table:number-columns-repeated="2" office:value-type="float" office:value="3.84071172920683E+018" calcext:value-type="float">
            <text:p>3.84071172920683E+018</text:p>
          </table:table-cell>
          <table:table-cell office:value-type="string" calcext:value-type="string">
            <text:p>G 48-20</text:p>
          </table:table-cell>
          <table:table-cell/>
          <table:table-cell office:value-type="string" calcext:value-type="string">
            <text:p>GJ 1125</text:p>
          </table:table-cell>
          <table:table-cell/>
          <table:table-cell office:value-type="string" calcext:value-type="string">
            <text:p>HIP 46655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G 160-2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60-28</text:p>
          </table:table-cell>
          <table:table-cell office:value-type="float" office:value="57.6825473764549" calcext:value-type="float">
            <text:p>57.6825473764549</text:p>
          </table:table-cell>
          <table:table-cell office:value-type="float" office:value="-6.10099103684745" calcext:value-type="float">
            <text:p>-6.10099103684745</text:p>
          </table:table-cell>
          <table:table-cell office:value-type="float" office:value="2016" calcext:value-type="float">
            <text:p>2016</text:p>
          </table:table-cell>
          <table:table-cell office:value-type="float" office:value="100.729881067249" calcext:value-type="float">
            <text:p>100.729881067249</text:p>
          </table:table-cell>
          <table:table-cell office:value-type="float" office:value="0.040944874" calcext:value-type="float">
            <text:p>0.040944874</text:p>
          </table:table-cell>
          <table:table-cell office:value-type="string" calcext:value-type="string">
            <text:p>2020yCat.1350....0G</text:p>
          </table:table-cell>
          <table:table-cell office:value-type="float" office:value="-445.617556102898" calcext:value-type="float">
            <text:p>-445.617556102898</text:p>
          </table:table-cell>
          <table:table-cell office:value-type="float" office:value="0.038165238" calcext:value-type="float">
            <text:p>0.038165238</text:p>
          </table:table-cell>
          <table:table-cell office:value-type="float" office:value="-1371.19579294192" calcext:value-type="float">
            <text:p>-1371.19579294192</text:p>
          </table:table-cell>
          <table:table-cell office:value-type="float" office:value="0.03476752" calcext:value-type="float">
            <text:p>0.03476752</text:p>
          </table:table-cell>
          <table:table-cell office:value-type="string" calcext:value-type="string">
            <text:p>2020yCat.1350....0G</text:p>
          </table:table-cell>
          <table:table-cell office:value-type="float" office:value="-9.05" calcext:value-type="float">
            <text:p>-9.0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2018A&amp;A...614A..76J</text:p>
          </table:table-cell>
          <table:table-cell office:value-type="string" calcext:value-type="string">
            <text:p>M3.5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477213" calcext:value-type="float">
            <text:p>11.477213</text:p>
          </table:table-cell>
          <table:table-cell/>
          <table:table-cell office:value-type="float" office:value="13.061828" calcext:value-type="float">
            <text:p>13.061828</text:p>
          </table:table-cell>
          <table:table-cell office:value-type="float" office:value="10.247032" calcext:value-type="float">
            <text:p>10.247032</text:p>
          </table:table-cell>
          <table:table-cell/>
          <table:table-cell office:value-type="float" office:value="14.48" calcext:value-type="float">
            <text:p>14.48</text:p>
          </table:table-cell>
          <table:table-cell office:value-type="float" office:value="12.843" calcext:value-type="float">
            <text:p>12.843</text:p>
          </table:table-cell>
          <table:table-cell office:value-type="float" office:value="12.498" calcext:value-type="float">
            <text:p>12.498</text:p>
          </table:table-cell>
          <table:table-cell/>
          <table:table-cell office:value-type="float" office:value="8.57" calcext:value-type="float">
            <text:p>8.57</text:p>
          </table:table-cell>
          <table:table-cell office:value-type="float" office:value="7.998" calcext:value-type="float">
            <text:p>7.998</text:p>
          </table:table-cell>
          <table:table-cell office:value-type="float" office:value="7.751" calcext:value-type="float">
            <text:p>7.751</text:p>
          </table:table-cell>
          <table:table-cell table:number-columns-repeated="2"/>
          <table:table-cell table:number-columns-repeated="2" office:value-type="float" office:value="3.2437156043928E+018" calcext:value-type="float">
            <text:p>3.2437156043928E+018</text:p>
          </table:table-cell>
          <table:table-cell office:value-type="string" calcext:value-type="string">
            <text:p>G 160-28</text:p>
          </table:table-cell>
          <table:table-cell/>
          <table:table-cell office:value-type="string" calcext:value-type="string">
            <text:p>GJ 1065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G 184-1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230 A</text:p>
          </table:table-cell>
          <table:table-cell office:value-type="float" office:value="280.293133688497" calcext:value-type="float">
            <text:p>280.293133688497</text:p>
          </table:table-cell>
          <table:table-cell office:value-type="float" office:value="24.7877283627163" calcext:value-type="float">
            <text:p>24.7877283627163</text:p>
          </table:table-cell>
          <table:table-cell office:value-type="float" office:value="2016" calcext:value-type="float">
            <text:p>2016</text:p>
          </table:table-cell>
          <table:table-cell office:value-type="float" office:value="100.685004266982" calcext:value-type="float">
            <text:p>100.685004266982</text:p>
          </table:table-cell>
          <table:table-cell office:value-type="float" office:value="0.021461897" calcext:value-type="float">
            <text:p>0.021461897</text:p>
          </table:table-cell>
          <table:table-cell office:value-type="string" calcext:value-type="string">
            <text:p>2020yCat.1350....0G</text:p>
          </table:table-cell>
          <table:table-cell office:value-type="float" office:value="505.344316913589" calcext:value-type="float">
            <text:p>505.344316913589</text:p>
          </table:table-cell>
          <table:table-cell office:value-type="float" office:value="0.017605638" calcext:value-type="float">
            <text:p>0.017605638</text:p>
          </table:table-cell>
          <table:table-cell office:value-type="float" office:value="87.0449045999264" calcext:value-type="float">
            <text:p>87.0449045999264</text:p>
          </table:table-cell>
          <table:table-cell office:value-type="float" office:value="0.020877514" calcext:value-type="float">
            <text:p>0.020877514</text:p>
          </table:table-cell>
          <table:table-cell office:value-type="string" calcext:value-type="string">
            <text:p>2020yCat.1350....0G</text:p>
          </table:table-cell>
          <table:table-cell office:value-type="float" office:value="-9" calcext:value-type="float">
            <text:p>-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14AJ....147...20N</text:p>
          </table:table-cell>
          <table:table-cell office:value-type="string" calcext:value-type="string">
            <text:p>M5e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0.725493" calcext:value-type="float">
            <text:p>10.725493</text:p>
          </table:table-cell>
          <table:table-cell/>
          <table:table-cell office:value-type="float" office:value="12.539735" calcext:value-type="float">
            <text:p>12.539735</text:p>
          </table:table-cell>
          <table:table-cell office:value-type="float" office:value="9.44154" calcext:value-type="float">
            <text:p>9.4415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1.982" calcext:value-type="float">
            <text:p>11.982</text:p>
          </table:table-cell>
          <table:table-cell/>
          <table:table-cell office:value-type="float" office:value="7.528" calcext:value-type="float">
            <text:p>7.528</text:p>
          </table:table-cell>
          <table:table-cell office:value-type="float" office:value="6.912" calcext:value-type="float">
            <text:p>6.912</text:p>
          </table:table-cell>
          <table:table-cell office:value-type="float" office:value="6.616" calcext:value-type="float">
            <text:p>6.616</text:p>
          </table:table-cell>
          <table:table-cell office:value-type="string" calcext:value-type="string">
            <text:p>1996AJ....111..365G</text:p>
          </table:table-cell>
          <table:table-cell/>
          <table:table-cell table:number-columns-repeated="2" office:value-type="float" office:value="4.53592836590854E+018" calcext:value-type="float">
            <text:p>4.53592836590854E+018</text:p>
          </table:table-cell>
          <table:table-cell office:value-type="string" calcext:value-type="string">
            <text:p>GJ 1230 A</text:p>
          </table:table-cell>
          <table:table-cell/>
          <table:table-cell office:value-type="string" calcext:value-type="string">
            <text:p>GJ 1230 A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G 184-1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230 B</text:p>
          </table:table-cell>
          <table:table-cell office:value-type="float" office:value="280.293273632355" calcext:value-type="float">
            <text:p>280.293273632355</text:p>
          </table:table-cell>
          <table:table-cell office:value-type="float" office:value="24.7890347186759" calcext:value-type="float">
            <text:p>24.7890347186759</text:p>
          </table:table-cell>
          <table:table-cell office:value-type="float" office:value="2016" calcext:value-type="float">
            <text:p>2016</text:p>
          </table:table-cell>
          <table:table-cell office:value-type="float" office:value="100.555280066917" calcext:value-type="float">
            <text:p>100.555280066917</text:p>
          </table:table-cell>
          <table:table-cell office:value-type="float" office:value="0.030998288" calcext:value-type="float">
            <text:p>0.030998288</text:p>
          </table:table-cell>
          <table:table-cell office:value-type="string" calcext:value-type="string">
            <text:p>2020yCat.1350....0G</text:p>
          </table:table-cell>
          <table:table-cell office:value-type="float" office:value="498.682947039807" calcext:value-type="float">
            <text:p>498.682947039807</text:p>
          </table:table-cell>
          <table:table-cell office:value-type="float" office:value="0.026168307" calcext:value-type="float">
            <text:p>0.026168307</text:p>
          </table:table-cell>
          <table:table-cell office:value-type="float" office:value="57.1277249892358" calcext:value-type="float">
            <text:p>57.1277249892358</text:p>
          </table:table-cell>
          <table:table-cell office:value-type="float" office:value="0.029139686" calcext:value-type="float">
            <text:p>0.029139686</text:p>
          </table:table-cell>
          <table:table-cell office:value-type="string" calcext:value-type="string">
            <text:p>2020yCat.1350....0G</text:p>
          </table:table-cell>
          <table:table-cell office:value-type="float" office:value="-11.484" calcext:value-type="float">
            <text:p>-11.484</text:p>
          </table:table-cell>
          <table:table-cell office:value-type="float" office:value="0.466" calcext:value-type="float">
            <text:p>0.466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4.5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2.936422" calcext:value-type="float">
            <text:p>12.936422</text:p>
          </table:table-cell>
          <table:table-cell/>
          <table:table-cell office:value-type="float" office:value="15.119807" calcext:value-type="float">
            <text:p>15.119807</text:p>
          </table:table-cell>
          <table:table-cell office:value-type="float" office:value="11.565019" calcext:value-type="float">
            <text:p>11.565019</text:p>
          </table:table-cell>
          <table:table-cell/>
          <table:table-cell office:value-type="float" office:value="16.5" calcext:value-type="float">
            <text:p>16.5</text:p>
          </table:table-cell>
          <table:table-cell office:value-type="float" office:value="14.4" calcext:value-type="float">
            <text:p>14.4</text:p>
          </table:table-cell>
          <table:table-cell office:value-type="float" office:value="14.6" calcext:value-type="float">
            <text:p>14.6</text:p>
          </table:table-cell>
          <table:table-cell/>
          <table:table-cell office:value-type="float" office:value="8.86" calcext:value-type="float">
            <text:p>8.86</text:p>
          </table:table-cell>
          <table:table-cell office:value-type="float" office:value="8.03" calcext:value-type="float">
            <text:p>8.03</text:p>
          </table:table-cell>
          <table:table-cell office:value-type="float" office:value="7.774" calcext:value-type="float">
            <text:p>7.774</text:p>
          </table:table-cell>
          <table:table-cell office:value-type="string" calcext:value-type="string">
            <text:p>1996AJ....111..365G</text:p>
          </table:table-cell>
          <table:table-cell/>
          <table:table-cell table:number-columns-repeated="2" office:value-type="float" office:value="4.53592836590854E+018" calcext:value-type="float">
            <text:p>4.53592836590854E+018</text:p>
          </table:table-cell>
          <table:table-cell office:value-type="string" calcext:value-type="string">
            <text:p>GJ 1230 B</text:p>
          </table:table-cell>
          <table:table-cell/>
          <table:table-cell office:value-type="string" calcext:value-type="string">
            <text:p>GJ 1230 B</text:p>
          </table:table-cell>
          <table:table-cell table:number-columns-repeated="2"/>
          <table:table-cell office:value-type="string" calcext:value-type="string">
            <text:p>11.712 arcsec delta_I=0.88 2017A&amp;A...597A..47C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G 184-1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J 1230 C</text:p>
          </table:table-cell>
          <table:table-cell office:value-type="float" office:value="280.293133688497" calcext:value-type="float">
            <text:p>280.293133688497</text:p>
          </table:table-cell>
          <table:table-cell office:value-type="float" office:value="24.7877283627163" calcext:value-type="float">
            <text:p>24.7877283627163</text:p>
          </table:table-cell>
          <table:table-cell office:value-type="float" office:value="2016" calcext:value-type="float">
            <text:p>2016</text:p>
          </table:table-cell>
          <table:table-cell office:value-type="float" office:value="100.685004266982" calcext:value-type="float">
            <text:p>100.685004266982</text:p>
          </table:table-cell>
          <table:table-cell office:value-type="float" office:value="0.021461897" calcext:value-type="float">
            <text:p>0.021461897</text:p>
          </table:table-cell>
          <table:table-cell office:value-type="string" calcext:value-type="string">
            <text:p>FROM:GJ1230A</text:p>
          </table:table-cell>
          <table:table-cell office:value-type="float" office:value="505.344316913589" calcext:value-type="float">
            <text:p>505.344316913589</text:p>
          </table:table-cell>
          <table:table-cell office:value-type="float" office:value="0.017605638" calcext:value-type="float">
            <text:p>0.017605638</text:p>
          </table:table-cell>
          <table:table-cell office:value-type="float" office:value="87.0449045999264" calcext:value-type="float">
            <text:p>87.0449045999264</text:p>
          </table:table-cell>
          <table:table-cell office:value-type="float" office:value="0.020877514" calcext:value-type="float">
            <text:p>0.020877514</text:p>
          </table:table-cell>
          <table:table-cell office:value-type="string" calcext:value-type="string">
            <text:p>FROM:GJ1230A</text:p>
          </table:table-cell>
          <table:table-cell table:number-columns-repeated="19"/>
          <table:table-cell office:value-type="string" calcext:value-type="string">
            <text:p>1996AJ....111..365G</text:p>
          </table:table-cell>
          <table:table-cell table:number-columns-repeated="3"/>
          <table:table-cell office:value-type="string" calcext:value-type="string">
            <text:p>GJ 1230 C</text:p>
          </table:table-cell>
          <table:table-cell/>
          <table:table-cell office:value-type="string" calcext:value-type="string">
            <text:p>GJ 1230 C</text:p>
          </table:table-cell>
          <table:table-cell table:number-columns-repeated="2"/>
          <table:table-cell office:value-type="string" calcext:value-type="string">
            <text:p>Most probable M dwarf with a mass estimate of 0.3 Msol from spectroscopic orbit in Gaia DR3. Separation of 4.828 arcsec and delta_I=2.25 <text:s/>2017A&amp;A...597A..47C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D+16 270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16 2708 A</text:p>
          </table:table-cell>
          <table:table-cell office:value-type="float" office:value="223.62310860272" calcext:value-type="float">
            <text:p>223.62310860272</text:p>
          </table:table-cell>
          <table:table-cell office:value-type="float" office:value="16.1005309647629" calcext:value-type="float">
            <text:p>16.1005309647629</text:p>
          </table:table-cell>
          <table:table-cell office:value-type="float" office:value="2016" calcext:value-type="float">
            <text:p>2016</text:p>
          </table:table-cell>
          <table:table-cell office:value-type="float" office:value="100.524270494339" calcext:value-type="float">
            <text:p>100.524270494339</text:p>
          </table:table-cell>
          <table:table-cell office:value-type="float" office:value="0.021006696" calcext:value-type="float">
            <text:p>0.021006696</text:p>
          </table:table-cell>
          <table:table-cell office:value-type="string" calcext:value-type="string">
            <text:p>2020yCat.1350....0G</text:p>
          </table:table-cell>
          <table:table-cell office:value-type="float" office:value="279.117449001282" calcext:value-type="float">
            <text:p>279.117449001282</text:p>
          </table:table-cell>
          <table:table-cell office:value-type="float" office:value="0.022063494" calcext:value-type="float">
            <text:p>0.022063494</text:p>
          </table:table-cell>
          <table:table-cell office:value-type="float" office:value="-117.908180540538" calcext:value-type="float">
            <text:p>-117.908180540538</text:p>
          </table:table-cell>
          <table:table-cell office:value-type="float" office:value="0.021201778" calcext:value-type="float">
            <text:p>0.021201778</text:p>
          </table:table-cell>
          <table:table-cell office:value-type="string" calcext:value-type="string">
            <text:p>2020yCat.1350....0G</text:p>
          </table:table-cell>
          <table:table-cell office:value-type="float" office:value="-7.219" calcext:value-type="float">
            <text:p>-7.219</text:p>
          </table:table-cell>
          <table:table-cell office:value-type="float" office:value="0.0022" calcext:value-type="float">
            <text:p>0.0022</text:p>
          </table:table-cell>
          <table:table-cell office:value-type="string" calcext:value-type="string">
            <text:p>2018A&amp;A...616A...7S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2015A&amp;A...577A.128A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123367" calcext:value-type="float">
            <text:p>9.123367</text:p>
          </table:table-cell>
          <table:table-cell/>
          <table:table-cell office:value-type="float" office:value="10.31593" calcext:value-type="float">
            <text:p>10.31593</text:p>
          </table:table-cell>
          <table:table-cell office:value-type="float" office:value="8.034248" calcext:value-type="float">
            <text:p>8.034248</text:p>
          </table:table-cell>
          <table:table-cell office:value-type="float" office:value="12.86" calcext:value-type="float">
            <text:p>12.86</text:p>
          </table:table-cell>
          <table:table-cell office:value-type="float" office:value="11.686" calcext:value-type="float">
            <text:p>11.686</text:p>
          </table:table-cell>
          <table:table-cell office:value-type="float" office:value="10.15" calcext:value-type="float">
            <text:p>10.15</text:p>
          </table:table-cell>
          <table:table-cell office:value-type="float" office:value="9.116" calcext:value-type="float">
            <text:p>9.116</text:p>
          </table:table-cell>
          <table:table-cell office:value-type="float" office:value="7.872" calcext:value-type="float">
            <text:p>7.872</text:p>
          </table:table-cell>
          <table:table-cell office:value-type="float" office:value="6.633" calcext:value-type="float">
            <text:p>6.633</text:p>
          </table:table-cell>
          <table:table-cell office:value-type="float" office:value="5.99" calcext:value-type="float">
            <text:p>5.99</text:p>
          </table:table-cell>
          <table:table-cell office:value-type="float" office:value="5.77" calcext:value-type="float">
            <text:p>5.77</text:p>
          </table:table-cell>
          <table:table-cell office:value-type="string" calcext:value-type="string">
            <text:p>1987BAAS...19.1128S</text:p>
          </table:table-cell>
          <table:table-cell/>
          <table:table-cell table:number-columns-repeated="2" office:value-type="float" office:value="1.18785165328713E+018" calcext:value-type="float">
            <text:p>1.18785165328713E+018</text:p>
          </table:table-cell>
          <table:table-cell office:value-type="string" calcext:value-type="string">
            <text:p>BD+16 2708 A</text:p>
          </table:table-cell>
          <table:table-cell office:value-type="string" calcext:value-type="string">
            <text:p>CE Boo</text:p>
          </table:table-cell>
          <table:table-cell office:value-type="string" calcext:value-type="string">
            <text:p>GJ 569 A</text:p>
          </table:table-cell>
          <table:table-cell/>
          <table:table-cell office:value-type="string" calcext:value-type="string">
            <text:p>HIP 72944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D+16 270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BD+16 2708 Ba</text:p>
          </table:table-cell>
          <table:table-cell office:value-type="float" office:value="223.62403583764" calcext:value-type="float">
            <text:p>223.62403583764</text:p>
          </table:table-cell>
          <table:table-cell office:value-type="float" office:value="16.10156307676" calcext:value-type="float">
            <text:p>16.10156307676</text:p>
          </table:table-cell>
          <table:table-cell office:value-type="float" office:value="2016" calcext:value-type="float">
            <text:p>2016</text:p>
          </table:table-cell>
          <table:table-cell office:value-type="float" office:value="100.524270494339" calcext:value-type="float">
            <text:p>100.524270494339</text:p>
          </table:table-cell>
          <table:table-cell office:value-type="float" office:value="0.021006696" calcext:value-type="float">
            <text:p>0.021006696</text:p>
          </table:table-cell>
          <table:table-cell office:value-type="string" calcext:value-type="string">
            <text:p>FROM:BD+162708A</text:p>
          </table:table-cell>
          <table:table-cell office:value-type="float" office:value="279.117449001282" calcext:value-type="float">
            <text:p>279.117449001282</text:p>
          </table:table-cell>
          <table:table-cell office:value-type="float" office:value="0.022063494" calcext:value-type="float">
            <text:p>0.022063494</text:p>
          </table:table-cell>
          <table:table-cell office:value-type="float" office:value="-117.908180540538" calcext:value-type="float">
            <text:p>-117.908180540538</text:p>
          </table:table-cell>
          <table:table-cell office:value-type="float" office:value="0.021201778" calcext:value-type="float">
            <text:p>0.021201778</text:p>
          </table:table-cell>
          <table:table-cell office:value-type="string" calcext:value-type="string">
            <text:p>FROM:BD+162708A</text:p>
          </table:table-cell>
          <table:table-cell table:number-columns-repeated="3"/>
          <table:table-cell office:value-type="string" calcext:value-type="string">
            <text:p>M8.5</text:p>
          </table:table-cell>
          <table:table-cell office:value-type="string" calcext:value-type="string">
            <text:p>2001ApJ...560..390L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5.324711" calcext:value-type="float">
            <text:p>15.324711</text:p>
          </table:table-cell>
          <table:table-cell/>
          <table:table-cell office:value-type="float" office:value="17.272213" calcext:value-type="float">
            <text:p>17.272213</text:p>
          </table:table-cell>
          <table:table-cell office:value-type="float" office:value="13.525373" calcext:value-type="float">
            <text:p>13.525373</text:p>
          </table:table-cell>
          <table:table-cell table:number-columns-repeated="8"/>
          <table:table-cell office:value-type="string" calcext:value-type="string">
            <text:p>1987BAAS...19.1128S</text:p>
          </table:table-cell>
          <table:table-cell table:number-columns-repeated="2"/>
          <table:table-cell office:value-type="float" office:value="1.1878516532868E+018" calcext:value-type="float">
            <text:p>1.1878516532868E+018</text:p>
          </table:table-cell>
          <table:table-cell office:value-type="string" calcext:value-type="string">
            <text:p>BD+16 2708 B</text:p>
          </table:table-cell>
          <table:table-cell/>
          <table:table-cell office:value-type="string" calcext:value-type="string">
            <text:p>GJ 569 B</text:p>
          </table:table-cell>
          <table:table-cell/>
          <table:table-cell office:value-type="string" calcext:value-type="string">
            <text:p>HIP 72944</text:p>
          </table:table-cell>
          <table:table-cell office:value-type="string" calcext:value-type="string">
            <text:p>EDR3 1187851653286799488 4.9 arcsec from GJ 569 A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D+16 270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D+16 2708 Bb</text:p>
          </table:table-cell>
          <table:table-cell office:value-type="float" office:value="223.62403583764" calcext:value-type="float">
            <text:p>223.62403583764</text:p>
          </table:table-cell>
          <table:table-cell office:value-type="float" office:value="16.10156307676" calcext:value-type="float">
            <text:p>16.10156307676</text:p>
          </table:table-cell>
          <table:table-cell office:value-type="float" office:value="2016" calcext:value-type="float">
            <text:p>2016</text:p>
          </table:table-cell>
          <table:table-cell office:value-type="float" office:value="100.524270494339" calcext:value-type="float">
            <text:p>100.524270494339</text:p>
          </table:table-cell>
          <table:table-cell office:value-type="float" office:value="0.021006696" calcext:value-type="float">
            <text:p>0.021006696</text:p>
          </table:table-cell>
          <table:table-cell office:value-type="string" calcext:value-type="string">
            <text:p>FROM:BD+162708A</text:p>
          </table:table-cell>
          <table:table-cell office:value-type="float" office:value="279.117449001282" calcext:value-type="float">
            <text:p>279.117449001282</text:p>
          </table:table-cell>
          <table:table-cell office:value-type="float" office:value="0.022063494" calcext:value-type="float">
            <text:p>0.022063494</text:p>
          </table:table-cell>
          <table:table-cell office:value-type="float" office:value="-117.908180540538" calcext:value-type="float">
            <text:p>-117.908180540538</text:p>
          </table:table-cell>
          <table:table-cell office:value-type="float" office:value="0.021201778" calcext:value-type="float">
            <text:p>0.021201778</text:p>
          </table:table-cell>
          <table:table-cell office:value-type="string" calcext:value-type="string">
            <text:p>FROM:BD+162708A</text:p>
          </table:table-cell>
          <table:table-cell table:number-columns-repeated="3"/>
          <table:table-cell office:value-type="string" calcext:value-type="string">
            <text:p>M9</text:p>
          </table:table-cell>
          <table:table-cell office:value-type="string" calcext:value-type="string">
            <text:p>2001ApJ...560..390L</text:p>
          </table:table-cell>
          <table:table-cell office:value-type="string" calcext:value-type="string">
            <text:p>NIR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5.43" calcext:value-type="float">
            <text:p>15.43</text:p>
          </table:table-cell>
          <table:table-cell table:number-columns-repeated="10"/>
          <table:table-cell office:value-type="string" calcext:value-type="string">
            <text:p>2010ApJ...711.1087K</text:p>
          </table:table-cell>
          <table:table-cell table:number-columns-repeated="3"/>
          <table:table-cell office:value-type="string" calcext:value-type="string">
            <text:p>BD+16 2708 B</text:p>
          </table:table-cell>
          <table:table-cell table:number-columns-repeated="4"/>
          <table:table-cell office:value-type="string" calcext:value-type="string">
            <text:p>Brown dwarf from its dynamical mass 2017ApJS..231...15D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 403-31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 403-31</text:p>
          </table:table-cell>
          <table:table-cell office:value-type="float" office:value="210.962481007554" calcext:value-type="float">
            <text:p>210.962481007554</text:p>
          </table:table-cell>
          <table:table-cell office:value-type="float" office:value="-42.6993470278252" calcext:value-type="float">
            <text:p>-42.6993470278252</text:p>
          </table:table-cell>
          <table:table-cell office:value-type="float" office:value="2016" calcext:value-type="float">
            <text:p>2016</text:p>
          </table:table-cell>
          <table:table-cell office:value-type="float" office:value="100.602512187481" calcext:value-type="float">
            <text:p>100.602512187481</text:p>
          </table:table-cell>
          <table:table-cell office:value-type="float" office:value="0.033572633" calcext:value-type="float">
            <text:p>0.033572633</text:p>
          </table:table-cell>
          <table:table-cell office:value-type="string" calcext:value-type="string">
            <text:p>2020yCat.1350....0G</text:p>
          </table:table-cell>
          <table:table-cell office:value-type="float" office:value="-379.283352939246" calcext:value-type="float">
            <text:p>-379.283352939246</text:p>
          </table:table-cell>
          <table:table-cell office:value-type="float" office:value="0.034210697" calcext:value-type="float">
            <text:p>0.034210697</text:p>
          </table:table-cell>
          <table:table-cell office:value-type="float" office:value="-290.510281309983" calcext:value-type="float">
            <text:p>-290.510281309983</text:p>
          </table:table-cell>
          <table:table-cell office:value-type="float" office:value="0.04124811" calcext:value-type="float">
            <text:p>0.04124811</text:p>
          </table:table-cell>
          <table:table-cell office:value-type="string" calcext:value-type="string">
            <text:p>2020yCat.1350....0G</text:p>
          </table:table-cell>
          <table:table-cell office:value-type="float" office:value="-0.287" calcext:value-type="float">
            <text:p>-0.287</text:p>
          </table:table-cell>
          <table:table-cell office:value-type="float" office:value="0.912" calcext:value-type="float">
            <text:p>0.912</text:p>
          </table:table-cell>
          <table:table-cell office:value-type="string" calcext:value-type="string">
            <text:p>2022yCat.1355....0G</text:p>
          </table:table-cell>
          <table:table-cell office:value-type="string" calcext:value-type="string">
            <text:p>M5e</text:p>
          </table:table-cell>
          <table:table-cell office:value-type="string" calcext:value-type="string">
            <text:p>2014MNRAS.443.2561G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695198" calcext:value-type="float">
            <text:p>11.695198</text:p>
          </table:table-cell>
          <table:table-cell/>
          <table:table-cell office:value-type="float" office:value="13.3671255" calcext:value-type="float">
            <text:p>13.3671255</text:p>
          </table:table-cell>
          <table:table-cell office:value-type="float" office:value="10.450823" calcext:value-type="float">
            <text:p>10.450823</text:p>
          </table:table-cell>
          <table:table-cell/>
          <table:table-cell office:value-type="float" office:value="15.4" calcext:value-type="float">
            <text:p>15.4</text:p>
          </table:table-cell>
          <table:table-cell office:value-type="float" office:value="13.003" calcext:value-type="float">
            <text:p>13.003</text:p>
          </table:table-cell>
          <table:table-cell office:value-type="float" office:value="12.774" calcext:value-type="float">
            <text:p>12.774</text:p>
          </table:table-cell>
          <table:table-cell/>
          <table:table-cell office:value-type="float" office:value="8.721" calcext:value-type="float">
            <text:p>8.721</text:p>
          </table:table-cell>
          <table:table-cell office:value-type="float" office:value="8.168" calcext:value-type="float">
            <text:p>8.168</text:p>
          </table:table-cell>
          <table:table-cell office:value-type="float" office:value="7.89" calcext:value-type="float">
            <text:p>7.89</text:p>
          </table:table-cell>
          <table:table-cell table:number-columns-repeated="2"/>
          <table:table-cell table:number-columns-repeated="2" office:value-type="float" office:value="6.10961008687251E+018" calcext:value-type="float">
            <text:p>6.10961008687251E+018</text:p>
          </table:table-cell>
          <table:table-cell office:value-type="string" calcext:value-type="string">
            <text:p>L 403-31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P 98-79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LP 98-79</text:p>
          </table:table-cell>
          <table:table-cell office:value-type="float" office:value="217.650335793804" calcext:value-type="float">
            <text:p>217.650335793804</text:p>
          </table:table-cell>
          <table:table-cell office:value-type="float" office:value="59.7242739296249" calcext:value-type="float">
            <text:p>59.7242739296249</text:p>
          </table:table-cell>
          <table:table-cell office:value-type="float" office:value="2016" calcext:value-type="float">
            <text:p>2016</text:p>
          </table:table-cell>
          <table:table-cell office:value-type="float" office:value="100.310978672932" calcext:value-type="float">
            <text:p>100.310978672932</text:p>
          </table:table-cell>
          <table:table-cell office:value-type="float" office:value="0.043694653" calcext:value-type="float">
            <text:p>0.043694653</text:p>
          </table:table-cell>
          <table:table-cell office:value-type="string" calcext:value-type="string">
            <text:p>2020yCat.1350....0G</text:p>
          </table:table-cell>
          <table:table-cell office:value-type="float" office:value="-808.201789751334" calcext:value-type="float">
            <text:p>-808.201789751334</text:p>
          </table:table-cell>
          <table:table-cell office:value-type="float" office:value="0.0580857" calcext:value-type="float">
            <text:p>0.0580857</text:p>
          </table:table-cell>
          <table:table-cell office:value-type="float" office:value="157.396682546083" calcext:value-type="float">
            <text:p>157.396682546083</text:p>
          </table:table-cell>
          <table:table-cell office:value-type="float" office:value="0.0530238" calcext:value-type="float">
            <text:p>0.0530238</text:p>
          </table:table-cell>
          <table:table-cell office:value-type="string" calcext:value-type="string">
            <text:p>2020yCat.1350....0G</text:p>
          </table:table-cell>
          <table:table-cell office:value-type="float" office:value="-7" calcext:value-type="float">
            <text:p>-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14AJ....147...20N</text:p>
          </table:table-cell>
          <table:table-cell office:value-type="string" calcext:value-type="string">
            <text:p>M6.5</text:p>
          </table:table-cell>
          <table:table-cell office:value-type="string" calcext:value-type="string">
            <text:p>2009ApJ...704..975J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4.843737" calcext:value-type="float">
            <text:p>14.843737</text:p>
          </table:table-cell>
          <table:table-cell/>
          <table:table-cell office:value-type="float" office:value="18.148016" calcext:value-type="float">
            <text:p>18.148016</text:p>
          </table:table-cell>
          <table:table-cell office:value-type="float" office:value="13.351052" calcext:value-type="float">
            <text:p>13.351052</text:p>
          </table:table-cell>
          <table:table-cell/>
          <table:table-cell office:value-type="float" office:value="19.7" calcext:value-type="float">
            <text:p>19.7</text:p>
          </table:table-cell>
          <table:table-cell office:value-type="float" office:value="17.88" calcext:value-type="float">
            <text:p>17.88</text:p>
          </table:table-cell>
          <table:table-cell office:value-type="float" office:value="16.8" calcext:value-type="float">
            <text:p>16.8</text:p>
          </table:table-cell>
          <table:table-cell office:value-type="float" office:value="13.31" calcext:value-type="float">
            <text:p>13.31</text:p>
          </table:table-cell>
          <table:table-cell office:value-type="float" office:value="10.79" calcext:value-type="float">
            <text:p>10.79</text:p>
          </table:table-cell>
          <table:table-cell office:value-type="float" office:value="10.14" calcext:value-type="float">
            <text:p>10.14</text:p>
          </table:table-cell>
          <table:table-cell office:value-type="float" office:value="9.788" calcext:value-type="float">
            <text:p>9.788</text:p>
          </table:table-cell>
          <table:table-cell table:number-columns-repeated="2"/>
          <table:table-cell table:number-columns-repeated="2" office:value-type="float" office:value="1.61801032324703E+018" calcext:value-type="float">
            <text:p>1.61801032324703E+018</text:p>
          </table:table-cell>
          <table:table-cell office:value-type="string" calcext:value-type="string">
            <text:p>LP 98-79</text:p>
          </table:table-cell>
          <table:table-cell/>
          <table:table-cell office:value-type="string" calcext:value-type="string">
            <text:p>GJ 3855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WISE J182831.08+265037.7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82831.08+265037.7</text:p>
          </table:table-cell>
          <table:table-cell office:value-type="float" office:value="277.131096" calcext:value-type="float">
            <text:p>277.131096</text:p>
          </table:table-cell>
          <table:table-cell office:value-type="float" office:value="26.844069" calcext:value-type="float">
            <text:p>26.844069</text:p>
          </table:table-cell>
          <table:table-cell office:value-type="float" office:value="2015.2" calcext:value-type="float">
            <text:p>2015.2</text:p>
          </table:table-cell>
          <table:table-cell office:value-type="float" office:value="100.3" calcext:value-type="float">
            <text:p>100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21ApJS..253....7K</text:p>
          </table:table-cell>
          <table:table-cell office:value-type="float" office:value="1016.5" calcext:value-type="float">
            <text:p>1016.5</text:p>
          </table:table-cell>
          <table:table-cell office:value-type="float" office:value="0.8" calcext:value-type="float">
            <text:p>0.8</text:p>
          </table:table-cell>
          <table:table-cell office:value-type="float" office:value="169.3" calcext:value-type="float">
            <text:p>169.3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&gt;= Y2</text:p>
          </table:table-cell>
          <table:table-cell office:value-type="string" calcext:value-type="string">
            <text:p>2012APJ...753..156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99" calcext:value-type="float">
            <text:p>24.99</text:p>
          </table:table-cell>
          <table:table-cell table:number-columns-repeated="7"/>
          <table:table-cell office:value-type="float" office:value="23.48" calcext:value-type="float">
            <text:p>23.48</text:p>
          </table:table-cell>
          <table:table-cell office:value-type="float" office:value="22.73" calcext:value-type="float">
            <text:p>22.73</text:p>
          </table:table-cell>
          <table:table-cell office:value-type="float" office:value="23.48" calcext:value-type="float">
            <text:p>23.48</text:p>
          </table:table-cell>
          <table:table-cell table:number-columns-repeated="4"/>
          <table:table-cell office:value-type="string" calcext:value-type="string">
            <text:p>WISE J182831.08+265037.7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G 36-24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36-24</text:p>
          </table:table-cell>
          <table:table-cell office:value-type="float" office:value="38.4051366610943" calcext:value-type="float">
            <text:p>38.4051366610943</text:p>
          </table:table-cell>
          <table:table-cell office:value-type="float" office:value="24.9241318771158" calcext:value-type="float">
            <text:p>24.9241318771158</text:p>
          </table:table-cell>
          <table:table-cell office:value-type="float" office:value="2016" calcext:value-type="float">
            <text:p>2016</text:p>
          </table:table-cell>
          <table:table-cell office:value-type="float" office:value="100.146544741862" calcext:value-type="float">
            <text:p>100.146544741862</text:p>
          </table:table-cell>
          <table:table-cell office:value-type="float" office:value="0.042935688" calcext:value-type="float">
            <text:p>0.042935688</text:p>
          </table:table-cell>
          <table:table-cell office:value-type="string" calcext:value-type="string">
            <text:p>2020yCat.1350....0G</text:p>
          </table:table-cell>
          <table:table-cell office:value-type="float" office:value="48.3916978102886" calcext:value-type="float">
            <text:p>48.3916978102886</text:p>
          </table:table-cell>
          <table:table-cell office:value-type="float" office:value="0.043675553" calcext:value-type="float">
            <text:p>0.043675553</text:p>
          </table:table-cell>
          <table:table-cell office:value-type="float" office:value="-675.78970860611" calcext:value-type="float">
            <text:p>-675.78970860611</text:p>
          </table:table-cell>
          <table:table-cell office:value-type="float" office:value="0.045849912" calcext:value-type="float">
            <text:p>0.045849912</text:p>
          </table:table-cell>
          <table:table-cell office:value-type="string" calcext:value-type="string">
            <text:p>2020yCat.1350....0G</text:p>
          </table:table-cell>
          <table:table-cell office:value-type="float" office:value="-6.662" calcext:value-type="float">
            <text:p>-6.662</text:p>
          </table:table-cell>
          <table:table-cell office:value-type="float" office:value="0.024" calcext:value-type="float">
            <text:p>0.024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3.5e</text:p>
          </table:table-cell>
          <table:table-cell office:value-type="string" calcext:value-type="string">
            <text:p>2015AJ....149..106D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11.529306" calcext:value-type="float">
            <text:p>11.529306</text:p>
          </table:table-cell>
          <table:table-cell/>
          <table:table-cell office:value-type="float" office:value="13.241863" calcext:value-type="float">
            <text:p>13.241863</text:p>
          </table:table-cell>
          <table:table-cell office:value-type="float" office:value="10.273463" calcext:value-type="float">
            <text:p>10.273463</text:p>
          </table:table-cell>
          <table:table-cell/>
          <table:table-cell office:value-type="float" office:value="14.66" calcext:value-type="float">
            <text:p>14.66</text:p>
          </table:table-cell>
          <table:table-cell/>
          <table:table-cell office:value-type="float" office:value="12.73" calcext:value-type="float">
            <text:p>12.73</text:p>
          </table:table-cell>
          <table:table-cell/>
          <table:table-cell office:value-type="float" office:value="8.472" calcext:value-type="float">
            <text:p>8.472</text:p>
          </table:table-cell>
          <table:table-cell office:value-type="float" office:value="7.913" calcext:value-type="float">
            <text:p>7.913</text:p>
          </table:table-cell>
          <table:table-cell office:value-type="float" office:value="7.627" calcext:value-type="float">
            <text:p>7.627</text:p>
          </table:table-cell>
          <table:table-cell table:number-columns-repeated="2"/>
          <table:table-cell table:number-columns-repeated="2" office:value-type="float" office:value="1.02162639019034E+017" calcext:value-type="float">
            <text:p>1.02162639019034E+017</text:p>
          </table:table-cell>
          <table:table-cell office:value-type="string" calcext:value-type="string">
            <text:p>G 36-24</text:p>
          </table:table-cell>
          <table:table-cell/>
          <table:table-cell office:value-type="string" calcext:value-type="string">
            <text:p>GJ 102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HD 260655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HD 260655</text:p>
          </table:table-cell>
          <table:table-cell office:value-type="float" office:value="99.2914314648758" calcext:value-type="float">
            <text:p>99.2914314648758</text:p>
          </table:table-cell>
          <table:table-cell office:value-type="float" office:value="17.5663165177407" calcext:value-type="float">
            <text:p>17.5663165177407</text:p>
          </table:table-cell>
          <table:table-cell office:value-type="float" office:value="2016" calcext:value-type="float">
            <text:p>2016</text:p>
          </table:table-cell>
          <table:table-cell office:value-type="float" office:value="100.023195474336" calcext:value-type="float">
            <text:p>100.023195474336</text:p>
          </table:table-cell>
          <table:table-cell office:value-type="float" office:value="0.020844575" calcext:value-type="float">
            <text:p>0.020844575</text:p>
          </table:table-cell>
          <table:table-cell office:value-type="string" calcext:value-type="string">
            <text:p>2020yCat.1350....0G</text:p>
          </table:table-cell>
          <table:table-cell office:value-type="float" office:value="-764.414139547603" calcext:value-type="float">
            <text:p>-764.414139547603</text:p>
          </table:table-cell>
          <table:table-cell office:value-type="float" office:value="0.0223944" calcext:value-type="float">
            <text:p>0.0223944</text:p>
          </table:table-cell>
          <table:table-cell office:value-type="float" office:value="337.88323421402" calcext:value-type="float">
            <text:p>337.88323421402</text:p>
          </table:table-cell>
          <table:table-cell office:value-type="float" office:value="0.017818578" calcext:value-type="float">
            <text:p>0.017818578</text:p>
          </table:table-cell>
          <table:table-cell office:value-type="string" calcext:value-type="string">
            <text:p>2020yCat.1350....0G</text:p>
          </table:table-cell>
          <table:table-cell office:value-type="float" office:value="-58.754" calcext:value-type="float">
            <text:p>-58.754</text:p>
          </table:table-cell>
          <table:table-cell office:value-type="float" office:value="0.018" calcext:value-type="float">
            <text:p>0.018</text:p>
          </table:table-cell>
          <table:table-cell office:value-type="string" calcext:value-type="string">
            <text:p>2020A&amp;A...636A..36L</text:p>
          </table:table-cell>
          <table:table-cell office:value-type="string" calcext:value-type="string">
            <text:p>M0e</text:p>
          </table:table-cell>
          <table:table-cell office:value-type="string" calcext:value-type="string">
            <text:p>2013AJ....145..102L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8.878268" calcext:value-type="float">
            <text:p>8.878268</text:p>
          </table:table-cell>
          <table:table-cell/>
          <table:table-cell office:value-type="float" office:value="9.855305" calcext:value-type="float">
            <text:p>9.855305</text:p>
          </table:table-cell>
          <table:table-cell office:value-type="float" office:value="7.9017057" calcext:value-type="float">
            <text:p>7.9017057</text:p>
          </table:table-cell>
          <table:table-cell office:value-type="float" office:value="12.303" calcext:value-type="float">
            <text:p>12.303</text:p>
          </table:table-cell>
          <table:table-cell office:value-type="float" office:value="11.104" calcext:value-type="float">
            <text:p>11.104</text:p>
          </table:table-cell>
          <table:table-cell office:value-type="float" office:value="9.593" calcext:value-type="float">
            <text:p>9.593</text:p>
          </table:table-cell>
          <table:table-cell office:value-type="float" office:value="8.661" calcext:value-type="float">
            <text:p>8.661</text:p>
          </table:table-cell>
          <table:table-cell office:value-type="float" office:value="7.718" calcext:value-type="float">
            <text:p>7.718</text:p>
          </table:table-cell>
          <table:table-cell office:value-type="float" office:value="6.674" calcext:value-type="float">
            <text:p>6.674</text:p>
          </table:table-cell>
          <table:table-cell office:value-type="float" office:value="6.031" calcext:value-type="float">
            <text:p>6.031</text:p>
          </table:table-cell>
          <table:table-cell office:value-type="float" office:value="5.862" calcext:value-type="float">
            <text:p>5.862</text:p>
          </table:table-cell>
          <table:table-cell table:number-columns-repeated="3"/>
          <table:table-cell office:value-type="float" office:value="3.35907468504763E+018" calcext:value-type="float">
            <text:p>3.35907468504763E+018</text:p>
          </table:table-cell>
          <table:table-cell office:value-type="string" calcext:value-type="string">
            <text:p>HD 260655</text:p>
          </table:table-cell>
          <table:table-cell/>
          <table:table-cell office:value-type="string" calcext:value-type="string">
            <text:p>GJ 239</text:p>
          </table:table-cell>
          <table:table-cell office:value-type="string" calcext:value-type="string">
            <text:p>HD 260655</text:p>
          </table:table-cell>
          <table:table-cell office:value-type="string" calcext:value-type="string">
            <text:p>HIP 31635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HD 26065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260655 b</text:p>
          </table:table-cell>
          <table:table-cell office:value-type="float" office:value="99.2914314648758" calcext:value-type="float">
            <text:p>99.2914314648758</text:p>
          </table:table-cell>
          <table:table-cell office:value-type="float" office:value="17.5663165177407" calcext:value-type="float">
            <text:p>17.5663165177407</text:p>
          </table:table-cell>
          <table:table-cell office:value-type="float" office:value="2016" calcext:value-type="float">
            <text:p>2016</text:p>
          </table:table-cell>
          <table:table-cell office:value-type="float" office:value="100.023195474336" calcext:value-type="float">
            <text:p>100.023195474336</text:p>
          </table:table-cell>
          <table:table-cell office:value-type="float" office:value="0.020844575" calcext:value-type="float">
            <text:p>0.020844575</text:p>
          </table:table-cell>
          <table:table-cell office:value-type="string" calcext:value-type="string">
            <text:p>FROM:HD260655</text:p>
          </table:table-cell>
          <table:table-cell table:number-columns-repeated="24"/>
          <table:table-cell office:value-type="string" calcext:value-type="string">
            <text:p>2022A&amp;A...664A.199L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HD 260655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HD 260655 c</text:p>
          </table:table-cell>
          <table:table-cell office:value-type="float" office:value="99.2914314648758" calcext:value-type="float">
            <text:p>99.2914314648758</text:p>
          </table:table-cell>
          <table:table-cell office:value-type="float" office:value="17.5663165177407" calcext:value-type="float">
            <text:p>17.5663165177407</text:p>
          </table:table-cell>
          <table:table-cell office:value-type="float" office:value="2016" calcext:value-type="float">
            <text:p>2016</text:p>
          </table:table-cell>
          <table:table-cell office:value-type="float" office:value="100.023195474336" calcext:value-type="float">
            <text:p>100.023195474336</text:p>
          </table:table-cell>
          <table:table-cell office:value-type="float" office:value="0.020844575" calcext:value-type="float">
            <text:p>0.020844575</text:p>
          </table:table-cell>
          <table:table-cell office:value-type="string" calcext:value-type="string">
            <text:p>FROM:HD260655</text:p>
          </table:table-cell>
          <table:table-cell table:number-columns-repeated="24"/>
          <table:table-cell office:value-type="string" calcext:value-type="string">
            <text:p>2022A&amp;A...664A.199L</text:p>
          </table:table-cell>
          <table:table-cell table:number-columns-repeated="8"/>
          <table:table-cell office:value-type="string" calcext:value-type="string">
            <text:p>...</text:p>
          </table:table-cell>
        </table:table-row>
        <table:table-row table:style-name="ro1">
          <table:table-cell table:number-columns-repeated="2" office:value-type="float" office:value="1001" calcext:value-type="float">
            <text:p>1001</text:p>
          </table:table-cell>
          <table:table-cell office:value-type="string" calcext:value-type="string">
            <text:p>Gaia EDR3 6305165514134625024</text:p>
          </table:table-cell>
          <table:table-cell office:value-type="string" calcext:value-type="string">
            <text:p>BD?</text:p>
          </table:table-cell>
          <table:table-cell office:value-type="string" calcext:value-type="string">
            <text:p>Gaia EDR3 6305165514134625024</text:p>
          </table:table-cell>
          <table:table-cell office:value-type="float" office:value="224.976652860746" calcext:value-type="float">
            <text:p>224.976652860746</text:p>
          </table:table-cell>
          <table:table-cell office:value-type="float" office:value="-18.5377564108989" calcext:value-type="float">
            <text:p>-18.5377564108989</text:p>
          </table:table-cell>
          <table:table-cell office:value-type="float" office:value="2016" calcext:value-type="float">
            <text:p>2016</text:p>
          </table:table-cell>
          <table:table-cell office:value-type="float" office:value="174.025304251657" calcext:value-type="float">
            <text:p>174.025304251657</text:p>
          </table:table-cell>
          <table:table-cell office:value-type="float" office:value="1.9005988" calcext:value-type="float">
            <text:p>1.9005988</text:p>
          </table:table-cell>
          <table:table-cell office:value-type="string" calcext:value-type="string">
            <text:p>2020yCat.1350....0G</text:p>
          </table:table-cell>
          <table:table-cell office:value-type="float" office:value="8.936" calcext:value-type="float">
            <text:p>8.936</text:p>
          </table:table-cell>
          <table:table-cell office:value-type="float" office:value="1.816" calcext:value-type="float">
            <text:p>1.816</text:p>
          </table:table-cell>
          <table:table-cell office:value-type="float" office:value="-9.868" calcext:value-type="float">
            <text:p>-9.868</text:p>
          </table:table-cell>
          <table:table-cell office:value-type="float" office:value="1.775" calcext:value-type="float">
            <text:p>1.775</text:p>
          </table:table-cell>
          <table:table-cell office:value-type="string" calcext:value-type="string">
            <text:p>2020yCat.1350....0G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0.435377" calcext:value-type="float">
            <text:p>20.435377</text:p>
          </table:table-cell>
          <table:table-cell/>
          <table:table-cell office:value-type="float" office:value="20.785662" calcext:value-type="float">
            <text:p>20.785662</text:p>
          </table:table-cell>
          <table:table-cell office:value-type="float" office:value="18.809788" calcext:value-type="float">
            <text:p>18.809788</text:p>
          </table:table-cell>
          <table:table-cell table:number-columns-repeated="17"/>
          <table:table-cell office:value-type="string" calcext:value-type="string">
            <text:p>Listed in CNS5 2022arXiv221101449G</text:p>
          </table:table-cell>
        </table:table-row>
        <table:table-row table:style-name="ro1">
          <table:table-cell table:number-columns-repeated="2" office:value-type="float" office:value="1002" calcext:value-type="float">
            <text:p>1002</text:p>
          </table:table-cell>
          <table:table-cell office:value-type="string" calcext:value-type="string">
            <text:p>CWISE J061741.79+194512.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WISE J061741.79+194512.8 A</text:p>
          </table:table-cell>
          <table:table-cell office:value-type="float" office:value="94.4241519" calcext:value-type="float">
            <text:p>94.4241519</text:p>
          </table:table-cell>
          <table:table-cell office:value-type="float" office:value="19.7535668" calcext:value-type="float">
            <text:p>19.7535668</text:p>
          </table:table-cell>
          <table:table-cell office:value-type="float" office:value="2015.5" calcext:value-type="float">
            <text:p>2015.5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2021ApJS..253....7K</text:p>
          </table:table-cell>
          <table:table-cell office:value-type="float" office:value="-103.8" calcext:value-type="float">
            <text:p>-103.8</text:p>
          </table:table-cell>
          <table:table-cell/>
          <table:table-cell office:value-type="float" office:value="-59.8" calcext:value-type="float">
            <text:p>-59.8</text:p>
          </table:table-cell>
          <table:table-cell/>
          <table:table-cell office:value-type="string" calcext:value-type="string">
            <text:p>2021ApJS..253....8M</text:p>
          </table:table-cell>
          <table:table-cell table:number-columns-repeated="3"/>
          <table:table-cell office:value-type="string" calcext:value-type="string">
            <text:p>L6.5?</text:p>
          </table:table-cell>
          <table:table-cell office:value-type="string" calcext:value-type="string">
            <text:p>2021ApJS..253....7K</text:p>
          </table:table-cell>
          <table:table-cell office:value-type="string" calcext:value-type="string">
            <text:p>NIR Pho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8.56" calcext:value-type="float">
            <text:p>18.56</text:p>
          </table:table-cell>
          <table:table-cell table:number-columns-repeated="10"/>
          <table:table-cell office:value-type="string" calcext:value-type="string">
            <text:p>2021ApJS..253....7K</text:p>
          </table:table-cell>
          <table:table-cell table:number-columns-repeated="8"/>
          <table:table-cell office:value-type="string" calcext:value-type="string">
            <text:p>The parallax is only an estimate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CWISE J061741.79+194512.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WISE J061741.79+194512.8 B</text:p>
          </table:table-cell>
          <table:table-cell office:value-type="float" office:value="94.4241519" calcext:value-type="float">
            <text:p>94.4241519</text:p>
          </table:table-cell>
          <table:table-cell office:value-type="float" office:value="19.7535668" calcext:value-type="float">
            <text:p>19.7535668</text:p>
          </table:table-cell>
          <table:table-cell office:value-type="float" office:value="2015.5" calcext:value-type="float">
            <text:p>2015.5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2021ApJS..253....7K</text:p>
          </table:table-cell>
          <table:table-cell office:value-type="float" office:value="-103.8" calcext:value-type="float">
            <text:p>-103.8</text:p>
          </table:table-cell>
          <table:table-cell/>
          <table:table-cell office:value-type="float" office:value="-59.8" calcext:value-type="float">
            <text:p>-59.8</text:p>
          </table:table-cell>
          <table:table-cell/>
          <table:table-cell office:value-type="string" calcext:value-type="string">
            <text:p>2021ApJS..253....8M</text:p>
          </table:table-cell>
          <table:table-cell table:number-columns-repeated="3"/>
          <table:table-cell office:value-type="string" calcext:value-type="string">
            <text:p>T8?</text:p>
          </table:table-cell>
          <table:table-cell office:value-type="string" calcext:value-type="string">
            <text:p>2021ApJS..253....7K</text:p>
          </table:table-cell>
          <table:table-cell office:value-type="string" calcext:value-type="string">
            <text:p>NIR Pho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38" calcext:value-type="float">
            <text:p>24.38</text:p>
          </table:table-cell>
          <table:table-cell table:number-columns-repeated="10"/>
          <table:table-cell office:value-type="string" calcext:value-type="string">
            <text:p>2021ApJS..253....7K</text:p>
          </table:table-cell>
          <table:table-cell table:number-columns-repeated="8"/>
          <table:table-cell office:value-type="string" calcext:value-type="string">
            <text:p>The parallax is only an estimate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ULAS J133553.45+113005.2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ULAS J133553.45+113005.2</text:p>
          </table:table-cell>
          <table:table-cell office:value-type="float" office:value="203.97255" calcext:value-type="float">
            <text:p>203.97255</text:p>
          </table:table-cell>
          <table:table-cell office:value-type="float" office:value="11.501316" calcext:value-type="float">
            <text:p>11.501316</text:p>
          </table:table-cell>
          <table:table-cell office:value-type="float" office:value="2000" calcext:value-type="float">
            <text:p>2000</text:p>
          </table:table-cell>
          <table:table-cell office:value-type="float" office:value="99.9" calcext:value-type="float">
            <text:p>99.9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2012ApJS..201...19D</text:p>
          </table:table-cell>
          <table:table-cell office:value-type="float" office:value="-183.38" calcext:value-type="float">
            <text:p>-183.38</text:p>
          </table:table-cell>
          <table:table-cell office:value-type="float" office:value="13.1" calcext:value-type="float">
            <text:p>13.1</text:p>
          </table:table-cell>
          <table:table-cell office:value-type="float" office:value="-214.17" calcext:value-type="float">
            <text:p>-214.17</text:p>
          </table:table-cell>
          <table:table-cell office:value-type="float" office:value="10.92" calcext:value-type="float">
            <text:p>10.92</text:p>
          </table:table-cell>
          <table:table-cell office:value-type="string" calcext:value-type="string">
            <text:p>2013MNRAS.433..457B</text:p>
          </table:table-cell>
          <table:table-cell table:number-columns-repeated="3"/>
          <table:table-cell office:value-type="string" calcext:value-type="string">
            <text:p>T9</text:p>
          </table:table-cell>
          <table:table-cell office:value-type="string" calcext:value-type="string">
            <text:p>2010A&amp;A...518A..39D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7"/>
          <table:table-cell office:value-type="float" office:value="17.897" calcext:value-type="float">
            <text:p>17.897</text:p>
          </table:table-cell>
          <table:table-cell office:value-type="float" office:value="18.158" calcext:value-type="float">
            <text:p>18.158</text:p>
          </table:table-cell>
          <table:table-cell office:value-type="float" office:value="18.482" calcext:value-type="float">
            <text:p>18.482</text:p>
          </table:table-cell>
          <table:table-cell table:number-columns-repeated="4"/>
          <table:table-cell office:value-type="string" calcext:value-type="string">
            <text:p>ULAS J133553.45+113005.2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Ross 44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440 A</text:p>
          </table:table-cell>
          <table:table-cell office:value-type="float" office:value="142.834263593491" calcext:value-type="float">
            <text:p>142.834263593491</text:p>
          </table:table-cell>
          <table:table-cell office:value-type="float" office:value="-13.48858167449" calcext:value-type="float">
            <text:p>-13.48858167449</text:p>
          </table:table-cell>
          <table:table-cell office:value-type="float" office:value="2016" calcext:value-type="float">
            <text:p>2016</text:p>
          </table:table-cell>
          <table:table-cell office:value-type="float" office:value="99.88" calcext:value-type="float">
            <text:p>99.88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2007A&amp;A...474..653V</text:p>
          </table:table-cell>
          <table:table-cell office:value-type="float" office:value="692.52" calcext:value-type="float">
            <text:p>692.52</text:p>
          </table:table-cell>
          <table:table-cell office:value-type="float" office:value="4.19" calcext:value-type="float">
            <text:p>4.19</text:p>
          </table:table-cell>
          <table:table-cell office:value-type="float" office:value="104.68" calcext:value-type="float">
            <text:p>104.68</text:p>
          </table:table-cell>
          <table:table-cell office:value-type="float" office:value="4.41" calcext:value-type="float">
            <text:p>4.41</text:p>
          </table:table-cell>
          <table:table-cell office:value-type="string" calcext:value-type="string">
            <text:p>2007A&amp;A...474..653V</text:p>
          </table:table-cell>
          <table:table-cell office:value-type="float" office:value="9.2" calcext:value-type="float">
            <text:p>9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6AstL...32..759G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1995AJ....110.1838R</text:p>
          </table:table-cell>
          <table:table-cell office:value-type="string" calcext:value-type="string">
            <text:p>Opt Spec</text:p>
          </table:table-cell>
          <table:table-cell office:value-type="float" office:value="3" calcext:value-type="float">
            <text:p>3</text:p>
          </table:table-cell>
          <table:table-cell office:value-type="float" office:value="9.654471" calcext:value-type="float">
            <text:p>9.654471</text:p>
          </table:table-cell>
          <table:table-cell/>
          <table:table-cell office:value-type="float" office:value="10.318212" calcext:value-type="float">
            <text:p>10.318212</text:p>
          </table:table-cell>
          <table:table-cell office:value-type="float" office:value="7.866625" calcext:value-type="float">
            <text:p>7.866625</text:p>
          </table:table-cell>
          <table:table-cell office:value-type="float" office:value="12.734" calcext:value-type="float">
            <text:p>12.734</text:p>
          </table:table-cell>
          <table:table-cell office:value-type="float" office:value="11.568" calcext:value-type="float">
            <text:p>11.568</text:p>
          </table:table-cell>
          <table:table-cell office:value-type="float" office:value="10.067" calcext:value-type="float">
            <text:p>10.067</text:p>
          </table:table-cell>
          <table:table-cell office:value-type="float" office:value="9" calcext:value-type="float">
            <text:p>9</text:p>
          </table:table-cell>
          <table:table-cell office:value-type="float" office:value="7.682" calcext:value-type="float">
            <text:p>7.682</text:p>
          </table:table-cell>
          <table:table-cell office:value-type="float" office:value="6.361" calcext:value-type="float">
            <text:p>6.361</text:p>
          </table:table-cell>
          <table:table-cell office:value-type="float" office:value="5.755" calcext:value-type="float">
            <text:p>5.755</text:p>
          </table:table-cell>
          <table:table-cell office:value-type="float" office:value="5.511" calcext:value-type="float">
            <text:p>5.511</text:p>
          </table:table-cell>
          <table:table-cell office:value-type="string" calcext:value-type="string">
            <text:p>2015MNRAS.449.2618W</text:p>
          </table:table-cell>
          <table:table-cell/>
          <table:table-cell office:value-type="float" office:value="5.69003194858552E+018" calcext:value-type="float">
            <text:p>5.69003194858552E+018</text:p>
          </table:table-cell>
          <table:table-cell office:value-type="float" office:value="5.69003194858551E+018" calcext:value-type="float">
            <text:p>5.69003194858551E+018</text:p>
          </table:table-cell>
          <table:table-cell office:value-type="string" calcext:value-type="string">
            <text:p>Ross 440</text:p>
          </table:table-cell>
          <table:table-cell/>
          <table:table-cell office:value-type="string" calcext:value-type="string">
            <text:p>GJ 352</text:p>
          </table:table-cell>
          <table:table-cell/>
          <table:table-cell office:value-type="string" calcext:value-type="string">
            <text:p>HIP 46706</text:p>
          </table:table-cell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Ross 440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Ross 440 B</text:p>
          </table:table-cell>
          <table:table-cell office:value-type="float" office:value="142.834406727832" calcext:value-type="float">
            <text:p>142.834406727832</text:p>
          </table:table-cell>
          <table:table-cell office:value-type="float" office:value="-13.48858167449" calcext:value-type="float">
            <text:p>-13.48858167449</text:p>
          </table:table-cell>
          <table:table-cell office:value-type="float" office:value="2016" calcext:value-type="float">
            <text:p>2016</text:p>
          </table:table-cell>
          <table:table-cell office:value-type="float" office:value="99.88" calcext:value-type="float">
            <text:p>99.88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FROM:Ross440A</text:p>
          </table:table-cell>
          <table:table-cell office:value-type="float" office:value="692.52" calcext:value-type="float">
            <text:p>692.52</text:p>
          </table:table-cell>
          <table:table-cell office:value-type="float" office:value="4.19" calcext:value-type="float">
            <text:p>4.19</text:p>
          </table:table-cell>
          <table:table-cell office:value-type="float" office:value="104.68" calcext:value-type="float">
            <text:p>104.68</text:p>
          </table:table-cell>
          <table:table-cell office:value-type="float" office:value="4.41" calcext:value-type="float">
            <text:p>4.41</text:p>
          </table:table-cell>
          <table:table-cell office:value-type="string" calcext:value-type="string">
            <text:p>FROM:Ross440</text:p>
          </table:table-cell>
          <table:table-cell table:number-columns-repeated="3"/>
          <table:table-cell office:value-type="string" calcext:value-type="string">
            <text:p>M4</text:p>
          </table:table-cell>
          <table:table-cell office:value-type="string" calcext:value-type="string">
            <text:p>1955AJ.....60..144T</text:p>
          </table:table-cell>
          <table:table-cell office:value-type="string" calcext:value-type="string">
            <text:p>Opt Phot</text:p>
          </table:table-cell>
          <table:table-cell office:value-type="float" office:value="3" calcext:value-type="float">
            <text:p>3</text:p>
          </table:table-cell>
          <table:table-cell office:value-type="float" office:value="9.848671" calcext:value-type="float">
            <text:p>9.848671</text:p>
          </table:table-cell>
          <table:table-cell/>
          <table:table-cell office:value-type="float" office:value="10.296455" calcext:value-type="float">
            <text:p>10.296455</text:p>
          </table:table-cell>
          <table:table-cell office:value-type="float" office:value="7.8774266" calcext:value-type="float">
            <text:p>7.8774266</text:p>
          </table:table-cell>
          <table:table-cell table:number-columns-repeated="8"/>
          <table:table-cell office:value-type="string" calcext:value-type="string">
            <text:p>2015MNRAS.449.2618W</text:p>
          </table:table-cell>
          <table:table-cell table:number-columns-repeated="2"/>
          <table:table-cell office:value-type="float" office:value="5.6900334260546E+018" calcext:value-type="float">
            <text:p>5.6900334260546E+018</text:p>
          </table:table-cell>
          <table:table-cell office:value-type="string" calcext:value-type="string">
            <text:p>Ross 440</text:p>
          </table:table-cell>
          <table:table-cell table:number-columns-repeated="4"/>
          <table:table-cell office:value-type="string" calcext:value-type="string">
            <text:p>EDR3 5690033426054600320 is consistent with 2015MNRAS.449.2618W that give delta_Ks = 0.09 with a separation of 0.52 arcsec. Note of caution: the brightest has reddest bp_rp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WISE J033605.05-014350.4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33605.05-014350.4</text:p>
          </table:table-cell>
          <table:table-cell office:value-type="float" office:value="54.020761" calcext:value-type="float">
            <text:p>54.020761</text:p>
          </table:table-cell>
          <table:table-cell office:value-type="float" office:value="-1.732628" calcext:value-type="float">
            <text:p>-1.732628</text:p>
          </table:table-cell>
          <table:table-cell office:value-type="float" office:value="2015.5" calcext:value-type="float">
            <text:p>2015.5</text:p>
          </table:table-cell>
          <table:table-cell office:value-type="float" office:value="99.8" calcext:value-type="float">
            <text:p>99.8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2021ApJS..253....7K</text:p>
          </table:table-cell>
          <table:table-cell office:value-type="float" office:value="-251.5" calcext:value-type="float">
            <text:p>-251.5</text:p>
          </table:table-cell>
          <table:table-cell office:value-type="float" office:value="0.9" calcext:value-type="float">
            <text:p>0.9</text:p>
          </table:table-cell>
          <table:table-cell office:value-type="float" office:value="-1216.1" calcext:value-type="float">
            <text:p>-1216.1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0</text:p>
          </table:table-cell>
          <table:table-cell office:value-type="string" calcext:value-type="string">
            <text:p>2018ApJ...867..109M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4.98" calcext:value-type="float">
            <text:p>24.98</text:p>
          </table:table-cell>
          <table:table-cell table:number-columns-repeated="7"/>
          <table:table-cell office:value-type="float" office:value="19" calcext:value-type="float">
            <text:p>19</text:p>
          </table:table-cell>
          <table:table-cell office:value-type="float" office:value="18.25" calcext:value-type="float">
            <text:p>18.25</text:p>
          </table:table-cell>
          <table:table-cell table:number-columns-repeated="5"/>
          <table:table-cell office:value-type="string" calcext:value-type="string">
            <text:p>WISE J033605.05-014350.4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2MASS J13243559+6358284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3243559+6358284</text:p>
          </table:table-cell>
          <table:table-cell office:value-type="float" office:value="201.144281" calcext:value-type="float">
            <text:p>201.144281</text:p>
          </table:table-cell>
          <table:table-cell office:value-type="float" office:value="63.974174" calcext:value-type="float">
            <text:p>63.974174</text:p>
          </table:table-cell>
          <table:table-cell office:value-type="float" office:value="2016.4" calcext:value-type="float">
            <text:p>2016.4</text:p>
          </table:table-cell>
          <table:table-cell office:value-type="float" office:value="99.7" calcext:value-type="float">
            <text:p>99.7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2021ApJS..253....7K</text:p>
          </table:table-cell>
          <table:table-cell office:value-type="float" office:value="-364.4" calcext:value-type="float">
            <text:p>-364.4</text:p>
          </table:table-cell>
          <table:table-cell office:value-type="float" office:value="2.2" calcext:value-type="float">
            <text:p>2.2</text:p>
          </table:table-cell>
          <table:table-cell office:value-type="float" office:value="-72.4" calcext:value-type="float">
            <text:p>-72.4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T2pec</text:p>
          </table:table-cell>
          <table:table-cell office:value-type="string" calcext:value-type="string">
            <text:p>2007AJ....134.1162L</text:p>
          </table:table-cell>
          <table:table-cell office:value-type="string" calcext:value-type="string">
            <text:p>NIR Spe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.56" calcext:value-type="float">
            <text:p>20.56</text:p>
          </table:table-cell>
          <table:table-cell table:number-columns-repeated="7"/>
          <table:table-cell office:value-type="float" office:value="15.596" calcext:value-type="float">
            <text:p>15.596</text:p>
          </table:table-cell>
          <table:table-cell office:value-type="float" office:value="14.576" calcext:value-type="float">
            <text:p>14.576</text:p>
          </table:table-cell>
          <table:table-cell office:value-type="float" office:value="14.058" calcext:value-type="float">
            <text:p>14.058</text:p>
          </table:table-cell>
          <table:table-cell table:number-columns-repeated="9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WISE J064723.23-623235.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64723.23-623235.5</text:p>
          </table:table-cell>
          <table:table-cell office:value-type="float" office:value="101.846799" calcext:value-type="float">
            <text:p>101.846799</text:p>
          </table:table-cell>
          <table:table-cell office:value-type="float" office:value="-62.542541" calcext:value-type="float">
            <text:p>-62.542541</text:p>
          </table:table-cell>
          <table:table-cell office:value-type="float" office:value="2016.7" calcext:value-type="float">
            <text:p>2016.7</text:p>
          </table:table-cell>
          <table:table-cell office:value-type="float" office:value="99.5" calcext:value-type="float">
            <text:p>99.5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2021ApJS..253....7K</text:p>
          </table:table-cell>
          <table:table-cell office:value-type="float" office:value="2.2" calcext:value-type="float">
            <text:p>2.2</text:p>
          </table:table-cell>
          <table:table-cell office:value-type="float" office:value="0.6" calcext:value-type="float">
            <text:p>0.6</text:p>
          </table:table-cell>
          <table:table-cell office:value-type="float" office:value="393.9" calcext:value-type="float">
            <text:p>393.9</text:p>
          </table:table-cell>
          <table:table-cell office:value-type="float" office:value="0.6" calcext:value-type="float">
            <text:p>0.6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Y1</text:p>
          </table:table-cell>
          <table:table-cell office:value-type="string" calcext:value-type="string">
            <text:p>2013ApJ...776..128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.02" calcext:value-type="float">
            <text:p>25.02</text:p>
          </table:table-cell>
          <table:table-cell table:number-columns-repeated="14"/>
          <table:table-cell office:value-type="string" calcext:value-type="string">
            <text:p>WISE J064723.23-623235.5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WISEPA J181210.85+272144.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A J181210.85+272144.3</text:p>
          </table:table-cell>
          <table:table-cell office:value-type="float" office:value="273.0451" calcext:value-type="float">
            <text:p>273.0451</text:p>
          </table:table-cell>
          <table:table-cell office:value-type="float" office:value="27.362316" calcext:value-type="float">
            <text:p>27.362316</text:p>
          </table:table-cell>
          <table:table-cell office:value-type="float" office:value="2012.7" calcext:value-type="float">
            <text:p>2012.7</text:p>
          </table:table-cell>
          <table:table-cell office:value-type="float" office:value="98.5" calcext:value-type="float">
            <text:p>98.5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2019ApJS..240...19K</text:p>
          </table:table-cell>
          <table:table-cell office:value-type="float" office:value="140.3" calcext:value-type="float">
            <text:p>140.3</text:p>
          </table:table-cell>
          <table:table-cell office:value-type="float" office:value="4.1" calcext:value-type="float">
            <text:p>4.1</text:p>
          </table:table-cell>
          <table:table-cell office:value-type="float" office:value="-322.2" calcext:value-type="float">
            <text:p>-322.2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2019ApJS..240...19K</text:p>
          </table:table-cell>
          <table:table-cell table:number-columns-repeated="3"/>
          <table:table-cell office:value-type="string" calcext:value-type="string">
            <text:p>T8.5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.03" calcext:value-type="float">
            <text:p>25.03</text:p>
          </table:table-cell>
          <table:table-cell table:number-columns-repeated="7"/>
          <table:table-cell office:value-type="float" office:value="18.58" calcext:value-type="float">
            <text:p>18.58</text:p>
          </table:table-cell>
          <table:table-cell office:value-type="float" office:value="17.77" calcext:value-type="float">
            <text:p>17.77</text:p>
          </table:table-cell>
          <table:table-cell office:value-type="float" office:value="17.3" calcext:value-type="float">
            <text:p>17.3</text:p>
          </table:table-cell>
          <table:table-cell table:number-columns-repeated="9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WISE J081117.81-805141.3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81117.81-805141.3</text:p>
          </table:table-cell>
          <table:table-cell office:value-type="float" office:value="122.824245" calcext:value-type="float">
            <text:p>122.824245</text:p>
          </table:table-cell>
          <table:table-cell office:value-type="float" office:value="-80.861496" calcext:value-type="float">
            <text:p>-80.861496</text:p>
          </table:table-cell>
          <table:table-cell office:value-type="float" office:value="2000" calcext:value-type="float">
            <text:p>2000</text:p>
          </table:table-cell>
          <table:table-cell office:value-type="float" office:value="98.5" calcext:value-type="float">
            <text:p>98.5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2014ApJ...796...39T</text:p>
          </table:table-cell>
          <table:table-cell office:value-type="float" office:value="288.9" calcext:value-type="float">
            <text:p>288.9</text:p>
          </table:table-cell>
          <table:table-cell office:value-type="float" office:value="6.8" calcext:value-type="float">
            <text:p>6.8</text:p>
          </table:table-cell>
          <table:table-cell office:value-type="float" office:value="-50.9" calcext:value-type="float">
            <text:p>-50.9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2014ApJ...796...39T</text:p>
          </table:table-cell>
          <table:table-cell table:number-columns-repeated="3"/>
          <table:table-cell office:value-type="string" calcext:value-type="string">
            <text:p>T9.5</text:p>
          </table:table-cell>
          <table:table-cell office:value-type="string" calcext:value-type="string">
            <text:p>2013APJS..205....6M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.03" calcext:value-type="float">
            <text:p>25.03</text:p>
          </table:table-cell>
          <table:table-cell table:number-columns-repeated="7"/>
          <table:table-cell office:value-type="float" office:value="19.31" calcext:value-type="float">
            <text:p>19.31</text:p>
          </table:table-cell>
          <table:table-cell office:value-type="float" office:value="19.88" calcext:value-type="float">
            <text:p>19.88</text:p>
          </table:table-cell>
          <table:table-cell table:number-columns-repeated="5"/>
          <table:table-cell office:value-type="string" calcext:value-type="string">
            <text:p>WISE J081117.81-805141.3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ISEU J050305.68-564834.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U J050305.68-564834.0</text:p>
          </table:table-cell>
          <table:table-cell office:value-type="float" office:value="75.776553" calcext:value-type="float">
            <text:p>75.776553</text:p>
          </table:table-cell>
          <table:table-cell office:value-type="float" office:value="-56.808684" calcext:value-type="float">
            <text:p>-56.808684</text:p>
          </table:table-cell>
          <table:table-cell office:value-type="float" office:value="2016.9" calcext:value-type="float">
            <text:p>2016.9</text:p>
          </table:table-cell>
          <table:table-cell office:value-type="float" office:value="98.3" calcext:value-type="float">
            <text:p>98.3</text:p>
          </table:table-cell>
          <table:table-cell office:value-type="float" office:value="3.9" calcext:value-type="float">
            <text:p>3.9</text:p>
          </table:table-cell>
          <table:table-cell office:value-type="string" calcext:value-type="string">
            <text:p>2021ApJS..253....7K</text:p>
          </table:table-cell>
          <table:table-cell office:value-type="float" office:value="759.2" calcext:value-type="float">
            <text:p>759.2</text:p>
          </table:table-cell>
          <table:table-cell office:value-type="float" office:value="9.3" calcext:value-type="float">
            <text:p>9.3</text:p>
          </table:table-cell>
          <table:table-cell office:value-type="float" office:value="288.2" calcext:value-type="float">
            <text:p>288.2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&gt;Y1</text:p>
          </table:table-cell>
          <table:table-cell office:value-type="string" calcext:value-type="string">
            <text:p>2020ApJ...899..123M</text:p>
          </table:table-cell>
          <table:table-cell office:value-type="string" calcext:value-type="string">
            <text:p>NIR Pho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.46" calcext:value-type="float">
            <text:p>25.46</text:p>
          </table:table-cell>
          <table:table-cell table:number-columns-repeated="19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WISE J161441.46+173935.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161441.46+173935.5</text:p>
          </table:table-cell>
          <table:table-cell office:value-type="float" office:value="243.673745" calcext:value-type="float">
            <text:p>243.673745</text:p>
          </table:table-cell>
          <table:table-cell office:value-type="float" office:value="17.659099" calcext:value-type="float">
            <text:p>17.659099</text:p>
          </table:table-cell>
          <table:table-cell office:value-type="float" office:value="2016.4" calcext:value-type="float">
            <text:p>2016.4</text:p>
          </table:table-cell>
          <table:table-cell office:value-type="float" office:value="98.2" calcext:value-type="float">
            <text:p>98.2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2021ApJS..253....7K</text:p>
          </table:table-cell>
          <table:table-cell office:value-type="float" office:value="550.6" calcext:value-type="float">
            <text:p>550.6</text:p>
          </table:table-cell>
          <table:table-cell office:value-type="float" office:value="1" calcext:value-type="float">
            <text:p>1</text:p>
          </table:table-cell>
          <table:table-cell office:value-type="float" office:value="-477.1" calcext:value-type="float">
            <text:p>-477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T9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7"/>
          <table:table-cell office:value-type="float" office:value="19.084" calcext:value-type="float">
            <text:p>19.084</text:p>
          </table:table-cell>
          <table:table-cell office:value-type="float" office:value="18.471" calcext:value-type="float">
            <text:p>18.471</text:p>
          </table:table-cell>
          <table:table-cell table:number-columns-repeated="5"/>
          <table:table-cell office:value-type="string" calcext:value-type="string">
            <text:p>WISE J161441.46+173935.5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WISEPA J075108.79-763449.6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PA J075108.79-763449.6</text:p>
          </table:table-cell>
          <table:table-cell office:value-type="float" office:value="117.78645" calcext:value-type="float">
            <text:p>117.78645</text:p>
          </table:table-cell>
          <table:table-cell office:value-type="float" office:value="-76.580638" calcext:value-type="float">
            <text:p>-76.580638</text:p>
          </table:table-cell>
          <table:table-cell office:value-type="float" office:value="2013.2" calcext:value-type="float">
            <text:p>2013.2</text:p>
          </table:table-cell>
          <table:table-cell office:value-type="float" office:value="97.9" calcext:value-type="float">
            <text:p>97.9</text:p>
          </table:table-cell>
          <table:table-cell office:value-type="float" office:value="6.7" calcext:value-type="float">
            <text:p>6.7</text:p>
          </table:table-cell>
          <table:table-cell office:value-type="string" calcext:value-type="string">
            <text:p>2019ApJS..240...19K</text:p>
          </table:table-cell>
          <table:table-cell office:value-type="float" office:value="-104.8" calcext:value-type="float">
            <text:p>-104.8</text:p>
          </table:table-cell>
          <table:table-cell office:value-type="float" office:value="2.8" calcext:value-type="float">
            <text:p>2.8</text:p>
          </table:table-cell>
          <table:table-cell office:value-type="float" office:value="-189.7" calcext:value-type="float">
            <text:p>-189.7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2019ApJS..240...19K</text:p>
          </table:table-cell>
          <table:table-cell table:number-columns-repeated="3"/>
          <table:table-cell office:value-type="string" calcext:value-type="string">
            <text:p>T9</text:p>
          </table:table-cell>
          <table:table-cell office:value-type="string" calcext:value-type="string">
            <text:p>2011APJS..197...19K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.05" calcext:value-type="float">
            <text:p>25.05</text:p>
          </table:table-cell>
          <table:table-cell table:number-columns-repeated="8"/>
          <table:table-cell office:value-type="float" office:value="19.68" calcext:value-type="float">
            <text:p>19.68</text:p>
          </table:table-cell>
          <table:table-cell table:number-columns-repeated="10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G 100-2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00-28 A</text:p>
          </table:table-cell>
          <table:table-cell office:value-type="float" office:value="85.1075954089113" calcext:value-type="float">
            <text:p>85.1075954089113</text:p>
          </table:table-cell>
          <table:table-cell office:value-type="float" office:value="24.8005482870739" calcext:value-type="float">
            <text:p>24.8005482870739</text:p>
          </table:table-cell>
          <table:table-cell office:value-type="float" office:value="2016" calcext:value-type="float">
            <text:p>2016</text:p>
          </table:table-cell>
          <table:table-cell office:value-type="float" office:value="97.6" calcext:value-type="float">
            <text:p>97.6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2014ApJ...784..156D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-376" calcext:value-type="float">
            <text:p>-3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12yCat.1322....0Z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14AJ....147...20N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2014AJ....147...20N</text:p>
          </table:table-cell>
          <table:table-cell office:value-type="string" calcext:value-type="string">
            <text:p>NIR Spec</text:p>
          </table:table-cell>
          <table:table-cell office:value-type="float" office:value="3" calcext:value-type="float">
            <text:p>3</text:p>
          </table:table-cell>
          <table:table-cell office:value-type="float" office:value="13.329058" calcext:value-type="float">
            <text:p>13.329058</text:p>
          </table:table-cell>
          <table:table-cell/>
          <table:table-cell office:value-type="float" office:value="15.196254" calcext:value-type="float">
            <text:p>15.196254</text:p>
          </table:table-cell>
          <table:table-cell office:value-type="float" office:value="11.309821" calcext:value-type="float">
            <text:p>11.309821</text:p>
          </table:table-cell>
          <table:table-cell/>
          <table:table-cell office:value-type="float" office:value="16.74" calcext:value-type="float">
            <text:p>16.74</text:p>
          </table:table-cell>
          <table:table-cell office:value-type="float" office:value="14.94" calcext:value-type="float">
            <text:p>14.94</text:p>
          </table:table-cell>
          <table:table-cell office:value-type="float" office:value="14.71" calcext:value-type="float">
            <text:p>14.71</text:p>
          </table:table-cell>
          <table:table-cell office:value-type="float" office:value="11.4" calcext:value-type="float">
            <text:p>11.4</text:p>
          </table:table-cell>
          <table:table-cell office:value-type="float" office:value="8.978" calcext:value-type="float">
            <text:p>8.978</text:p>
          </table:table-cell>
          <table:table-cell office:value-type="float" office:value="8.384" calcext:value-type="float">
            <text:p>8.384</text:p>
          </table:table-cell>
          <table:table-cell office:value-type="float" office:value="8.039" calcext:value-type="float">
            <text:p>8.039</text:p>
          </table:table-cell>
          <table:table-cell office:value-type="string" calcext:value-type="string">
            <text:p>2014AcA....64..359T</text:p>
          </table:table-cell>
          <table:table-cell/>
          <table:table-cell table:number-columns-repeated="2" office:value-type="float" office:value="3.42875592521635E+018" calcext:value-type="float">
            <text:p>3.42875592521635E+018</text:p>
          </table:table-cell>
          <table:table-cell office:value-type="string" calcext:value-type="string">
            <text:p>G 100-28</text:p>
          </table:table-cell>
          <table:table-cell/>
          <table:table-cell office:value-type="string" calcext:value-type="string">
            <text:p>GJ 1083 A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G 100-28</text:p>
          </table:table-cell>
          <table:table-cell office:value-type="string" calcext:value-type="string">
            <text:p>LM</text:p>
          </table:table-cell>
          <table:table-cell office:value-type="string" calcext:value-type="string">
            <text:p>G 100-28 B</text:p>
          </table:table-cell>
          <table:table-cell office:value-type="float" office:value="85.1075954089113" calcext:value-type="float">
            <text:p>85.1075954089113</text:p>
          </table:table-cell>
          <table:table-cell office:value-type="float" office:value="24.8005482870739" calcext:value-type="float">
            <text:p>24.8005482870739</text:p>
          </table:table-cell>
          <table:table-cell office:value-type="float" office:value="2016" calcext:value-type="float">
            <text:p>2016</text:p>
          </table:table-cell>
          <table:table-cell office:value-type="float" office:value="97.6" calcext:value-type="float">
            <text:p>97.6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FROM:G100-28A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-376" calcext:value-type="float">
            <text:p>-3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OM:G100-28</text:p>
          </table:table-cell>
          <table:table-cell table:number-columns-repeated="19"/>
          <table:table-cell office:value-type="string" calcext:value-type="string">
            <text:p>2014AcA....64..359T</text:p>
          </table:table-cell>
          <table:table-cell table:number-columns-repeated="3"/>
          <table:table-cell office:value-type="string" calcext:value-type="string">
            <text:p>G 100-28</text:p>
          </table:table-cell>
          <table:table-cell/>
          <table:table-cell office:value-type="string" calcext:value-type="string">
            <text:p>GJ 1083 B</text:p>
          </table:table-cell>
          <table:table-cell table:number-columns-repeated="2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WISE J094305.98+360723.5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 J094305.98+360723.5</text:p>
          </table:table-cell>
          <table:table-cell office:value-type="float" office:value="145.776141" calcext:value-type="float">
            <text:p>145.776141</text:p>
          </table:table-cell>
          <table:table-cell office:value-type="float" office:value="36.122541" calcext:value-type="float">
            <text:p>36.122541</text:p>
          </table:table-cell>
          <table:table-cell office:value-type="float" office:value="2015.4" calcext:value-type="float">
            <text:p>2015.4</text:p>
          </table:table-cell>
          <table:table-cell office:value-type="float" office:value="97.1" calcext:value-type="float">
            <text:p>97.1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2021ApJS..253....7K</text:p>
          </table:table-cell>
          <table:table-cell office:value-type="float" office:value="669.5" calcext:value-type="float">
            <text:p>669.5</text:p>
          </table:table-cell>
          <table:table-cell office:value-type="float" office:value="1.2" calcext:value-type="float">
            <text:p>1.2</text:p>
          </table:table-cell>
          <table:table-cell office:value-type="float" office:value="-501.2" calcext:value-type="float">
            <text:p>-501.2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T9.5</text:p>
          </table:table-cell>
          <table:table-cell office:value-type="string" calcext:value-type="string">
            <text:p>2014AJ....147..113C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.07" calcext:value-type="float">
            <text:p>25.07</text:p>
          </table:table-cell>
          <table:table-cell table:number-columns-repeated="14"/>
          <table:table-cell office:value-type="string" calcext:value-type="string">
            <text:p>WISE J094305.98+360723.5</text:p>
          </table:table-cell>
          <table:table-cell table:number-columns-repeated="4"/>
          <table:table-cell office:value-type="string" calcext:value-type="string">
            <text:p>No evidence for binarity in 2021ApJS..253....7K who thus consider it as single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2MASS J12373919+652614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2MASS J12373919+6526148</text:p>
          </table:table-cell>
          <table:table-cell office:value-type="float" office:value="189.413318" calcext:value-type="float">
            <text:p>189.413318</text:p>
          </table:table-cell>
          <table:table-cell office:value-type="float" office:value="65.437447" calcext:value-type="float">
            <text:p>65.437447</text:p>
          </table:table-cell>
          <table:table-cell office:value-type="float" office:value="2000" calcext:value-type="float">
            <text:p>2000</text:p>
          </table:table-cell>
          <table:table-cell office:value-type="float" office:value="96.07" calcext:value-type="float">
            <text:p>96.07</text:p>
          </table:table-cell>
          <table:table-cell office:value-type="float" office:value="4.78" calcext:value-type="float">
            <text:p>4.78</text:p>
          </table:table-cell>
          <table:table-cell office:value-type="string" calcext:value-type="string">
            <text:p>2012ApJ...752...56F</text:p>
          </table:table-cell>
          <table:table-cell office:value-type="float" office:value="-1002" calcext:value-type="float">
            <text:p>-1002</text:p>
          </table:table-cell>
          <table:table-cell office:value-type="float" office:value="8" calcext:value-type="float">
            <text:p>8</text:p>
          </table:table-cell>
          <table:table-cell office:value-type="float" office:value="-525" calcext:value-type="float">
            <text:p>-5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09AJ....137....1F</text:p>
          </table:table-cell>
          <table:table-cell table:number-columns-repeated="3"/>
          <table:table-cell office:value-type="string" calcext:value-type="string">
            <text:p>T7</text:p>
          </table:table-cell>
          <table:table-cell office:value-type="string" calcext:value-type="string">
            <text:p>2003AJ....126.2487B</text:p>
          </table:table-cell>
          <table:table-cell office:value-type="string" calcext:value-type="string">
            <text:p>NIR Spe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.09" calcext:value-type="float">
            <text:p>25.09</text:p>
          </table:table-cell>
          <table:table-cell table:number-columns-repeated="7"/>
          <table:table-cell office:value-type="float" office:value="16.053" calcext:value-type="float">
            <text:p>16.053</text:p>
          </table:table-cell>
          <table:table-cell office:value-type="float" office:value="15.739" calcext:value-type="float">
            <text:p>15.739</text:p>
          </table:table-cell>
          <table:table-cell office:value-type="float" office:value="16.058" calcext:value-type="float">
            <text:p>16.058</text:p>
          </table:table-cell>
          <table:table-cell table:number-columns-repeated="4"/>
          <table:table-cell office:value-type="string" calcext:value-type="string">
            <text:p>2MASS J12373919+6526148</text:p>
          </table:table-cell>
          <table:table-cell table:number-columns-repeated="4"/>
          <table:table-cell office:value-type="string" calcext:value-type="string">
            <text:p>Could be EDR3 1680478217385666944 but seems too bright for a T7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CWISEP J144606.62-231717.8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WISEP J144606.62-231717.8</text:p>
          </table:table-cell>
          <table:table-cell office:value-type="float" office:value="221.526873" calcext:value-type="float">
            <text:p>221.526873</text:p>
          </table:table-cell>
          <table:table-cell office:value-type="float" office:value="-23.288846" calcext:value-type="float">
            <text:p>-23.288846</text:p>
          </table:table-cell>
          <table:table-cell office:value-type="float" office:value="2017" calcext:value-type="float">
            <text:p>2017</text:p>
          </table:table-cell>
          <table:table-cell office:value-type="float" office:value="95.6" calcext:value-type="float">
            <text:p>95.6</text:p>
          </table:table-cell>
          <table:table-cell office:value-type="float" office:value="13.9" calcext:value-type="float">
            <text:p>13.9</text:p>
          </table:table-cell>
          <table:table-cell office:value-type="string" calcext:value-type="string">
            <text:p>2021ApJS..253....7K</text:p>
          </table:table-cell>
          <table:table-cell office:value-type="float" office:value="-796.1" calcext:value-type="float">
            <text:p>-796.1</text:p>
          </table:table-cell>
          <table:table-cell office:value-type="float" office:value="48.8" calcext:value-type="float">
            <text:p>48.8</text:p>
          </table:table-cell>
          <table:table-cell office:value-type="float" office:value="-913" calcext:value-type="float">
            <text:p>-913</text:p>
          </table:table-cell>
          <table:table-cell office:value-type="float" office:value="24.3" calcext:value-type="float">
            <text:p>24.3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&gt;Y1?</text:p>
          </table:table-cell>
          <table:table-cell office:value-type="string" calcext:value-type="string">
            <text:p>2021ApJS..253....7K</text:p>
          </table:table-cell>
          <table:table-cell office:value-type="string" calcext:value-type="string">
            <text:p>NIR Pho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.1" calcext:value-type="float">
            <text:p>25.1</text:p>
          </table:table-cell>
          <table:table-cell table:number-columns-repeated="14"/>
          <table:table-cell office:value-type="string" calcext:value-type="string">
            <text:p>CWISEP J144606.62-231717.8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WISEA J083011.95+283716.0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WISEA J083011.95+283716.0</text:p>
          </table:table-cell>
          <table:table-cell office:value-type="float" office:value="127.549578" calcext:value-type="float">
            <text:p>127.549578</text:p>
          </table:table-cell>
          <table:table-cell office:value-type="float" office:value="28.617508" calcext:value-type="float">
            <text:p>28.617508</text:p>
          </table:table-cell>
          <table:table-cell office:value-type="float" office:value="2017.1" calcext:value-type="float">
            <text:p>2017.1</text:p>
          </table:table-cell>
          <table:table-cell office:value-type="float" office:value="90.6" calcext:value-type="float">
            <text:p>90.6</text:p>
          </table:table-cell>
          <table:table-cell office:value-type="float" office:value="13.7" calcext:value-type="float">
            <text:p>13.7</text:p>
          </table:table-cell>
          <table:table-cell office:value-type="string" calcext:value-type="string">
            <text:p>2020ApJ...895..145B</text:p>
          </table:table-cell>
          <table:table-cell office:value-type="float" office:value="-233.3" calcext:value-type="float">
            <text:p>-233.3</text:p>
          </table:table-cell>
          <table:table-cell office:value-type="float" office:value="48.6" calcext:value-type="float">
            <text:p>48.6</text:p>
          </table:table-cell>
          <table:table-cell office:value-type="float" office:value="-2040.8" calcext:value-type="float">
            <text:p>-2040.8</text:p>
          </table:table-cell>
          <table:table-cell office:value-type="float" office:value="29.9" calcext:value-type="float">
            <text:p>29.9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&gt;Y1</text:p>
          </table:table-cell>
          <table:table-cell office:value-type="string" calcext:value-type="string">
            <text:p>2020ApJ...899..123M</text:p>
          </table:table-cell>
          <table:table-cell office:value-type="string" calcext:value-type="string">
            <text:p>NIR Pho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.02" calcext:value-type="float">
            <text:p>25.02</text:p>
          </table:table-cell>
          <table:table-cell table:number-columns-repeated="14"/>
          <table:table-cell office:value-type="string" calcext:value-type="string">
            <text:p>WISEA J083011.95+283716.0</text:p>
          </table:table-cell>
          <table:table-cell table:number-columns-repeated="4"/>
          <table:table-cell office:value-type="string" calcext:value-type="string">
            <text:p>...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CWISEP J023842.60-133210.7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WISEP J023842.60-133210.7</text:p>
          </table:table-cell>
          <table:table-cell office:value-type="float" office:value="39.677455" calcext:value-type="float">
            <text:p>39.677455</text:p>
          </table:table-cell>
          <table:table-cell office:value-type="float" office:value="-13.536971" calcext:value-type="float">
            <text:p>-13.536971</text:p>
          </table:table-cell>
          <table:table-cell office:value-type="float" office:value="2016.7" calcext:value-type="float">
            <text:p>2016.7</text:p>
          </table:table-cell>
          <table:table-cell office:value-type="float" office:value="85.8" calcext:value-type="float">
            <text:p>85.8</text:p>
          </table:table-cell>
          <table:table-cell office:value-type="float" office:value="21.4" calcext:value-type="float">
            <text:p>21.4</text:p>
          </table:table-cell>
          <table:table-cell office:value-type="string" calcext:value-type="string">
            <text:p>2021ApJS..253....7K</text:p>
          </table:table-cell>
          <table:table-cell office:value-type="float" office:value="-62" calcext:value-type="float">
            <text:p>-62</text:p>
          </table:table-cell>
          <table:table-cell office:value-type="float" office:value="58.2" calcext:value-type="float">
            <text:p>58.2</text:p>
          </table:table-cell>
          <table:table-cell office:value-type="float" office:value="-768.5" calcext:value-type="float">
            <text:p>-768.5</text:p>
          </table:table-cell>
          <table:table-cell office:value-type="float" office:value="44.6" calcext:value-type="float">
            <text:p>44.6</text:p>
          </table:table-cell>
          <table:table-cell office:value-type="string" calcext:value-type="string">
            <text:p>2021ApJS..253....7K</text:p>
          </table:table-cell>
          <table:table-cell table:number-columns-repeated="3"/>
          <table:table-cell office:value-type="string" calcext:value-type="string">
            <text:p>&gt;Y1?</text:p>
          </table:table-cell>
          <table:table-cell office:value-type="string" calcext:value-type="string">
            <text:p>2021ApJS..253....7K</text:p>
          </table:table-cell>
          <table:table-cell office:value-type="string" calcext:value-type="string">
            <text:p>NIR Phot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.33" calcext:value-type="float">
            <text:p>25.33</text:p>
          </table:table-cell>
          <table:table-cell table:number-columns-repeated="19"/>
          <table:table-cell office:value-type="string" calcext:value-type="string">
            <text:p>..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7396" meta:object-count="0"/>
    <meta:generator>LibreOffice/7.3.4.2$Windows_X86_64 LibreOffice_project/728fec16bd5f605073805c3c9e7c4212a0120dc5</meta:generator>
  </office:meta>
</office:document-meta>
</file>